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bouwwerken werken en objecten in of bij een oppervlaktewaterlichaam Kanaalweg 8 Ast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75</meta:user-defined>
    <meta:user-defined meta:name="DCTERMS.abstract">Melding Bal KPN bouwwerken werken en objecten in of bij een oppervlaktewaterlichaam Kanaalweg 8 As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015</meta:user-defined>
    <meta:user-defined meta:name="OVERHEIDop.StcrtID/DC.identifier">stcrt-2024-22015</meta:user-defined>
    <meta:user-defined meta:name="OVERHEIDop.versieInformatie"/>
  </office:meta>
</office:document-meta>
</file>