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tatoeëren, piercen en tatoeagekleurstoffen (IB03-SPEC 59, versie 03)</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tatoeëren, piercen en tatoeagekleurstoffen beschrijft de klasseindeling en interventies voor specifieke overtredingen in het toezichtdomein tatoeëren, piercen en tatoeagekleurstoffen en geeft daarmee invulling aan het Algemeen interventiebeleid NVWA 2024 (NVWA-IB03).</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 </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 </text:span></text:p>
      <text:p text:style-name="ifm_p_indent.0mm_mleft.0mm_ifm">Een in een wettelijk voorschrift vastgelegde eis gericht op de procedures die in acht moeten zijn genomen om te waarborgen, aantoonbaar en controleerbaar te maken dat een veilig en traceerbaar product in de handel is gebracht of wordt gebruikt.</text:p>
      <text:p text:style-name="ifm_p_indent.-0mm_mleft.0mm_ifm"><text:span text:style-name="ifm_span_font.italic_ifm">Kwantitatieve eis: </text:span></text:p>
      <text:p text:style-name="ifm_p_indent.0mm_mleft.0mm_ifm">Een kwantitatieve eis is een eis die betrekking heeft op eigenschappen, stoffen, onderdelen of voorzieningen die in een bepaalde mate of hoedanigheid aanwezig moeten zijn of juist een bepaalde waarde niet mogen overschrijden.</text:p>
      <text:p text:style-name="ifm_p_indent.0mm_mleft.0mm_ifm">Voorbeeld: Een bepaalde chemische stof mag niet aanwezig zijn of slechts in een bepaalde hoeveelheid aanwezig zijn in een tatoeagekleurstof.</text:p>
      <text:p text:style-name="ifm_p_indent.-0mm_mleft.0mm_ifm"><text:span text:style-name="ifm_span_font.italic_ifm">Veiligheidscode: </text:span></text:p>
      <text:p text:style-name="ifm_p_indent.0mm_mleft.0mm_ifm">Een door de Minister aangewezen richtlijn voor het veilig gebruik van tatoeage- of piercingmateriaal die als leidraad kan dienen voor de naleving van artikel 6 van het Warenwetbesluit tatoeëren en piercen. Voor dit toezichtdomein zijn de geldende veiligheidscodes vastgelegd in de Warenwetregeling veiligheidscodes tatoeëren en piercen.</text:p>
      <text:p text:style-name="ifm_p_indent.-0mm_mleft.0mm_ifm"><text:span text:style-name="ifm_span_font.italic_ifm">Producten:</text:span></text:p>
      <text:p text:style-name="ifm_p_indent.0mm_mleft.0mm_ifm">Producten zijn waren (roerende zaken respectievelijk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s/eigenaren van onveilige, dan wel ondeugdelijke waren of producten te informeren over de onveiligheid, dan wel ondeugdelijkheid van de waar of het product (ex art. 21, lid 1Warenwet).</text:p>
      <text:p text:style-name="ifm_p_indent.-0mm_mleft.0mm_ifm"><text:span text:style-name="ifm_span_font.italic_ifm">Terugroepactie:</text:span></text:p>
      <text:p text:style-name="ifm_p_indent.0mm_mleft.0mm_ifm">De terugroepactie is het geheel aan acties door een marktdeelnemer met als doel onveilige respectievelijk c.q. ondeugdelijke waren of producten terug te nemen van de houder/eigenaar (ex art. 21, lid 2 Warenwet).</text:p>
      <text:h text:style-name="ifm_p_font.bold-italic_mt.5.08mm_page.keep-with-next_ifm" text:outline-level="5">2.2.<text:s/>Gebruikte afkortingen</text:h>
      <text:p text:style-name="ifm_p_mt.4.23mm_ifm">AIB Algemeen interventiebeleid NVWA 2024 (NVWA-IB03)</text:p>
      <text:p text:style-name="ifm_p_ifm">NL Nederland</text:p>
      <text:p text:style-name="ifm_p_ifm">OW Officiële Waarschuwing</text:p>
      <text:p text:style-name="ifm_p_ifm">SPEC Specifiek interventiebeleid</text:p>
      <text:p text:style-name="ifm_p_ifm">RvB Rapport van Bevindingen</text:p>
      <text:p text:style-name="ifm_p_ifm">VWS Ministerie van Volksgezondheid, Welzijn en Sport</text:p>
      <text:p text:style-name="ifm_p_ifm">WvSr Wetboek van Strafrecht</text:p>
      <text:p text:style-name="ifm_p_ifm">WW Warenwet</text:p>
      <text:h text:style-name="ifm_p_font.bold-italic_mt.5.08mm_page.keep-with-next_ifm" text:outline-level="5">2.3.<text:s/>Wettelijke basis</text:h>
      <text:p text:style-name="ifm_p_mt.4.23mm_ifm">Op het werkterrein tatoeëren, piercen en tatoeagekleurstoffen gelden zowel Europese als nationale regels. De wettelijke basis voor het Specifiek interventiebeleid is:</text:p>
      <text:p text:style-name="ifm_p_ifm">–  Warenwet, artikel 24</text:p>
      <text:p text:style-name="ifm_p_ifm">–  Warenwetbesluit tatoeëren en piercen</text:p>
      <text:p text:style-name="ifm_p_ifm">–  Warenwetregeling tatoeëren en piercen</text:p>
      <text:p text:style-name="ifm_p_ifm">–  Warenwetbesluit tatoeagekleurstoffen</text:p>
      <text:p text:style-name="ifm_p_ifm">–  Warenwetregeling vrijstelling vergunningplicht tatoeëren en piercen</text:p>
      <text:p text:style-name="ifm_p_ifm">–  Warenwetregeling veiligheidscodes tatoeëren en piercen</text:p>
      <text:p text:style-name="ifm_p_ifm">–  Warenwetbesluit algemene chemische productveiligheid</text:p>
      <text:p text:style-name="ifm_p_ifm">–  Warenwetregeling algemene chemische productveiligheid</text:p>
      <text:p text:style-name="ifm_p_ifm">–  Verordening (EG) 1907/2006 (REACH), in het bijzonder entry 75 van bijlage XVII</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mt.3.7mm_ifm">Als gevolg van onveilige producten of diens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tatoeëren, piercen en tatoeagekleurstoffen is dat de ernst van de mogelijke gevolgen van een tekortkoming aan een productbepalend is voor de indeling van de overtreding in klassen, ongeacht of die gevolgen direct of pas na verloop van tijd optreden.</text:p>
      <text:p text:style-name="ifm_p_mt.3.7mm_ifm">Tenzij in dit Specifiek interventiebeleid anders is bepaald, geldt het volgende:</text:p>
      <text:p text:style-name="ifm_p_ifm">–  Er is sprake van een zware overtreding wanneer een tekortkoming ten opzichte van een wettelijke eis aan een product dat wordt verhandeld of gebruikt in een realistisch scenario tot ernstig letsel of ernstige gezondheidsschade kan leiden. Er is tevens sprake van een zware overtreding wanneer niet is voldaan aan meerdere formele wettelijke eisen en de tekortkomingen kunnen leiden tot onvoldoende waarborg op veilige en/of traceerbare consumentenproducten;</text:p>
      <text:p text:style-name="ifm_p_ifm">–  Er is sprake van een middelzware overtreding wanneer een tekortkoming ten opzichte van een wettelijke eis aan een product dat wordt verhandeld of gebruikt in een realistisch scenario tot letsel of gezondheidsschade kan leiden. Ook wordt een middelzware overtreding gebruikt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aan een product dat wordt verhandeld of gebruikt in een realistisch scenario geen letsel of gezondheidsschade kan veroorzaken. Daarnaast is sprake van een lichte overtreding wanneer niet is voldaan aan een formele wettelijke eis, maar de tekortkoming geen of zeer gering gevolgen kan hebben voor de veiligheid en traceerbaarheid van consumentenproducten.</text:p>
      <text:p text:style-name="ifm_p_mt.3.7mm_ifm">Een aantal normen zijn in 2 of meer overtredingsklassen (zwaar, middelzwaar en/of licht)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5.08mm_page.keep-with-next_ifm" text:outline-level="6">3.2.1.<text:s/>Bestraffende sanctie</text:h>
      <text:p text:style-name="ifm_p_mt.4.23mm_ifm">Overtredingen van de Warenwet worden doorgaans bestuurlijk beboet. In voorkomende gevallen kan echter ook een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 of</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p text:style-name="ifm_p_mt.3.7mm_ifm">In alle gevallen geldt overigens dat een strafrechtelijke bestraffende sanc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text:p>
      <text:p text:style-name="ifm_p_ifm">–  het uit de markt halen van een onveilig product;</text:p>
      <text:p text:style-name="ifm_p_ifm">–  een publiekswaarschuwing of</text:p>
      <text:p text:style-name="ifm_p_ifm">–  een terugroepactie.</text:p>
      <text:p text:style-name="ifm_p_ifm">Specifiek voor het toezichtdomein tatoeëren, piercen en tatoeagekleurstoffen kan ook in overleg met de GGD besloten worden om de afgegeven vergunning voor het gebruik van tatoeage en piercingmateriaal in te trekken.</text:p>
      <text:h text:style-name="ifm_p_font.bold-italic_mt.5.08mm_page.keep-with-next_ifm" text:outline-level="5">3.3.<text:s/>Herhaalde overtreding en herinspectie</text:h>
      <text:h text:style-name="ifm_p_font.italic_mt.4.23mm_page.keep-with-next_ifm" text:outline-level="5">Herhaalde overtreding</text:h>
      <text:p text:style-name="ifm_p_mt.3.7mm_ifm">Er is sprake van een herhaalde overtreding binnen de context van het toezichtdomein tatoeëren, piercen en tatoeagekleurstoffen, wanneer tijdens een (her)inspectie opnieuw een overtreding van dezelfde wetgeving wordt vastgesteld, waarbij een zelfde of een ander product betrokken is dat (of dienst betrokken is die) dezelfde of een soortgelijke tekortkoming vertoont die bij de overtreder in de daaraan voorafgaande periode van 2 jaar reeds eerder is geconstateerd.</text:p>
      <text:h text:style-name="ifm_p_font.italic_mt.3.7mm_page.keep-with-next_ifm" text:outline-level="5">Herinspectie</text:h>
      <text:p text:style-name="ifm_p_mt.3.7mm_ifm">Na het constateren van een zware of middelzware overtreding kan een her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21 november 2023 vastgestelde Specifiek Interventiebeleid NVWA tatoeëren, piercen en tatoeagekleurstoffen (IB02-SPEC 59, versie 02). Hiermee wordt de inhoud van de beleidsregel in overeenstemming gebracht met het Algemeen interventiebeleid NVWA 2024.</text:p>
      <text:h text:style-name="ifm_p_font.bold_mt.3.7mm_page.keep-with-next_ifm" text:outline-level="4">Citeertitel</text:h>
      <text:p text:style-name="ifm_p_mt.3.7mm_ifm">Deze beleidsregel wordt aangehaald als ‘Specifiek Interventiebeleid NVWA tatoeëren, piercen en tatoeagekleurstoffen (IB03-SPEC 59, versie 03)’.</text:p>
      <text:h text:style-name="ifm_p_font.bold_mt.3.7mm_page.keep-with-next_ifm" text:outline-level="4">Inwerkingtreding</text:h>
      <text:p text:style-name="ifm_p_mt.3.7mm_ifm">Deze beleidsregel treedt in werking met ingang van de dag na de datum van uitgifte van de Staatscourant waarin hij wordt geplaatst.</text:p>
      <text:h text:style-name="ifm_p_font.bold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tatoeëren, piercen en tatoeagekleurstoffen (IB03-SPEC 59, versie 03)</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de inspecteur-generaal van de Nederlandse Voedsel- en Warenautoriteit namens de Minister van Volksgezondheid, Welzijn en Sport van 19 december 2023 tot vaststelling van het Specifiek interventiebeleid NVWA tatoeëren, piercen en tatoeagekleurstoffen (IB03-SPEC 59, versie 03)</meta:user-defined>
    <meta:user-defined meta:name="DCTERMS.W3CDTF/DCTERMS.available">2024-01-12</meta:user-defined>
  </office:meta>
</office:document-meta>
</file>