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996</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Primair en Voortgezet Onderwijs van 25 juni 2024, nr. 46553531, houdende wijziging van het Benoemingsbesluit leden beoordelingscommissie MDT in verband met een wijziging in de samenstelling van de commissie</text:h>
      <text:p text:style-name="ifm_p_mt.3.7mm_ifm">De Minister voor Primair en Voortgezet Onderwijs,</text:p>
      <text:p text:style-name="ifm_p_mt.3.7mm_ifm">Gelet op artikel 2 van de Wet vergoedingen adviescolleges en commissies, artikel 4, vierde lid Instellingsbesluit beoordelingscommissie MDT en artikel 10 Subsidieregeling Maatschappelijke Diensttijd (MDT);</text:p>
      <text:p text:style-name="ifm_p_mt.3.7mm_indent.0mm_ifm">Besluit:</text:p>
      <text:h text:style-name="ifm_p_font.bold_mt.5.08mm_page.keep-with-next_ifm" text:outline-level="2">ARTIKEL<text:s/>I<text:s/></text:h>
      <text:p text:style-name="ifm_p_font.roman_mt.4.23mm_ifm">Het Benoemingsbesluit leden beoordelingscommissie MDT wordt als volgt gewijzigd:</text:p>
      <text:p text:style-name="ifm_p_mt.3.7mm_indent.no_ifm">A</text:p>
      <text:p text:style-name="ifm_p_mt.3.7mm_ifm">Artikel 2 wordt als volgt gewijzigd:</text:p>
      <text:p text:style-name="ifm_p_mt.3.7mm_ifm">1.<text:s/>Het tweede lid komt te luiden:</text:p>
      <text:section text:style-name="ifm_sect_mleft.5.1mm_ifm" text:name="d15e60">
        <text:p text:style-name="ifm_p_mt.3.7mm_ifm">2.  De overige leden van de commissie zijn:</text:p>
        <text:p text:style-name="ifm_p_ifm">–  A. (Akram) Achahboun</text:p>
        <text:p text:style-name="ifm_p_ifm">–  B. (Bilal) el Allouchi</text:p>
        <text:p text:style-name="ifm_p_ifm">–  E.G. (Elija) Alvares</text:p>
        <text:p text:style-name="ifm_p_ifm">–  C.T. (Chinyere) Aronu</text:p>
        <text:p text:style-name="ifm_p_ifm">–  Y. (Youssef) Boutkabout</text:p>
        <text:p text:style-name="ifm_p_ifm">–  Z. (Zaid) Bakdounes</text:p>
        <text:p text:style-name="ifm_p_ifm">–  A. (Anass) Boukakar</text:p>
        <text:p text:style-name="ifm_p_ifm">–  G.G.A. (Gilbert) Vanblarcum</text:p>
        <text:p text:style-name="ifm_p_ifm">–  V.E.M. (Valeski) Boor</text:p>
        <text:p text:style-name="ifm_p_ifm">–  J. (Joost) Dijkstra</text:p>
        <text:p text:style-name="ifm_p_ifm">–  K. (Kaya) van den Dikkenberg</text:p>
        <text:p text:style-name="ifm_p_ifm">–  N. (Noa) Dunnewind</text:p>
        <text:p text:style-name="ifm_p_ifm">–  P.A.J. (Pieter) Folkeringa</text:p>
        <text:p text:style-name="ifm_p_ifm">–  G.E. (Rochelle) Heerema-Richardson</text:p>
        <text:p text:style-name="ifm_p_ifm">–  S.H. (Selim) Helmi</text:p>
        <text:p text:style-name="ifm_p_ifm">–  I. (Isra) Khogali</text:p>
        <text:p text:style-name="ifm_p_ifm">–  M.J. (Marcel) van Kleij</text:p>
        <text:p text:style-name="ifm_p_ifm">–  D.C. (Dwight) Krolis</text:p>
        <text:p text:style-name="ifm_p_ifm">–  E.S. (Emily) de Laat</text:p>
        <text:p text:style-name="ifm_p_ifm">–  J.Y. (Jessy Yasmeen) Lugo</text:p>
        <text:p text:style-name="ifm_p_ifm">–  A.E.M. (Djela) Breinburg-Maduro</text:p>
        <text:p text:style-name="ifm_p_ifm">–  S. (Salwa) Ringim Mohammed</text:p>
        <text:p text:style-name="ifm_p_ifm">–  M. (Mourad) El Moussati</text:p>
        <text:p text:style-name="ifm_p_ifm">–  K. (Kirsten) Ottens</text:p>
        <text:p text:style-name="ifm_p_ifm">–  K.J. (Karen) Retera</text:p>
        <text:p text:style-name="ifm_p_ifm">–  R.B.M.S. (Rhobynn) van Rossen</text:p>
        <text:p text:style-name="ifm_p_ifm">–  M. (Marit) Scheers</text:p>
        <text:p text:style-name="ifm_p_ifm">–  F.A. (Femke) Soethout</text:p>
        <text:p text:style-name="ifm_p_ifm">–  M.J.M. (Maud) Stamsnijder</text:p>
        <text:p text:style-name="ifm_p_ifm">–  S. (Sue) van Soest</text:p>
        <text:p text:style-name="ifm_p_ifm">–  P. (Parnav) Sira</text:p>
        <text:p text:style-name="ifm_p_ifm">–  N.F. (Noraly) van Tinteren</text:p>
        <text:p text:style-name="ifm_p_ifm">–  J.J.B. (Jacqueline) van der Velden</text:p>
        <text:p text:style-name="ifm_p_ifm">–  C.A.G.M. (Corinne) Vellekoop</text:p>
        <text:p text:style-name="ifm_p_ifm">–  M.F.G. (Matthijs) Verbeek</text:p>
        <text:p text:style-name="ifm_p_ifm">–  L. (Lanja) van Wingerden</text:p>
        <text:p text:style-name="ifm_p_ifm">–  N.D.R (Niels) Zagema</text:p>
        <text:p text:style-name="ifm_p_ifm">–  M.H. (Melle) Zwart</text:p>
      </text:section>
      <text:p text:style-name="ifm_p_mt.3.7mm_ifm">2.<text:s/>In het derde lid wordt ‘MDT 2023’ vervangen door ‘MDT 2024’ en wordt ’van 1 juni tot 1 februari 2024’ vervangen door ‘tot 1 februari 2025’.</text:p>
      <text:p text:style-name="ifm_p_mt.3.7mm_indent.no_ifm">B</text:p>
      <text:p text:style-name="ifm_p_mt.3.7mm_ifm">Artikel 3 wordt als volgt gewijzigd:</text:p>
      <text:p text:style-name="ifm_p_mt.3.7mm_ifm">1.<text:s/>Voor de tekst wordt de aanduiding ‘1.’ geplaatst.</text:p>
      <text:p text:style-name="ifm_p_mt.3.7mm_ifm">2.<text:s/>Er wordt een lid toegevoegd, luidende:</text:p>
      <text:section text:style-name="ifm_sect_mleft.5.1mm_ifm" text:name="d15e161">
        <text:p text:style-name="ifm_p_mt.3.7mm_ifm">2.  Dit besluit vervalt met ingang van 1 juli 2027.</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it besluit zal met de daarbij behorende toelichting in de Staatscourant worden geplaatst en in afschrift worden gezonden aan betrokkenen.</text:p>
      <text:p text:style-name="ifm_p_font.italic_mt.3.7mm_ifm">De Minister voor Primair en Voortgezet Onderwijs,<text:line-break/>M.L.J.<text:s/>Paul</text:p>
      <text:h text:style-name="ifm_p_font.bold_mt.5.08mm_page.break-before_ifm" text:outline-level="3">TOELICHTING</text:h>
      <text:p text:style-name="ifm_p_mt.4.23mm_ifm">Met dit wijzigingsbesluit wordt een aantal leden aan de commissie toegevoegd en een aantal leden vervangen. De commissie is hiermee op volle sterkte. Betrokkenen zijn met een brief geïnformeerd over het einde van het lidmaatschap van de commissie of over de benoeming.</text:p>
      <text:p text:style-name="ifm_p_mt.3.7mm_ifm">Daarnaast is een vervaldatum ingevoegd gelijkluidend aan de vervaldatum van het Instellingsbesluit beoordelingscommissie MDT.</text:p>
      <text:p text:style-name="ifm_p_font.italic_mt.3.7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1996</text:span><text:tab/>8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1996</text:span><text:tab/>8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Primair en Voortgezet Onderwijs van 25 juni 2024, nr. 46553531, houdende wijziging van het Benoemingsbesluit leden beoordelingscommissie MDT in verband met een wijziging in de samenstelling van de commissie</dc:title>
    <meta:user-defined meta:name="OVERHEIDop.configuratie">https://repository.officiele-overheidspublicaties.nl/MasterConfiguraties/MC-OEP-StcrtOverigBenoemingofOntslag-Web/1.16/xml/MC-OEP-StcrtOverigBenoemingofOntslag-Web.xml</meta:user-defined>
    <meta:user-defined meta:name="OVERHEIDop.steltVast"/>
    <meta:user-defined meta:name="OVERHEIDop.StcrtID/DC.identifier">stcrt-2024-21996</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996</meta:user-defined>
    <meta:user-defined meta:name="DCTERMS.W3CDTF/OVERHEIDop.jaargang">2024</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oor Primair en Voortgezet Onderwijs van 25 juni 2024, nr. 46553531, houdende wijziging van het Benoemingsbesluit leden beoordelingscommissie MDT in verband met een wijziging in de samenstelling van de commissie</meta:user-defined>
    <meta:user-defined meta:name="DCTERMS.W3CDTF/DCTERMS.available">2024-07-08</meta:user-defined>
  </office:meta>
</office:document-meta>
</file>