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8100*"/>
    </style:style>
    <style:style style:family="table-column" style:name="table2.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publiek, Nederlandse Organisatie voor Wetenschappelijk Onderzoek</text:h>
      <text:p text:style-name="ifm_p_mt.7.4mm_ifm"><text:span text:style-name="ifm_span_font.bold_mt.7.4mm_ifm">November 2024</text:span></text:p>
      <text:p text:style-name="ifm_p_ifm"><text:span text:style-name="ifm_span_font.bold_ifm">Nationaal Regieorgaan</text:span></text:p>
      <text:p text:style-name="ifm_p_ifm"><text:span text:style-name="ifm_span_font.bold_ifm">Praktijkgericht onderzoek SIA</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Uitvoering van het proje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ige informatie</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In deze call for proposals leest u hoe de aanvraagprocedure is ingericht voor RAAK-publiek, indieningsronde november 2024.</text:p>
      <text:p text:style-name="ifm_p_mt.3.7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het RAAK-programma, het doel van deze RAAK-regeling en de maatschappelijke impact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Met RAAK-publiek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iveau is er behoefte aan kennisinstellingen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subsidieplafond voor deze ronde bedraagt € 5.172.272. Binnen deze ronde worden naar verwachting maximaal 17 aanvragen toegekend.</text:p>
      <text:h text:style-name="ifm_p_font.bold-italic_mt.5.08mm_page.keep-with-next_ifm" text:outline-level="5">1.3<text:s/>Indieningsdeadline</text:h>
      <text:p text:style-name="ifm_p_mt.4.23mm_ifm">De sluitingsdatum voor het indienen van aanvragen is 19 november 2024, voor 14:00:00 uur CET.</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maatschappelijke impact.</text:p>
      <text:h text:style-name="ifm_p_font.bold-italic_mt.5.08mm_page.keep-with-next_ifm" text:outline-level="5">2.1<text:s/>Doelstelling van het programma</text:h>
      <text:p text:style-name="ifm_p_mt.4.23mm_ifm">Met het RAAK-programma wil Regieorgaan SIA de samenwerking bevorderen tussen hogescholen, het (inter)nationale kennisnetwerk en het beroepenveld van hbo-professionals die werkzaam zijn in de publieke sector of het mkb. Regieorgaan SIA voert daartoe drie regelingen uit: RAAK-publiek, RAAK-mkb en RAAK-PRO.</text:p>
      <text:h text:style-name="ifm_p_font.bold-italic_mt.5.08mm_page.keep-with-next_ifm" text:outline-level="5">2.2<text:s/>Doelstelling van de regeling</text:h>
      <text:p text:style-name="ifm_p_mt.4.23mm_ifm">De RAAK-publiek-regeling richt zich op het bevorderen van samenwerking tussen hogescholen en het beroepenveld van hbo-professionals die werkzaam zijn in de publieke sector. Gestuurd door een vraag vanuit het beroepenveld wordt in netwerken van hogescholen, kennisinstellingen en het beroepenveld praktijkgericht onderzoek uitgevoerd.</text:p>
      <text:p text:style-name="ifm_p_mt.3.7mm_ifm">Het resultaat van het onderzoek is praktisch toepasbare kennis voor de beroepspraktijk in de publieke sector.</text:p>
      <text:h text:style-name="ifm_p_font.bold-italic_mt.5.08mm_page.keep-with-next_ifm" text:outline-level="5">2.3<text:s/>Maatschappelijke impact</text:h>
      <text:p text:style-name="ifm_p_mt.4.23mm_ifm">Het onderzoek uitgevoerd met RAAK-publiek-financiering draagt bij aan oplossingen voor maatschappelijke vraagstukken. Zo worden bijvoorbeeld instrumenten en ontwerpprincipes voor duurzame steden ontwikkeld en protocollen opgesteld om de zorg te verbeteren. Dit soort innovaties hebben een directe impact op mens en samenleving.</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In deze call for proposals kunt u maximaal € 3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en het consortiumpartnerformulier vanuit het online aanvraagsysteem ISAAC;</text:p>
      <text:p text:style-name="ifm_p_ifm">•  vul het aanvraagformulier in;</text:p>
      <text:p text:style-name="ifm_p_ifm">•  vul het consortiumpartnerformulier in;</text:p>
      <text:p text:style-name="ifm_p_ifm">•  sla het aanvraagformulier en het consortiumpartnerformulier op als één pdf en upload het in ISAAC;</text:p>
      <text:p text:style-name="ifm_p_ifm">•  vul de online in ISAAC gevraagde gegevens in.</text:p>
      <text:p text:style-name="ifm_p_mt.3.7mm_ifm">Voorzie uw aanvraag van de volgende verplichte bijlagen:</text:p>
      <text:p text:style-name="ifm_p_ifm">•  het projectvoorstel (pdf);</text:p>
      <text:p text:style-name="ifm_p_ifm">•  de begroting (excel) met aangevraagde subsidie, financiële bijdrage van partners en kostenonderbouwing;</text:p>
      <text:p text:style-name="ifm_p_ifm">•  verklaring de-minimissteun (indien van toepassing: verplicht voor iedere consortiumpartner). Elke verklaring die u wilt toevoegen, uploadt u apart als bijlage in ISAAC;</text:p>
      <text:p text:style-name="ifm_p_ifm">–  In het geval de consortiumpartner eerder beperkte de-minimissteun is verleend: Een kopie van de stukken toevoegen aan de verklaring waaruit het verlenen van de steun blijkt.</text:p>
      <text:p text:style-name="ifm_p_ifm">•  een overzicht van betrokken projectgroepleden (excel) voor de toetsing van de Code omgang met persoonlijke belangen van NWO.</text:p>
      <text:p text:style-name="ifm_p_ifm">Andere bijlagen dan hierboven genoem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text:p>
      <text:p text:style-name="ifm_p_ifm">www.isaac.nwo.nl/isaac-web/home</text:p>
      <text:p text:style-name="ifm_p_ifm">•  De handleiding ISAAC is bereikbaar via:</text:p>
      <text:p text:style-name="ifm_p_ifm">www.isaac.nwo.nl/isaac-web/help</text:p>
      <text:p text:style-name="ifm_p_ifm">•  De ISAAC-helpdesk is bereikbaar via:</text:p>
      <text:p text:style-name="ifm_p_ifm">isaac.helpdesk@nwo.nl</text:p>
      <text:p text:style-name="ifm_p_mt.3.7mm_ifm">Voor vragen van technische aard verzoeken wij u contact op te nemen met de ISAAC-helpdesk.</text:p>
      <text:p text:style-name="ifm_p_mt.3.7mm_ifm">Bekijk de volledige call for proposals in ISAAC.</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aan onderstaande voorwaarden. Alleen als uw aanvraag aan deze voorwaarden voldoet, wordt deze in behandeling genomen. U wordt gevraagd om twee weken na de sluitingsdatum van de subsidieronde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de aanvraag voldoet aan de DORA-richtlijnen zoals beschreven in paragraaf 4.1;</text:p>
      <text:p text:style-name="ifm_p_ifm">•  het aanvraagformulier en de verplichte bijlagen zijn, na eventueel eenmalig verzoek tot aanvulling of wijziging, juist (conform het voorgeschreven format), compleet en volgens de instructies ingevuld en volgens de voorwaarden van deze call for proposals opgesteld en ingediend;</text:p>
      <text:p text:style-name="ifm_p_ifm">•  de aanvraag is ontvangen voor of op de gestelde deadline van de sluitingsdatum;</text:p>
      <text:p text:style-name="ifm_p_ifm">•  de aanvraag is in het Nederlands of Engels opgesteld;</text:p>
      <text:p text:style-name="ifm_p_ifm">•  de begroting is volgens de financiële voorwaarden van deze call for proposals opgesteld;</text:p>
      <text:p text:style-name="ifm_p_ifm">•  het project heeft een looptijd van minimaal 18 en maximaal 24 maanden en start vanaf 1 juni 2025 met een uiterste startdatum van 1 oktober 2025.</text:p>
      <text:h text:style-name="ifm_p_font.bold-italic_mt.5.08mm_page.keep-with-next_ifm" text:outline-level="5">3.5<text:s/>Subsidievoorwaarden</text:h>
      <text:p text:style-name="ifm_p_mt.4.23mm_ifm">Op alle aanvragen is de NWO Subsidieregeling 2017 van toepassing.</text:p>
      <text:h text:style-name="ifm_p_font.bold_mt.3.7mm_page.keep-with-next_ifm" text:outline-level="5">Inzet van de subsidie</text:h>
      <text:p text:style-name="ifm_p_mt.3.7mm_ifm">De subsidie is bestemd voor de aanvragende hogeschool.</text:p>
      <text:p text:style-name="ifm_p_mt.3.7mm_ifm">De looptijd van het project is minimaal 18 maanden en maximaal 24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Lector</text:h>
      <text:p text:style-name="ifm_p_mt.3.7mm_ifm">De aanvraag is opgesteld onder verantwoordelijkheid van een lector, verbonden aan de aanvragende hogeschool. De lector kan als projectleider optreden.</text:p>
      <text:h text:style-name="ifm_p_font.bold_mt.3.7mm_page.keep-with-next_ifm" text:outline-level="5">Consortium</text:h>
      <text:p text:style-name="ifm_p_mt.3.7mm_ifm">De consortiumpartners bevestigen hun deelname aan het consortium door middel van een handtekening op het aanvraagformulier van de subsidieaanvraag.</text:p>
      <text:p text:style-name="ifm_p_mt.3.7mm_ifm">Het consortium bestaat naast de aanvrager uit minimaal twee publieke partijen.</text:p>
      <text:p text:style-name="ifm_p_mt.3.7mm_ifm">Tot publieke partijen worden de organisaties gerekend die als doel hebben een publieke, wettelijke, taak uit te voeren, geen winstoogmerk of commercieel belang hebben en (gedeeltelijk) worden bekostigd en/of gesubsidieerd met publiek geld.</text:p>
      <text:p text:style-name="ifm_p_mt.3.7mm_ifm">Tot publieke organisaties behoren decentrale overheden (gemeenten, provincies, waterschappen), semioverheidsorganisaties en zelfstandige bestuursorganen.</text:p>
      <text:p text:style-name="ifm_p_mt.3.7mm_ifm">Deze partijen komen onder meer uit de volgende sectoren: zorg en welzijn, kunst en cultuur, veiligheid en leefomgeving, volkshuisvesting, onderwijs.</text:p>
      <text:p text:style-name="ifm_p_mt.3.7mm_ifm">Bij RAAK-publiek worden non-profitorganisaties die publieke taken uitvoeren tot publieke partijen gerekend, zoals natuur- en milieuorganisaties. Ook zorgaanbieders met een winstoogmerk of commercieel belang, zoals fysiotherapeuten of commerciële ziekenhuizen worden in deze call for proposals tot publieke partijen gerekend, indien het onderzoek zich richt op praktijkprofessionals die hier werkzaam zijn. Kennis- en onderwijsinstellingen, zoals mbo-instellingen, universiteiten of UMC’s, kunnen tevens als publieke partij worden opgevoerd, indien het onderzoek zich richt op praktijkprofessionals die hier werkzaam zijn.</text:p>
      <text:p text:style-name="ifm_p_mt.3.7mm_ifm">Private partijen, kennisinstellingen, koepel- of brancheorganisaties en beroepsverenigingen kunnen in het consortium zitting nemen. Daarnaast kunnen internationale partners ook deel uitmaken van het consortium.</text:p>
      <text:p text:style-name="ifm_p_mt.3.7mm_ifm">De consortiumpartners worden opgenomen in de begroting. Partijen die niet op de begroting staan, kunt u aangeven in het aanvraagformulier onder overige betrokken partijen.</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text:p>
      <text:p text:style-name="ifm_p_mt.3.7mm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pro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text:p>
      <text:p text:style-name="ifm_p_mt.3.7mm_ifm">Indien een ethische verklaring of vergunning nodig is voor (een deel van) het onderzoek verstrekt de penvoerder een kopie van de verklaring of vergunning aan Regieorgaan SIA nadat het project is toegewez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van uit dat zij de noodzakelijke acties ten aanzien van het Nagoya Protocol nemen.</text:p>
      <text:h text:style-name="ifm_p_font.bold_mt.3.7mm_page.keep-with-next_ifm" text:outline-level="5">Nationale leidraad kennisveiligheid</text:h>
      <text:p text:style-name="ifm_p_mt.3.7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text:p>
      <text:p text:style-name="ifm_p_mt.3.7mm_ifm">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bold-italic_mt.5.08mm_page.keep-with-next_ifm" text:outline-level="5">3.6<text:s/>Financiële voorwaarden</text:h>
      <text:p text:style-name="ifm_p_mt.4.23mm_ifm">Financiering van (deel)activiteiten die al zijn gefinancierd vanuit andere subsidies, is niet mogelijk.</text:p>
      <text:p text:style-name="ifm_p_mt.3.7mm_ifm">Uitsluitend project specifieke loon- en materiële kosten komen in aanmerking voor financiering en mogen dan ook worden opgenomen in de begroting. De aangevraagde subsidiebedragen per begrotingspost (loon- en materiële kosten) in de ingediende begroting gelden als maxima.</text:p>
      <text:h text:style-name="ifm_p_font.bold_mt.3.7mm_page.keep-with-next_ifm" text:outline-level="5">Toelichting op de begroting</text:h>
      <text:p text:style-name="ifm_p_mt.3.7mm_ifm">De kosten die u kunt opvoeren in de begroting zijn loonkosten en materiële kosten. Alle op te voeren kosten zijn exclusief btw, tenzij het niet-verrekenbare btw betreft.</text:p>
      <text:p text:style-name="ifm_p_mt.3.7mm_ifm">Bij toewijzing van de aanvraag geldt het tarief voor de loonkosten dat op het moment van toewijzing van toepassing is. Dat betekent dat Regieorgaan SIA zo nodig de ingediende begroting aanpast.</text:p>
      <text:h text:style-name="ifm_p_font.bold_mt.3.7mm_page.keep-with-next_ifm" text:outline-level="5">Loonkosten hogescholen</text:h>
      <text:p text:style-name="ifm_p_mt.3.7mm_ifm">Voor de loonkosten worden de uurtarieven gehanteerd conform de Handleiding overheidstarieven (HOT) die op het moment van toewijzing van toepassing is (tabel ‘Integrale loonkosten per salarisschaal’, kolom ‘uurtarief productieve uren, excl. btw’).</text:p>
      <text:p text:style-name="ifm_p_mt.3.7mm_ifm">Gebruik de meest actuele HOT-tarieven. Als de HOT-tarieven wijzigen in de periode tussen het indienen en het toekennen van de aanvraag dan indexeert Regieorgaan SIA het subsidiebedrag eenmalig op basis van de nieuwste HOT-tarieven.</text:p>
      <text:p text:style-name="ifm_p_mt.3.7mm_ifm">Deze tarieven zijn integraal toepasbaar en u kunt deze tarieven zonder verdere onderbouwing toepassen. Het tarief van een medewerker wordt bepaald op basis van de inschaling van de betreffende medewerker uit de cao hoger beroepsonderwijs. Hogere tarieven dan de HOT zijn niet toegestaan.</text:p>
      <text:h text:style-name="ifm_p_font.bold_mt.3.7mm_page.keep-with-next_ifm" text:outline-level="5">Loonkosten universiteiten en overige kennisinstellingen</text:h>
      <text:p text:style-name="ifm_p_mt.3.7mm_ifm">Bij de loonkosten van promovendi, postdocs en niet-wetenschappelijk personeel aan universiteiten, UMC’s en kennisinstellingen genoemd in artikel 1.1, eerste lid, van de NWO subsidieregeling wordt uitgegaan van de werkelijke brutosalarissen en de opslagen zoals opgenomen in het meeste recente Akkoord bekostiging wetenschappelijk onderzoek (www.nwo.nl/salaristabellen). Voor overige wetenschappelijke functies gelden dezelfde tarieven als voor hogescholen, dus de HOT-tabel.</text:p>
      <text:h text:style-name="ifm_p_font.bold_mt.3.7mm_page.keep-with-next_ifm" text:outline-level="5">Loonkosten buitenlandse kennisinstellingen</text:h>
      <text:p text:style-name="ifm_p_mt.3.7mm_ifm">Kosten voor personeel van buitenlandse kennisinstellingen worden beschouwd als loonkosten. Money Follows Corporation (MFC)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project bijdraagt die in Nederland niet op het voor het project noodzakelijke niveau beschikbaar is. Dit zal worden beoordeeld door de beoordelingscommissie als onderdeel van het beoordelingscriterium Netwerkvorming (zie paragraaf 4.3).</text:p>
      <text:p text:style-name="ifm_p_mt.3.7mm_ifm">De participerende buitenlandse kennisinstelling dient aan de in artikel 1.1 lid 3 van de NWO Subsidieregeling gestelde vereisten voor organisaties te voldoen, met uitzondering van de voorwaarde dat de organisatie binnen het Koninkrijk der Nederlanden gevestigd dient te zijn. Een onderbouwing is niet nodig indien NWO een bilaterale overeenkomst omtrent Money follows Cooperation heeft gesloten met de nationale onderzoeksfinancier van het land waar de buitenlandse kennisinstelling zich bevindt. Op Money Follows Cooperation | NWO staat met welke onderzoeksfinanciers NWO een dergelijke overeenkomst heeft gesloten.</text:p>
      <text:p text:style-name="ifm_p_mt.3.7mm_ifm">Gebruik de tarieven van de Universiteiten van Nederland gecorrigeerd voor de landencorrectiecoëfficiënten. Deze tarieven zijn maxima.</text:p>
      <text:p text:style-name="ifm_p_mt.3.7mm_ifm">De aanvrager ontvangt de subsidie en is verantwoordelijk voor het overmaken van subsidiemiddelen aan de buitenlandse kennisinstelling en voor de financiële verantwoording van de besteding van het MFC-deel van de subsidie. Het wisselkoersrisico ligt bij de aanvrager. Baten of lasten door wisselkoersen zijn derhalve niet subsidiabel.</text:p>
      <text:p text:style-name="ifm_p_mt.3.7mm_ifm">Regieorgaan SIA verstrekt geen subsidie aan consortiumpartners in het buitenland die vallen onder toepasselijke sanctiewetgeving.</text:p>
      <text:h text:style-name="ifm_p_font.bold_mt.3.7mm_page.keep-with-next_ifm" text:outline-level="5">Loonkosten andere consortiumpartners</text:h>
      <text:p text:style-name="ifm_p_mt.3.7mm_ifm">Voor overige onderwijsinstellingen, TO2-instellingen, overheden en overige door de Rijksoverheid gefinancierde instellingen gelden dezelfde tarieven als voor hogescholen.</text:p>
      <text:h text:style-name="ifm_p_font.bold_mt.3.7mm_page.keep-with-next_ifm" text:outline-level="5">Projectmanagement</text:h>
      <text:p text:style-name="ifm_p_mt.3.7mm_ifm">In de HOT zit al een opslag voor overhead. Voor projectmanagement mag de aanvrager maximaal 10% van de totale projectkosten in de begroting als kosten opvoeren.</text:p>
      <text:h text:style-name="ifm_p_font.bold_mt.3.7mm_page.keep-with-next_ifm" text:outline-level="5">Kosten studenten</text:h>
      <text:p text:style-name="ifm_p_mt.3.7mm_ifm">U mag studenten, verbonden aan de hogeschool, inzetten voor het project. De kosten hiervan kunt u binnen het project opvoeren.</text:p>
      <text:p text:style-name="ifm_p_mt.3.7mm_ifm">Per subsidiejaar kunt u het volgende opvoeren:</text:p>
      <text:p text:style-name="ifm_p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pro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bold_mt.3.7mm_page.keep-with-next_ifm" text:outline-level="5">Materiële kosten</text:h>
      <text:p text:style-name="ifm_p_mt.3.7mm_ifm">Tot materiële kosten behoren onder andere verbruiksmaterialen, testopstellingen, publicaties (zie voor de voorwaarden paragraaf 5.1), inhuur derden, <text:span text:style-name="ifm_span_font.italic_ifm">citizen science</text:span>, (inter)nationale reis- en verblijfskosten (<text:span text:style-name="ifm_span_font.italic_ifm">economy class</text:span>), toegang tot grote (inter)nationale faciliteiten en kosten voor vergunningen, softwarelicenties, congressen, veldwerk, gastonderzoekers en datamanagement.</text:p>
      <text:p text:style-name="ifm_p_mt.3.7mm_ifm">De aanschaf van apparatuur (investeringen) wordt niet tot de projectkosten gerekend. Voor apparatuur kunnen slechts de aan het project toe te rekenen afschrijvingskosten worden opgevoerd. Afschrijvingstermijnen worden berekend op basis van de historische aanschafprijs exclusief financieringskosten, een lineaire afschrijvingsmethode en een reële levensduur. Opvoering van kosten voor gebruik van apparatuur ouder dan vijf jaar is dus niet mogelijk.</text:p>
      <text:p text:style-name="ifm_p_mt.3.7mm_ifm">Niet subsidiabele kosten zijn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bold_mt.3.7mm_page.keep-with-next_ifm" text:outline-level="5">Subsidiabele kosten van de consortiumpartners</text:h>
      <text:p text:style-name="ifm_p_mt.3.7mm_ifm">Ten hoogste 25% van het totale subsidiebedrag mag worden besteed aan de kosten van de consortiumpartners, die geen hogescholen zijn. Hieronder vallen alle partners in het koninkrijk der Nederlanden en buitenlandse kennisinstellingen.</text:p>
      <text:p text:style-name="ifm_p_mt.3.7mm_ifm">Consortiumpartners, die geen kennisinstelling zijn en die niet in het Koninkrijk der Nederlanden gevestigd zijn, mogen geen subsidie ontvangen. Voor subsidie die bestemd is voor buitenlandse kennisinstellingen moet gebruik gemaakt worden van de Money Follows Cooperation-regeling.</text:p>
      <text:h text:style-name="ifm_p_font.bold_mt.3.7mm_page.keep-with-next_ifm" text:outline-level="5">De-minimisdrempel voor consortiumpartners</text:h>
      <text:p text:style-name="ifm_p_mt.3.7mm_ifm">Consortiumpartners (niet zijnde kennisinstellingen) kunnen via de aanvrager subsidie ontvangen van Regieorgaan SIA op voorwaarde dat de de-minimisdrempel uit de de-minimisverordening (Verordening (EU) nr. 2023/2831 van de Europese Commissie van 13 december 2023) niet wordt overschreden. Op basis van de de-minimisverordening mag een consortiumpartner maximaal € 300.000 overheidssteun ontvangen over een periode van drie jaar.</text:p>
      <text:p text:style-name="ifm_p_mt.3.7mm_ifm">Consortiumpartners dienen met het invullen van de verklaring de-minimissteun te verklaren dat door het toewijzen van subsidie door Regieorgaan SIA de consortiumpartner in kwestie niet boven de de-minimisgrens uitkomt. Indien een consortiumpartner constateert dat met de subsidie van Regieorgaan SIA de de-minimisgrens wordt overschreden, kan de aanvrager voor deze consortiumpartner geen subsidie aanvragen bij Regieorgaan SIA. De aanvrager dient hiermee bij het opstellen van de projectbegroting rekening te houden en dient dus per consortiumpartner (niet zijnde kennisinstellingen) na te gaan of met het aangevraagde subsidiebedrag de de-minimisdrempel niet wordt overschreden. De door elke consortiumpartner afzonderlijk ingevulde verklaring de-minimissteun maakt onderdeel uit van de aanvraag.</text:p>
      <text:h text:style-name="ifm_p_font.bold_mt.3.7mm_page.keep-with-next_ifm" text:outline-level="5">Financiële bijdrage door partners</text:h>
      <text:p text:style-name="ifm_p_mt.3.7mm_ifm">De consortiumpartners dragen via een financiële bijdrage bij aan de uitvoering van het project. Deze bijdrage is ten minste 50% van de totale projectkosten.</text:p>
      <text:p text:style-name="ifm_p_mt.3.7mm_ifm">De bijdrage kan <text:span text:style-name="ifm_span_font.italic_ifm">in cash</text:span> en/of <text:span text:style-name="ifm_span_font.italic_ifm">in kind</text:span> (op geld waardeerbare zaken als materiële kosten en uren) plaatsvinden.</text:p>
      <text:p text:style-name="ifm_p_mt.3.7mm_ifm">De omvang van de <text:span text:style-name="ifm_span_font.italic_ifm">in cash</text:span> en/of <text:span text:style-name="ifm_span_font.italic_ifm">in kind</text:span> bijdrage geeft u bij uw aanvraag aan in de begroting.</text:p>
      <text:p text:style-name="ifm_p_mt.3.7mm_ifm">Rekenvoorbeeld:</text:p>
      <text:p text:style-name="ifm_p_mt.3.7mm_ifm">Bij een gevraagde subsidie van € 300.000 bedragen de totale projectkosten minimaal € 600.000. De minimale bijdrage hierbij is € 300.000.</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3.7mm_page.keep-with-next_ifm" text:outline-level="5">Bijdrage aan Missiegedrev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Innovatiebeleid staan een achttal maatschappelijk belangrijke thema’s:</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p text:style-name="ifm_p_ifm">Kijk voor meer informatie op onze webpagina over het Missiegedreven Innovatiebeleid. Indien van toepassing geeft u in de aanvraag aan bij welke Kennis- en Innovatieagenda (KIA) het project aansluit.</text:p>
      <text:h text:style-name="ifm_p_font.bold_mt.3.7mm_page.keep-with-next_ifm" text:outline-level="5">Topsectoren</text:h>
      <text:p text:style-name="ifm_p_mt.3.7mm_ifm">Regieorgaan SIA wil, als dat van toepassing is, ook graag weten tot welke topsector of topsectoren uw project/tra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4">4.<text:s/>Beoordelingsprocedure</text:h>
      <text:p text:style-name="ifm_p_mt.4.23mm_ifm">Dit hoofdstuk beschrijft allereerst de beoordeling volgens de DORA-principes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U mag deze niet in uw aanvraag vermelden. Wel mag u naast publicaties ook andere wetenschappelijk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Eerste vergadering van de beoordelingscommissie</text:p>
      <text:p text:style-name="ifm_p_ifm">•  Weerwoord</text:p>
      <text:p text:style-name="ifm_p_ifm">•  Tweede vergadering van de beoordelingscommissie</text:p>
      <text:p text:style-name="ifm_p_ifm">•  Besluitvorming</text:p>
      <text:p text:style-name="ifm_p_mt.3.7mm_ifm">Voor deze call for proposals wordt een externe, onafhankelijke beoordelingscommissie ingesteld, bestaande uit vertegenwoordigers uit de onderzoekswereld en de praktijk met kennis van het vakgebied. De taak van de beoordelingscommissie is om de ingediende aanvragen en de daarop betrekking hebbende stukken in onderlinge samenhang en op eigen merites te beoordelen op basis van de gegeven selectiecriteria in deze call.</text:p>
      <text:p text:style-name="ifm_p_mt.3.7mm_ifm">Vanwege de in de beoordelingscommissie aanwezige expertise heeft Regieorgaan SIA besloten om bij de beoordeling van de aanvragen gebruik te maken van de mogelijkheid om de beoordelingsprocedure uit te voeren zonder referenten in te schakelen (beschreven in artikel 2.2.4, lid 2, van de NWO Subsidieregeling 2017).</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inclusief het consortiumpartnerformulier) en de verplichte bijlagen moeten voor de sluitingsdatum via ISAAC zijn ontvangen (zie paragraaf 1.3). Na de sluitingsdatum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twee weken na de sluitingsdatum beschikbaar te zijn om eventuele administratieve correcties door te voeren om (alsnog) te voldoen aan de voorwaarden voor indiening.</text:p>
      <text:p text:style-name="ifm_p_mt.3.7mm_ifm">U krijgt één keer de gelegenheid om de correcties door te voeren, hiervoor krijgt u vijf werkdagen de tijd. Als blijkt dat de nieuw ingediende stukken wederom niet volledig en/of juist zijn, nemen wij uw aanvraag niet in behandeling.</text:p>
      <text:h text:style-name="ifm_p_font.bold_mt.3.7mm_page.keep-with-next_ifm" text:outline-level="5">Eerste vergadering van de beoordelingscommissie</text:h>
      <text:p text:style-name="ifm_p_mt.3.7mm_ifm">Wanneer een aanvraag in behandeling is genomen, wordt de aanvraag voorgelegd aan de beoordelingscommissie.</text:p>
      <text:p text:style-name="ifm_p_mt.3.7mm_ifm">De beoordelingscommissie beoordeelt elke aanvraag afzonderlijk. De commissie beoordeelt op basis van de beoordelingscriteria zoals genoemd in paragraaf 4.3. De commissie komt voor elke aanvraag tot een voorlopige beoordeling.</text:p>
      <text:h text:style-name="ifm_p_font.bold_mt.3.7mm_page.keep-with-next_ifm" text:outline-level="5">Weerwoord</text:h>
      <text:p text:style-name="ifm_p_mt.3.7mm_ifm">De voorlopige beoordeling wordt met inhoudelijk commentaar per e-mail aan de aanvrager medegedeeld. U krijgt 10 werkdagen de tijd om uw weerwoord per e-mail in te dienen. Op deze manier wordt hoor en wederhoor toegepast. Als Regieorgaan SIA uw weerwoord na de deadline</text:p>
      <text:p text:style-name="ifm_p_mt.3.7mm_ifm">Mocht u besluiten de aanvraag in te trekken, doe dit dan zo snel mogelijk per e-mail aan de programmamanager voor deze call for proposals. Contactgegevens vindt u op de webpagina RAAK-publiek op de website van Regieorgaan SIA. U moet uw aanvraag in ISAAC ook intrekken.</text:p>
      <text:h text:style-name="ifm_p_font.bold_mt.3.7mm_page.keep-with-next_ifm" text:outline-level="5">Tweede vergadering van de beoordelingscommissie</text:h>
      <text:p text:style-name="ifm_p_mt.3.7mm_ifm">De voorlopige beoordeling en het eventuele weerwoord fungeren als startpunt voor de tweed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plaats in de rangorde en het maximaal beschikbare budget (subsidieplafond) voor deze call.</text:p>
      <text:h text:style-name="ifm_p_font.bold_mt.3.7mm_page.keep-with-next_ifm" text:outline-level="5">Ex aequo</text:h>
      <text:p text:style-name="ifm_p_mt.3.7mm_ifm">Onder <text:span text:style-name="ifm_span_font.italic_ifm">ex aequo</text:span> verstaat Regieorgaan SIA de situatie waarin twee of meer aanvragen op basis van hun score niet van elkaar te onderscheiden zijn. Een ex aequo-situatie is relevant rondom de grens van het subsidieplafond of de selectiegrens. Of er sprake is van een ex aequo-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text:p>
      <text:p text:style-name="ifm_p_mt.3.7mm_ifm">Indien een ex aequo-situatie zich voordoet op de grens van het subsidieplafond of de selectiegrens, dan zal de aanvraag met de hoogste score op het criterium “vraagarticulatie” als hoogste eindigen. Als de ex aequo-situatie daarmee niet wordt doorbroken, bepaalt de beoordelingscommissie met behulp van een (anonieme) meerderheidsstemming de prioritering (conform artikel 2.2.7, derde lid, sub a, onderdeel iv van de NWO Subsidieregeling 2017). Als ook stemming geen uitsluitsel biedt, of niet gewenst is, wordt de ex aequo-situatie doorgestuurd naar het bestuur van Regieorgaan SIA.</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wijzen van subsidie.</text:p>
      <text:h text:style-name="ifm_p_font.bold_mt.3.7mm_page.keep-with-next_ifm" text:outline-level="5">Tijdpad</text:h>
      <text:p text:style-name="ifm_p_mt.3.7mm_ifm">Hieronder vindt u het tijdpad voor deze call for proposals. Regieorgaan SIA kan het noodzakelijk achten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ta</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9 november 2024, 14:00:00 uur CET</text:span></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text:span text:style-name="ifm_span_font.bold_ifm">Januari 2025</text:span></text:p>
          </table:table-cell>
          <table:table-cell table:style-name="table.cell.border-bottom.border-right.padding-top.top.pleft.pright">
            <text:p text:style-name="text.cell.7.left">Eerste 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Februari 2025</text:span></text:p>
          </table:table-cell>
          <table:table-cell table:style-name="table.cell.border-bottom.border-right.padding-top.top.pleft.pright">
            <text:p text:style-name="text.cell.7.left">Weerwoord</text:p>
          </table:table-cell>
        </table:table-row>
        <table:table-row>
          <table:table-cell table:style-name="table.cell.border-bottom.border-left.border-right.padding-top.top.pleft.pright">
            <text:p text:style-name="text.cell.7.left"><text:span text:style-name="ifm_span_font.bold_ifm">Maart 2025</text:span></text:p>
          </table:table-cell>
          <table:table-cell table:style-name="table.cell.border-bottom.border-right.padding-top.top.pleft.pright">
            <text:p text:style-name="text.cell.7.left">Tweede 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April 2025</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Mei 2025</text:span></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door de beoordelingscommissie beoordeeld aan de hand van drie beoordelingscriteria: vraagarticulatie, netwerkvorming en onderzoeksplan.</text:p>
      <text:p text:style-name="ifm_p_ifm">1.  <text:span text:style-name="ifm_span_font.bold_ifm">Vraagarticulatie</text:span></text:p>
      <text:p text:style-name="ifm_p_ifm">•  De vraag is aantoonbaar afkomstig van (professionals werkzaam in) de publieke sector.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en gekoppeld aan een concrete uitdaging uit de professionele praktijk. Het is een meerwaarde als het gaat om een urgente vraag die uitnodigt tot het ontwikkelen van innovatieve kennis.</text:p>
      <text:p text:style-name="ifm_p_ifm">2.  <text:span text:style-name="ifm_span_font.bold_ifm">Netwerkvorming</text:span></text:p>
      <text:p text:style-name="ifm_p_ifm">•  De betrokken consortiumpartners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in het kennisnetwerk en met relevante initiatieven op het vakgebied, in binnenland en/of buitenland.</text:p>
      <text:p text:style-name="ifm_p_ifm">•  Het is een meerwaarde als het voor de aanvraag samengestelde consortium een uitbreiding van een bestaand netwerk betreft.</text:p>
      <text:p text:style-name="ifm_p_ifm">3.  <text:span text:style-name="ifm_span_font.bold_ifm">Onderzoeksplan</text:span></text:p>
      <text:p text:style-name="ifm_p_ifm">Het onderzoeksplan wordt beoordeeld op de volgende aspecten:</text:p>
      <text:p text:style-name="ifm_p_ifm">•  een volledige maar beknopte weergave van de <text:span text:style-name="ifm_span_font.italic_ifm">state-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is zorgvuldig geformuleerd, vormt een vertaling van de praktijkvraag en sluit aan bij de state-of-the-art-kennis;</text:p>
      <text:p text:style-name="ifm_p_ifm">•  de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het activiteitenplan, dat meetbare (tussen)doelstellingen en te verwachten (tussen)resultaten bevat en waaruit zichtbaar wordt wie wat wanneer doet,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de beschrijving van de wijze waarop de doorwerking van de onderzoeksresultaten naar het onderwijs en onderzoeksgemeenschap wordt gerealiseerd;</text:p>
      <text:p text:style-name="ifm_p_ifm">•  de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aanvragen krijgen per criterium een score in hele getallen, oplopend van 1 tot en met 6, waarbij 6 de hoogste score is.</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project</text:h>
      <text:h text:style-name="ifm_p_font.bold_mt.4.23mm_page.keep-with-next_ifm" text:outline-level="5">Penvoerder</text:h>
      <text:p text:style-name="ifm_p_mt.3.7mm_ifm">De aanvrager is verantwoordelijk voor de uitvoering van het project en treedt op als penvoerder.</text:p>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bold_mt.3.7mm_page.keep-with-next_ifm" text:outline-level="5">Verklaring de-minimissteun</text:h>
      <text:p text:style-name="ifm_p_mt.3.7mm_ifm">De verklaring de-minimissteun maakt onderdeel uit van de aanvraag. Indien de penvoerder op enig moment constateert dat de de-minimisdrempel voor een consortiumpartner wordt overschreden, dient de projectleider dit te melden bij Regieorgaan SIA. Het overschrijden van de de-minimisdrempel kan gevolgen hebben voor de subsidie.</text:p>
      <text:h text:style-name="ifm_p_font.bold_mt.3.7mm_page.keep-with-next_ifm" text:outline-level="5">Datamanagement</text:h>
      <text:p text:style-name="ifm_p_mt.3.7mm_ifm">Na toekenning van een aanvraag dient de penvoerder de datamanagementparagraaf uit te werken tot een datamanagementplan. Penvoerders kunnen hierbij gebruik maken van een eventueel advies van de referenten en beoordelingscommissie met betrekking tot de datamanagementparagraaf.</text:p>
      <text:p text:style-name="ifm_p_mt.3.7mm_ifm">De penvoerder beschrijft in het plan of gebruikgemaakt wordt van bestaande data of dat het om een nieuwe dataverzameling gaat en hoe de dataverzameling dan FAIR: vindbaar, toegankelijk, interoperabel en herbruikbaar gemaakt wordt. Het datamanagementplan dient voor indiening te zijn afgestemd met een <text:span text:style-name="ifm_span_font.italic_ifm">data steward</text:span> of vergelijkbare functionaris van de organisatie waar het project wordt uitgevoerd.</text:p>
      <text:p text:style-name="ifm_p_mt.3.7mm_ifm">Uiterlijk vier maanden na toekenning van de aanvraag moet dat plan via ISAAC zijn ingediend bij Regieorgaan SIA. Regieorgaan SIA beoordeelt het plan zo snel mogelijk. Goedkeuring van het datamanagementplan door Regieorgaan SIA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Intellectueel eigendom</text:h>
      <text:p text:style-name="ifm_p_mt.3.7mm_ifm">Met betrekking tot de intellectuele eigendom (IE) geldt het NWO IE-beleid. Het NWO IE-beleid kunt u vinden in hoofdstuk 4 van de NWO Subsidieregeling 2017.</text:p>
      <text:p text:style-name="ifm_p_mt.3.7mm_ifm">Regieorgaan SIA streeft na dat onderzoeksresultaten toepassing kunnen vinden bij de partners die bij het project zijn betrokken. Regieorgaan SIA beoogt enerzijds dat de onderzoeksresultaten van door haar gefinancierde projecten publiek toegankelijk zijn en anderzijds stimulatie van verdere ontwikkeling van de onderzoeksresultaten, door partijen de mogelijkheid te bieden om deze te exploiteren. Daarbij kan het wenselijk zijn om intellectuele eigendomsrechten over te dragen of een licentie te verlenen aan (een van) de bij het project betrokken private partijen.</text:p>
      <text:p text:style-name="ifm_p_mt.3.7mm_ifm">Het uitgangspunt is dat alle onderzoeksresultaten kunnen worden gepubliceerd met inachtneming van afspraken over publicatieprocedures.</text:p>
      <text:p text:style-name="ifm_p_mt.3.7mm_ifm">Indien van toepassing maakt u afspraken over intellectueel eigendom en publicatie met inachtneming van de NWO Subsidieregeling 2017.</text:p>
      <text:h text:style-name="ifm_p_font.bold_mt.3.7mm_page.keep-with-next_ifm" text:outline-level="5">Maatschappelijk verantwoord licentiëren</text:h>
      <text:p text:style-name="ifm_p_mt.3.7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VSNU en een uitgever. Zie daarover: www.openaccess.nl.</text:p>
      <text:h text:style-name="ifm_p_font.italic_mt.3.7mm_page.keep-with-next_ifm" text:outline-level="5">Boeken</text:h>
      <text:p text:style-name="ifm_p_mt.3.7mm_ifm">Voor boeken, boekhoofdstukken en bundels gelden afwijkende voorwaarden. Zie daarover de Beleidsregel Open Access op www.nwo.nl/openscience.</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3.7mm_page.keep-with-next_ifm" text:outline-level="5">Monitoring</text:h>
      <text:p text:style-name="ifm_p_mt.3.7mm_ifm">Is uw aanvraag toegewezen? Dan houdt u Regieorgaan SIA op de hoogte van de voortgang van uw project. Na afloop van het eerste jaar dient u een voortgangsrapportage in. Na afloop van het tweede jaar informeert u ons over de resultaten via een eindrapportage. In het subsidiebesluit leest u op welke manier u ons op de hoogte houdt van de voortgang en de resultaten.</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RAAK-publiek op de website van Regieorgaan SIA vindt u de meest recente informatie over deze call for proposals. U vindt hier ook contactgegevens van de programmamanager.</text:p>
      <text:h text:style-name="ifm_p_font.bold-italic_mt.5.08mm_page.keep-with-next_ifm" text:outline-level="5">6.2<text:s/>ISAAC-helpdesk</text:h>
      <text:p text:style-name="ifm_p_mt.4.23mm_ifm">Bij technische problemen met ISAAC neemt u contact op met de ISAAC-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70 – 344 06 00. 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call for proposals ontvangen conform onze privacyverklaring.</text:p>
      <text:p text:style-name="ifm_p_mt.3.7mm_ifm">Regieorgaan SIA kan aanvragers mogelijk benaderen voor een evaluatie van de procedure en/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990</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990</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publiek,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19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publiek, Nederlandse Organisatie voor Wetenschappelijk Onderzoek</meta:user-defined>
    <meta:user-defined meta:name="DCTERMS.W3CDTF/DCTERMS.available">2024-07-03</meta:user-defined>
  </office:meta>
</office:document-meta>
</file>