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nge Reksestraat 15 4538AZ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werkzaamheden Lange Reksestraat 15 Terneuzen 11-03-2024 tm 22-11-2024</text:p>
              </text:list-item>
              <text:list-item text:style-override="id1-3-2-1-1-2-5">
                <text:number>-</text:number>
                <text:p text:style-name="al"/>
                <text:p text:style-name="al">Locatie: Lange Reksestraat 15 4538AZ Terneuz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28</meta:user-defined>
    <meta:user-defined meta:name="DCTERMS.abstract">Melding BAL Stedin Netbeheer werkzaamheden Lange Reksestraat 15 Terneuzen 11-03-2024 tm 22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ange Reksestraat 15 4538AZ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1958</meta:user-defined>
    <meta:user-defined meta:name="OVERHEIDop.StcrtID/DC.identifier">stcrt-2024-21958</meta:user-defined>
    <meta:user-defined meta:name="OVERHEIDop.versieInformatie"/>
  </office:meta>
</office:document-meta>
</file>