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3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isser &amp; Smit Hanab bouwwerken werken en objecten in of bij een oppervlaktewaterlichaam ondiepe ligging kabel Stei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4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9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9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36</meta:user-defined>
    <meta:user-defined meta:name="DCTERMS.abstract">Omgevingsvergunning Visser &amp; Smit Hanab bouwwerken werken en objecten in of bij een oppervlaktewaterlichaam ondiepe ligging kabel St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1947</meta:user-defined>
    <meta:user-defined meta:name="OVERHEIDop.StcrtID/DC.identifier">stcrt-2024-21947</meta:user-defined>
    <meta:user-defined meta:name="OVERHEIDop.versieInformatie"/>
  </office:meta>
</office:document-meta>
</file>