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aterwet (Wtw) RWS_2024_207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aterwet (Wtw) van Tata Steel IJmuiden B.V., Wenckebachstraat 1 te Velsen-Noord, onder nummer RWS_2024_2077 (zaaknummer RWSZ2023-00015611) voor het brengen van stoffen in de Buitenhaven via riool 100, afkomstig van de Pelletfebriek (onderdeel van de Ertsvoorbereiding).</text:p>
            <text:p text:style-name="common-al">
            <text:span text:style-name="nadrukvet">Terinzagelegging</text:span>
          </text:p>
            <text:p text:style-name="common-al">De voorgenomen Oprichtingsvergunning, alsmede de ter zake zijnde stukken zijn van 19-01-2024 tot 02-03-2024 in te zien via het Rijkswaterstaat Publicatie Platform: https://open.rws.nl/ter-inzage/. Ook liggen deze stukken op afspraak tijdens kantooruren ter inzage op de volgende adressen:</text:p>
            <text:p text:style-name="common-al">a. Rijkswaterstaat West Nederland Noord Surinamepad 90, 2035 VS te Haarlem</text:p>
            <text:p text:style-name="common-al">b. Omgevingsdienst IJmond, Stationsplein 48b te Beverwijk</text:p>
            <text:p text:style-name="common-al">De ontwerp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9-01-2024 tot 02-03-2024 kunnen door belanghebbenden tegen het voornemen zienswijzen worden ingebracht. Zienswijzen kunnen worden ingediend bij Rijkswaterstaat West 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15611</meta:user-defined>
    <meta:user-defined meta:name="DCTERMS.abstract">Vergunning Waterwet Tata Steel Ijmuiden lozing Pefa Wenckenbachstraat 1 Velsen-Noord 01-11-2023 </meta:user-defined>
    <dc:language>nl</dc:language>
    <meta:user-defined meta:name="OVERHEIDop.locatietype/OVERHEIDop.gebiedsmarkering">Punt</meta:user-defined>
    <meta:user-defined meta:name="DC.title">Kennisgeving Ontwerpbesluit vergunning Waterwet (Wtw) RWS_2024_2077</meta:user-defined>
    <meta:user-defined meta:name="DCTERMS.W3CDTF/DCTERMS.available">2024-01-19</meta:user-defined>
    <meta:user-defined meta:name="DCTERMS.W3CDTF/OVERHEIDop.jaargang">2024</meta:user-defined>
    <meta:user-defined meta:name="OVERHEIDop.publicationIssue">2193</meta:user-defined>
    <meta:user-defined meta:name="OVERHEIDop.StcrtID/DC.identifier">stcrt-2024-2193</meta:user-defined>
    <meta:user-defined meta:name="OVERHEIDop.versieInformatie"/>
  </office:meta>
</office:document-meta>
</file>