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speelgoed (IB03-SPEC 58, versie 02)</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speelgoed beschrijft de klasseindeling en interventies voor specifieke overtredingen in het toezichtdomein speelgoed en geeft daarmee invulling aan het Algemeen interventiebeleid NVWA 2024 (NVWA-IB03).</text:p>
      <text:p text:style-name="ifm_p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Marktdeelnemer</text:span></text:p>
      <text:p text:style-name="ifm_p_indent.0mm_mleft.0mm_ifm">Onder het begrip marktdeelnemer vallen de fabrikant, de gemachtigde van de fabrikant, de EU-importeur, de producent en de distributeur. Ook de term verhandelaar valt samen met het begrip marktdeelnemer.</text:p>
      <text:p text:style-name="ifm_p_indent.0mm_mleft.0mm_ifm">Indien in de bijlage fabrikant wordt genoemd als normadressant, kan hiermee op grond van artikel 8 van richtlijn 2009/48/EG ook de importeur of de distributeur worden bedoeld indien zij speelgoed onder hun eigen naam of merknaam in de handel brengen of reeds in de handel gebracht speelgoed zodanig wijzigen dat de overeenstemming met de toepasselijke eisen in het gedrang kan komen. Dit zal in het RvB moeten worden toegelicht en onderbouwd.</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5">2.3.<text:s/>Wettelijke basis</text:h>
      <text:p text:style-name="ifm_p_mt.4.23mm_ifm">Op het werkterrein speelgoed gelden zowel Europese als nationale regels. De wettelijke basis voor het Specifiek interventiebeleid is:</text:p>
      <text:p text:style-name="ifm_p_ifm">−  Warenwetbesluit speelgoed 2011;</text:p>
      <text:p text:style-name="ifm_p_ifm">−  Richtlijn 2009/48/EG van het Europees parlement en de Raad betreffende de veiligheid van speelgoed;</text:p>
      <text:p text:style-name="ifm_p_ifm">−  Verordening (EG) nr. 765/2008 van het Europees parlement en de Raad tot vaststelling van de eisen inzake accreditatie en markttoezicht betreffende het verhandelen van producten. M.i.v. 16 juli 2021 aangepast volgens art. 39 van verordening (EU) 2019/1020.</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NVWA speelgoed is dat de ernst van de mogelijke gevolgen van een tekortkoming aan een product bepalend is voor de indeling van de overtreding in klassen, ongeacht of die gevolgen direct of pas na verloop van tijd optreden.</text:p>
      <text:p text:style-name="ifm_p_mt.3.7mm_ifm">Tenzij in dit Specifiek interventiebeleid anders is bepaald, geldt het volgende:</text:p>
      <text:p text:style-name="ifm_p_ifm">−  Er is sprake van een zware overtreding wanneer een tekortkoming ten opzichte van een wettelijke eis aan een product dat wordt verhandeld of gebruikt in een realistisch scenario tot ernstig letsel of ernstige gezondheidsschade kan leiden. Er is tevens sprake van een zware overtreding wanneer niet is voldaan aan meerdere formele wettelijke eisen en de tekortkomingen kunnen leiden tot onvoldoende waarborg op veilige en traceerbare consumentenproducten;</text:p>
      <text:p text:style-name="ifm_p_ifm">−  Er is sprake van een middelzware overtreding wanneer een tekortkoming ten opzichte van een wettelijke eis aan een product dat wordt verhandeld of gebruikt in een realistisch scenario tot letsel of gezondheidsschade kan leiden. Ook wordt een middelzware overtreding gebruikt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of gebruikt in een realistisch scenario gering letsel of gezondheidsschade kan veroorzaken. Daarnaast is tevens sprake van een lichte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lichte overtreding een middelzware overtreding kan worden en een middelzware overtreding een zware overtreding.</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speelgoed wanneer tijdens een (her)inspectie opnieuw een overtreding van dezelfde wetgeving wordt vastgesteld, waarbij een zelfde of een ander product betrokken is dat dezelfde of een soortgelijke tekortkoming vertoont die bij de overtreder in de daaraan voorafgaande periode van 2 jaar reeds eerder is geconstateerd.</text:p>
      <text:h text:style-name="ifm_p_font.underline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p text:style-name="ifm_p_mt.4.23mm_ifm"><text:span text:style-name="ifm_span_font.italic_mt.4.23mm_ifm">Vervanging</text:span></text:p>
      <text:p text:style-name="ifm_p_ifm">Deze beleidsregel vervangt het op 2 augustus 2021 vastgestelde Specifiek interventiebeleid NVWA Speelgoed (IB02-SPEC 58, versie 01). Hiermee wordt de inhoud van de beleidsregel in overeenstemming gebracht met het Algemeen interventiebeleid NVWA 2024.</text:p>
      <text:p text:style-name="ifm_p_mt.3.7mm_ifm"><text:span text:style-name="ifm_span_font.italic_ifm">Citeertitel</text:span></text:p>
      <text:p text:style-name="ifm_p_ifm">Deze beleidsregel wordt aangehaald als ‘Specifiek interventiebeleid NVWA Speelgoed (IB03-SPEC 58,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9</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9</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speelgoed (IB03-SPEC 58,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an Volksgezondheid, Welzijn en Sport van 19 december 2023 tot vaststelling van het Specifiek interventiebeleid NVWA speelgoed (IB03-SPEC 58, versie 02)</meta:user-defined>
    <meta:user-defined meta:name="DCTERMS.W3CDTF/DCTERMS.available">2024-01-12</meta:user-defined>
  </office:meta>
</office:document-meta>
</file>