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93</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Regeling beperking of verbod uitoefening burgerluchtverkeer in bepaalde gebieden 2018</text:h>
      <text:p text:style-name="ifm_p_font.italic_mt.7.4mm_ifm">25 juni 2024</text:p>
      <text:p text:style-name="ifm_p_font.italic_ifm">Nr. BS2024021693</text:p>
      <text:p text:style-name="ifm_p_mt.3.7mm_ifm">De Staatssecretaris van Defensie en de Minister van Infrastructuur en Waterstaat,</text:p>
      <text:p text:style-name="ifm_p_mt.3.7mm_ifm">Gelet op artikel 5.10, eerste lid, onderdeel a, en tweede lid, van de Wet luchtvaart en de artikelen 2, tweede lid, en 19, eerste lid, onderdeel e, van het Besluit luchtverkeer 2014;</text:p>
      <text:p text:style-name="ifm_p_mt.3.7mm_indent.0mm_ifm">Besluiten:</text:p>
      <text:h text:style-name="ifm_p_font.bold_mt.5.08mm_page.keep-with-next_ifm" text:outline-level="2">ARTIKEL<text:s/>I<text:s/></text:h>
      <text:p text:style-name="ifm_p_font.roman_mt.4.23mm_ifm">De Regeling beperking of verbod uitoefening burgerluchtverkeer in bepaalde gebieden 2018 wordt als volgt gewijzigd:</text:p>
      <text:p text:style-name="ifm_p_mt.3.7mm_indent.no_ifm">A</text:p>
      <text:p text:style-name="ifm_p_mt.3.7mm_ifm">Artikel 2 wordt als volgt gewijzigd:</text:p>
      <text:p text:style-name="ifm_p_mt.3.7mm_ifm">1.<text:s/>In het vijfde lid wordt onder verlettering van de onderdelen dd tot en met mm tot ee tot en met nn een onderdeel ingevoegd, luidende:</text:p>
      <text:section text:style-name="ifm_sect_mleft.5.1mm_ifm" text:name="d15e65">
        <text:p text:style-name="ifm_p_ifm">dd.  EHR 68 (Havelte)</text:p>
        <text:p text:style-name="ifm_p_ifm">het gebied, begrensd door de lijn die de cirkel vormt met een straal van 300 meter vanuit positie 52°47'0.6’N 006°12'17.48’E; tot 700ft AMSL;</text:p>
      </text:section>
      <text:p text:style-name="ifm_p_mt.3.7mm_ifm">2.<text:s/>In het zesde lid wordt in onderdeel s ‘van FL095 tot FL285’ vervangen door ‘van FL115 tot een maximum van FL285’.</text:p>
      <text:p text:style-name="ifm_p_mt.3.7mm_indent.no_ifm">B</text:p>
      <text:p text:style-name="ifm_p_mt.3.7mm_ifm">In artikel 4 eerste lid wordt ‘van 12.00 tot 16.00 uur’ vervangen door ‘van 19.00 tot 23.00 uur’.</text:p>
      <text:h text:style-name="ifm_p_font.bold_mt.5.08mm_page.keep-with-next_ifm" text:outline-level="2">ARTIKEL<text:s/>II<text:s/></text:h>
      <text:p text:style-name="ifm_p_mt.4.23mm_ifm">Deze regeling treedt in werking met ingang van 8 augustus 2024.</text:p>
      <text:p text:style-name="ifm_p_mt.3.7mm_ifm">Deze regeling zal met de toelichting in de Staatscourant worden geplaatst.</text:p>
      <text:p text:style-name="ifm_p_font.italic_mt.3.7mm_ifm">De Staatssecretaris van Defensie,<text:line-break/>C.A. van der<text:s/>Maat</text:p>
      <text:p text:style-name="ifm_p_font.italic_mt.3.7mm_ifm">De Minister van Infrastructuur en Waterstaat,<text:line-break/>M.G.J.<text:s/>Harbers</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Inleiding</text:h>
      <text:p text:style-name="ifm_p_mt.4.23mm_ifm">De Regeling beperking of verbod uitoefening burgerluchtverkeer in bepaalde gebieden 2018 wordt gewijzigd in verband met een wijziging van het tijdstip waarop de Nationale Herdenking plaats vindt bij het Indisch Monument te Den Haag. Daarnaast wordt een nieuw beschermingsgebied rond de handgranaatbaan te Havelte toegevoegd en een aanpassing aan het bestaande oefengebied EHTRA 12 AMC-Manageable Area doorgevoerd.</text:p>
      <text:p text:style-name="ifm_p_mt.3.7mm_ifm">In het artikelsgewijze deel van de toelichting wordt nader ingegaan op deze wijzigingen.</text:p>
      <text:h text:style-name="ifm_p_font.bold-italic_mt.5.08mm_page.keep-with-next_ifm" text:outline-level="6">Effecten op de administratieve lasten en nalevingskosten</text:h>
      <text:p text:style-name="ifm_p_mt.4.23mm_ifm">De onderhavige regeling brengt geen nieuwe administratieve lasten en nalevingskosten met zich mee. De wijzigingen zijn louter operationeel van aard.</text:p>
      <text:h text:style-name="ifm_p_font.bold-italic_mt.5.08mm_page.keep-with-next_ifm" text:outline-level="6">Internetconsultatie</text:h>
      <text:p text:style-name="ifm_p_mt.4.23mm_ifm">De wijzigingen zijn in nauw overleg met de koepelorganisaties voor de burgerluchtvaart, Koninklijke Nederlandse Vereniging voor Luchtvaart (KNVvl) en Aircraft Owners &amp; Pilots Association Netherlands (AOPA), tot stand gekomen.</text:p>
      <text:p text:style-name="ifm_p_mt.3.7mm_ifm">Er is geen internetconsultatie uitgevoerd voor deze regeling, omdat hier sprake is van een ministeriële regeling die geen ingrijpende veranderingen teweeg brengt in de rechten en plichten van burgers en bedrijven en ook geen ingrijpende gevolgen heeft voor de uitvoeringspraktijk.</text:p>
      <text:h text:style-name="ifm_p_font.bold-italic_mt.5.08mm_page.keep-with-next_ifm" text:outline-level="6">Toezicht en handhaving</text:h>
      <text:p text:style-name="ifm_p_mt.4.23mm_ifm">De Militaire Luchtvaart Autoriteit is als toezichthouder intensief betrokken geweest bij de totstandkoming van deze wijzigingen en daarom is afgezien van een handhaafbaarheids-, uitvoerbaarheids- en fraudebestendigheidstoets.</text:p>
      <text:p text:style-name="ifm_p_ifm">In overleg met de Inspectie Leefomgeving en Transport is overeengekomen dat het niet noodzakelijk is een handhaafbaarheids-, uitvoerbaarheids- en fraudebestendigheidstoets uit te voeren omdat de verandering van het tijdstip van de herdenking een minimale wijziging betreft die geen effect heeft op haar toezichtstaak.</text:p>
      <text:h text:style-name="ifm_p_font.bold-italic_mt.5.08mm_page.keep-with-next_ifm" text:outline-level="6">Inwerkingtreding</text:h>
      <text:p text:style-name="ifm_p_mt.4.23mm_ifm">Deze regeling treedt in werking met ingang van 8 augustus 2024. Hiermee wordt afgeweken van de vaste verandermomenten en minimuminvoeringstermijn. De grond hiervoor is aanwijzing 4.17, vijfde lid, onderdeel d, van de Aanwijzingen voor de regelgeving. De onderhavige wijzigingen met betrekking tot het luchtruim dienen gepubliceerd te worden in de luchtvaartgids (Aeronautical Information Publication (AIP)), een document met essentiële informatie voor de luchtvaartnavigatie in een specifiek land of regio. Operationele, significante wijzigingen van dit document worden volgens het Aeronautical Information Regulation and Control -systeem gepubliceerd volgens een vooraf internationaal bepaald schema van ingangsdata, waaronder de datum van inwerkingtreding 8 augustus 2024. Op deze datum treedt dan tevens de gewijzigde AIP in werking waarin de betrokken gebieden zijn opgenomen.</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Onderdeel A (artikel 2)</text:h>
      <text:h text:style-name="ifm_p_font.bold_mt.5.08mm_page.keep-with-next_ifm" text:outline-level="8">vijfde lid, onderdeel dd (nieuw)</text:h>
      <text:p text:style-name="ifm_p_mt.4.23mm_ifm">Ter bescherming van de luchtvaart voor activiteiten op de grond hanteert Defensie het beleid om voor open schietgebieden een voor de luchtvaart beperkt gebied in te stellen. Het gebied EHR 68 (Havelte) wordt toegevoegd aan artikel 2, vijfde lid. Dit gebied is gelegen rondom de reeds bestaande handgranaatbaan op het Defensie-oefenterrein Havelte. Voor het bepalen van dit gebied wordt met inachtneming van het Voorschrift inrichting en gebruik van schietinrichtingen en de Instructie Munitie 9-842 een minimale veilige afstand bepaald. Voor scherf- en oefengranaten wordt een afstand van minimaal 200 meter gehanteerd. De begrenzing van de EHR 68 is hierop afgestemd en betreft een gebied met een straal van 300 meter rond de handgranaatbaan en een maximale hoogte van 700 voet (210 meter) AMSL. Het gebied wordt middels een bericht aan luchtvarenden geactiveerd.</text:p>
      <text:h text:style-name="ifm_p_font.bold_mt.5.08mm_page.keep-with-next_ifm" text:outline-level="8">zesde lid, onderdeel s</text:h>
      <text:p text:style-name="ifm_p_mt.4.23mm_ifm">In het zesde lid, onderdeel 2, wordt de ondergrens van het gebied EHTRA 12 verhoogd naar FL115 om optimaal en efficiënt gebruik van het luchtruim te bevorderen. Hierdoor wordt meer ruimte gecreëerd voor vliegverkeer van en naar de luchthaven Eindhoven. Dit bevordert een vlotte en veilige afhandeling van het vliegverkeer.</text:p>
      <text:p text:style-name="ifm_p_ifm">Verder wordt een flexibele, zogenaamde airspace manageable, bovengrens ingesteld voor de EHTRA 12 tot een maximaal vluchtniveau van 285, waardoor in voorkomend geval geen overbodig luchtruim hoeft te worden geclaimd voor militaire oefenvluchten.</text:p>
      <text:h text:style-name="ifm_p_font.italic_mt.5.08mm_page.keep-with-next_ifm" text:outline-level="7">Onderdeel B (artikel 4)</text:h>
      <text:p text:style-name="ifm_p_mt.4.23mm_ifm">Jaarlijks vindt op 15 augustus de Nationale Herdenking plaats bij het Indisch Monument in Den Haag. Om redenen van openbare orde en veiligheid en ongewenste beïnvloeding door burgerluchtverkeer is hiervoor het gebied met beperkingen EHTSA 20 ingesteld. De organisatie van dit evenement heeft sinds 2022 het tijdstip van de herdenking verschoven van 12:00 uur tot 16:00 uur naar 19:00 uur tot 23:00 uur. Overeenkomstig wordt nu ook in de onderhavige regeling het tijdstip aangepast waarop dit gebied verboden is voor burgerluchtverkeer.</text:p>
      <text:p text:style-name="ifm_p_font.italic_mt.3.7mm_ifm">De Staatssecretaris van Defensie,<text:line-break/>C.A. van der<text:s/>Maat</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893</text:span><text:tab/>8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893</text:span><text:tab/>8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Regeling beperking of verbod uitoefening burgerluchtverkeer in bepaalde gebieden 2018</dc:title>
    <meta:user-defined meta:name="OVERHEIDop.configuratie">https://repository.officiele-overheidspublicaties.nl/MasterConfiguraties/MC-OEP-StcrtOverigInterneRegeling-Web/1.16/xml/MC-OEP-StcrtOverigInterneRegeling-Web.xml</meta:user-defined>
    <meta:user-defined meta:name="OVERHEIDop.steltVast"/>
    <meta:user-defined meta:name="OVERHEIDop.StcrtID/DC.identifier">stcrt-2024-21893</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893</meta:user-defined>
    <meta:user-defined meta:name="DCTERMS.W3CDTF/OVERHEIDop.jaargang">2024</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Wijziging van de Regeling beperking of verbod uitoefening burgerluchtverkeer in bepaalde gebieden 2018</meta:user-defined>
    <meta:user-defined meta:name="DCTERMS.W3CDTF/DCTERMS.available">2024-07-08</meta:user-defined>
  </office:meta>
</office:document-meta>
</file>