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Omgevingsvergunning – gemeente Ouder-Amstel</text:h>
      <text:p text:style-name="ifm_p_mt.4.23mm_ifm">Omgevingsvergunning (zaaknummer: 12205794) voor de activiteiten bouwen en afwijken bestemmingsplan ten behoeve van het realiseren van een technische ruimte bij knooppunt Holendrecht in de gemeente Ouder-Amstel (locatie kadastraal bekend als gemeente Ouder-Amstel, sectie I, perceelnummer 396).</text:p>
      <text:p text:style-name="ifm_p_mt.3.7mm_ifm">Het besluit is niet gewijzigd ten opzichte van het ontwerpbesluit en is op 23 januari 2024 aan de aanvrager bekendgemaakt.</text:p>
      <text:h text:style-name="ifm_p_font.bold_mt.5.08mm_page.keep-with-next_ifm" text:outline-level="4">Waar en wanneer kunt u de stukken inzien?</text:h>
      <text:p text:style-name="ifm_p_mt.4.23mm_ifm">Het besluit en de bijbehorende stukken liggen met ingang van 24 januari 2024 tot en met 5 maart 2024 ter inzage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an er beroep ingesteld worden?</text:h>
      <text:p text:style-name="ifm_p_mt.4.23mm_ifm">De volgende (rechts)personen kunnen van 24 januari 2024 tot en met 5 maart 2024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https://www.raadvanstate.nl/overrvs/bestuursrechtspraak/</text:p>
      <text:h text:style-name="ifm_p_font.bold_mt.5.08mm_page.keep-with-next_ifm" text:outline-level="4">Meer informatie?</text:h>
      <text:p text:style-name="ifm_p_mt.4.23mm_ifm">Voor meer informatie over het 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b.a.<text:line-break/>het afdelingshoofd BJV Publiekrecht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8</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8</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188</meta:user-defined>
    <meta:user-defined meta:name="OVERHEIDop.datumEindeReactietermijn">2024-03-0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4-01-24</meta:user-defined>
  </office:meta>
</office:document-meta>
</file>