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DH01-1697-PHS Alkmaar – Amsterdam”</text:h>
      <text:p text:style-name="ifm_p_mt.7.4mm_ifm"><text:span text:style-name="ifm_span_font.bold_mt.7.4mm_ifm">ProRail B.V. vroeg op 27 juni een omgevingsvergunning voor een flora- en fauna-activiteit aan voor het project project “DH01-1697-PHS Alkmaar – Amsterdam”.</text:span></text:p>
      <text:p text:style-name="ifm_p_mt.3.7mm_ifm"><text:span text:style-name="ifm_span_font.bold_ifm">ProRail B.V. vroeg de vergunning aan om opzettelijk de voortplantings- of rustplaatsen te beschadigen of vernielen van de dwergvleermuis, laatvlieger, rugstreeppad, ringslang en platte schijfhoren. Ook is de vergunning aangevraagd om de dwergvleermuis en laatvlieger opzettelijk te verstoren. En om de naakte lathyrus opzettelijk te plukken, te verzamelen, af te snijden, te ontwortelen of te vernielen.</text:spa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Minister voor Natuur en Stikstof. Met dit bericht laat zij weten dat zij deze aanvraag heeft ontvangen.</text:p>
      <text:h text:style-name="ifm_p_font.bold_mt.5.08mm_page.keep-with-next_ifm" text:outline-level="4">Wanneer besluit de minister over de vergunningsaanvraag?</text:h>
      <text:p text:style-name="ifm_p_mt.4.23mm_ifm">De minister heeft de vergunningsaanvraag ontvangen op 27 juni 2024. Als zij een besluit neemt over de aanvraag, publiceert de minister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48</text:span><text:tab/>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48</text:span><text:tab/>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DH01-1697-PHS Alkmaar – Amsterdam”</dc:title>
    <meta:user-defined meta:name="OVERHEIDop.DienstAgentschapInstellingOfProject/DC.creator">Rijksdienst voor Ondernemend Nederland</meta:user-defined>
    <meta:user-defined meta:name="OVERHEIDop.configuratie">https://repository.officiele-overheidspublicaties.nl/MasterConfiguraties/MC-OEP-StcrtVergunningenOmgeving-Web/1.22/xml/MC-OEP-StcrtVergunningenOmgeving-Web.xml</meta:user-defined>
    <meta:user-defined meta:name="OVERHEIDop.ActiviteitOmgevingsvergunning/OVERHEIDop.activiteit">bouwen</meta:user-defined>
    <meta:user-defined meta:name="OVERHEIDop.steltVast"/>
    <meta:user-defined meta:name="OVERHEIDop.StcrtID/DC.identifier">stcrt-2024-21848</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4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aanvraag omgevingsvergunning flora- en fauna-activiteit project “DH01-1697-PHS Alkmaar – Amsterdam”</meta:user-defined>
    <meta:user-defined meta:name="DCTERMS.W3CDTF/DCTERMS.available">2024-07-08</meta:user-defined>
  </office:meta>
</office:document-meta>
</file>