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7800*"/>
    </style:style>
    <style:style style:family="table-column" style:name="table1.tg1.col2">
      <style:table-column-properties style:rel-column-width="39000*"/>
    </style:style>
    <style:style style:family="table-column" style:name="table2.tg1.col1">
      <style:table-column-properties style:rel-column-width="8000*"/>
    </style:style>
    <style:style style:family="table-column" style:name="table2.tg1.col2">
      <style:table-column-properties style:rel-column-width="3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rkenning leerbedrijven SBB</text:h>
      <text:p text:style-name="ifm_p_mt.7.4mm_ifm">Vastgesteld door het Algemeen Bestuur van SBB op 13 juni 2024 en conform lid 6 van artikel 1.5.3 van de Wet educatie en beroepsonderwijs (WEB) goedgekeurd door de Minister van OCW op 21 juni 2024.</text:p>
      <text:h text:style-name="ifm_p_font.bold_mt.5.08mm_page.keep-with-next_ifm" text:outline-level="2">Artikel<text:s/>1.<text:s/>Begripsbepalingen</text:h>
      <text:p text:style-name="ifm_p_mt.4.23mm_ifm">In deze regeling wordt verstaan onder:</text:p>
      <text:p text:style-name="todo">definitielijst plaatsing=tabel</text:p>
      <text:h text:style-name="ifm_p_font.bold_mt.5.08mm_page.keep-with-next_ifm" text:outline-level="2">Artikel<text:s/>2.<text:s/>Doel</text:h>
      <text:p text:style-name="ifm_p_mt.4.23mm_ifm">Uitsluitend bedrijven en organisaties in binnen- en buitenland die voldoen aan de bepalingen in deze regeling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fm">1.  Met inachtneming van de bepalingen in deze regeling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fm">2.  De aanvraag heeft betrekking op één of meerdere kwalificaties of delen daarvan.</text:p>
      <text:p text:style-name="ifm_p_mt.3.7mm_ifm">3.  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fm">1.  SBB verleent de erkenning indien naar haar oordeel aan de in artikel 5 genoemde voorwaarden is voldaan.</text:p>
      <text:p text:style-name="ifm_p_mt.3.7mm_ifm">2.  Onverminderd het bepaalde in lid 1 kan SBB op grond van zwaarwegende redenen besluiten om de erkenning niet te verlenen.</text:p>
      <text:p text:style-name="ifm_p_mt.3.7mm_ifm">3.  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fm">1.  een goede leerplaats en werkzaamheden binnen de eigen arbeidsorganisatie te bieden die behoren tot de werkprocessen van het beroep waarvoor de student wordt opgeleid;</text:p>
      <text:p text:style-name="ifm_p_ifm">2.  voor iedere student een goede leerplaats in (sociaal) veilige omstandigheden beschikbaar te hebben<text:note text:id="n2" text:note-class="footnote"><text:note-citation text:label="2 ">2</text:note-citation><text:note-body><text:p text:style-name="ifm_p_font.normal_size.6.93pt_mt..5mm_indent.-0.1161in_mleft.0.1161in_ifm">De leerplaats dient te voldoen aan de wettelijke eisen voor veiligheid en is gevrijwaard van omstandigheden waardoor de persoonlijke belangen van een student kunnen worden geschaad, waaronder in elk geval maar niet uitsluitend begrepen: omstandigheden waarbij sprake is van (seksuele) intimidatie, discriminatie, agressie, pesten en/of geweld. De werkgever spant zich in omstandigheden waarbij arbeids-, gezondheids- milieu en veiligheidsrisico’s optreden te voorkomen.</text:p></text:note-body></text:note>;</text:p>
      <text:p text:style-name="ifm_p_ifm">3.  voldoende en deskundige begeleiding te bieden gericht op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opleider. De praktijkopleider kan bepaalde taken in goede afstemming ook delegeren aan een collega praktijkopleider of werkbegeleider met de juiste competenties. Ook in ee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fm">4.  bereid te zijn tot samenwerking met de onderwijsinstelling en SBB en verstrekt daartoe de benodigde informatie;</text:p>
      <text:p text:style-name="ifm_p_ifm">5.  akkoord te gaan met de vermelding van de bedrijfs- en contactgegevens in het openbaar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fm">1.  Een collectief leerbedrijf is een samenwerking in het kader van opleiden van individuele leerbedrijven.</text:p>
      <text:p text:style-name="ifm_p_mt.3.7mm_ifm">2.  Een collectief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fm">3.  Een collectief leerbedrijf moet voldoen aan de voorwaarden voor erkenning als leerbedrijf zoals vermeld in artikel 5 lid 1 tot en met lid 5 van de regeling erkenning leerbedrijven.</text:p>
      <text:p text:style-name="ifm_p_mt.3.7mm_ifm">4.  De erkenning van een collectief leerbedrijf mag niet leiden tot oneerlijke concurrentie met reguliere erkende leerbedrijven.</text:p>
      <text:p text:style-name="ifm_p_mt.3.7mm_ifm">5.  De leerbedrijven die gebruik maken van een collectief leerbedrijf hebben in alle gevallen de status van erkend leerbedrijf op basis van de regeling erkenning leerbedrijven.</text:p>
      <text:h text:style-name="ifm_p_font.bold_mt.5.08mm_page.keep-with-next_ifm" text:outline-level="2">Artikel<text:s/>5b.<text:s/>Aanvullende voorwaarden vmbo</text:h>
      <text:p text:style-name="ifm_p_mt.4.23mm_ifm">1.  Een erkend leerbedrijf voor het vmbo moet voldoen aan de voorwaarden voor erkenning als leerbedrijf zoals vermeld in artikel 5 van de regeling erkenning leerbedrijven.</text:p>
      <text:p text:style-name="ifm_p_mt.3.7mm_ifm">2.  Aanvullend gelden voor het erkend leerbedrijf de voorwaarden van artikel 2.64 van het Uitvoeringsbesluit van de Wet op het voortgezet onderwijs, waaronder in ieder geval de volgende voorwaarden:</text:p>
      <text:p text:style-name="ifm_p_ifm">a.  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fm">b.  het productie- of dienstverleningsproces is technisch en organisatorisch voldoende gevarieerd en kan vmbo-leerlingen goed praktijkmateriaal bieden en hen gedegen opleiden; de leerwerkplek past binnen de dagelijkse bedrijfsvoering;</text:p>
      <text:p text:style-name="ifm_p_ifm">c.  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5c.<text:s/>Aanvullende voorwaarden pro/vso</text:h>
      <text:p text:style-name="ifm_p_mt.4.23mm_ifm">1.  Een erkend leerbedrijf voor het pro en/of vso moet voldoen aan de voorwaarden voor erkenning als leerbedrijf zoals vermeld in artikel 5 van de regeling erkenning leerbedrijven.</text:p>
      <text:p text:style-name="ifm_p_mt.3.7mm_ifm">2.  Aanvullend gelden voor het erkend leerbedrijf de volgende voorwaarden:</text:p>
      <text:p text:style-name="ifm_p_ifm">a.  het bedrijf of de organisatie kan deskundige begeleiding bieden die past bij de extra ondersteunings- en begeleidingsbehoefte van de leerling</text:p>
      <text:p text:style-name="ifm_p_ifm">b.  op de leerplaats is de mogelijkheid om afspraken op maat te maken zoals arbeidstijden, verwachtingen, zelfstandigheid en werkdruk.</text:p>
      <text:h text:style-name="ifm_p_font.bold_mt.5.08mm_page.keep-with-next_ifm" text:outline-level="2">Artikel<text:s/>6.<text:s/>Verlenen van de erkenning</text:h>
      <text:p text:style-name="ifm_p_mt.4.23mm_ifm">1.  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fm">2.  De erkenning wordt verleend voor één of meerdere kwalificaties of delen daarvan.</text:p>
      <text:p text:style-name="ifm_p_mt.3.7mm_ifm">3.  De erkenning wordt verleend op vestigings- en/of afdelingsniveau.</text:p>
      <text:p text:style-name="ifm_p_mt.3.7mm_ifm">4.  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fm">5.  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fm">1.  SBB zorgt ervoor dat bedrijven en organisaties die de beroepspraktijkvorming verzorgen eenmaal in de vier jaar worden beoordeeld aan de hand van de voorwaarden zoals genoemd in artikel 3 en 5, 5a, 5b en 5c. Indien daartoe door bijzondere omstandigheden aanleiding bestaat, kan controle frequenter plaats vinden.</text:p>
      <text:p text:style-name="ifm_p_mt.3.7mm_ifm">2.  SBB handhaaft de erkenning bij een gunstige beoordeling op grond van het eerste lid.</text:p>
      <text:h text:style-name="ifm_p_font.bold_mt.5.08mm_page.keep-with-next_ifm" text:outline-level="2">Artikel<text:s/>8.<text:s/>Intrekken van de erkenning</text:h>
      <text:p text:style-name="ifm_p_mt.4.23mm_ifm">1.  SBB kan besluiten tot intrekking van de erkenning, indien naar haar oordeel:</text:p>
      <text:p text:style-name="ifm_p_ifm">a.  niet langer wordt voldaan aan de voorwaarden zoals genoemd in artikel 3 en 5, 5a, 5b en 5c, die aan het besluit tot erkenning ten grondslag hebben gelegen;</text:p>
      <text:p text:style-name="ifm_p_ifm">b.  omstandigheden optreden waardoor de persoonlijke belangen van een student worden geschaad, waaronder in elk geval maar niet uitsluitend begrepen: omstandigheden waarbij sprake is van (seksuele) intimidatie, discriminatie, agressie, pesten en/of geweld en omstandigheden waarbij arbeid -, gezondheid -, milieu – en veiligheidsrisico’s optreden.</text:p>
      <text:p text:style-name="ifm_p_ifm">c.  andere zwaarwegende omstandigheden optreden, waaronder in elk geval maar niet uitsluitend begrepen: faillissement van het leerbedrijf of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Nederlandse Arbeidsinspectie of milieudienst.</text:p></text:note-body></text:note> op het leerbedrijf, waardoor de erkenning in redelijkheid niet kan worden gehandhaafd.</text:p>
      <text:p text:style-name="ifm_p_mt.3.7mm_ifm">2.  Van intrekking van de erkenning wordt het leerbedrijf schriftelijk onder opgave van redenen door SBB op de hoogte gebracht.</text:p>
      <text:p text:style-name="ifm_p_mt.3.7mm_ifm">3.  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eze regeling niet voorziet beslist SBB.</text:p>
      <text:h text:style-name="ifm_p_font.bold_mt.5.08mm_page.keep-with-next_ifm" text:outline-level="2">Artikel<text:s/>12.<text:s/>Inwerkingtreding</text:h>
      <text:p text:style-name="ifm_p_mt.4.23mm_ifm">1.  Deze regeling treedt in werking met ingang van 1 augustus 2024.</text:p>
      <text:p text:style-name="ifm_p_mt.3.7mm_ifm">2.  Met de inwerkingtreding van deze regeling wordt het Reglement erkenning leerbedrijven SBB van 29 juni 2023 ingetrokken.</text:p>
      <text:p text:style-name="ifm_p_mt.3.7mm_ifm">3.  Deze regeling kan worden aangehaald als ‘Regeling erkenning leerbedrijven SBB’.</text:p>
      <text:h text:style-name="ifm_p_font.bold_mt.5.08mm_page.keep-with-next_ifm" text:outline-level="2">Artikel<text:s/>13.<text:s/>Wijzigingen</text:h>
      <text:p text:style-name="ifm_p_mt.4.23mm_ifm">Wijzigingen in de regeling worden vastgesteld door het bestuur van SBB en ter goedkeuring aangeboden aan de Minister van OCW.</text:p>
      <text:h text:style-name="ifm_p_font.bold_mt.5.08mm_page.break-before_ifm" text:outline-level="4">BIJLAGE<text:s/>1<text:s/>- MODEL PROFIEL PRAKTIJKOPLEIDER</text:h>
      <text:p text:style-name="ifm_p_mt.4.23mm_ifm">De praktijkopleider werkt in een (leer)bedrijf dat door SBB is erkend. Hij<text:note text:id="n5" text:note-class="footnote"><text:note-citation text:label="5 ">5</text:note-citation><text:note-body><text:p text:style-name="ifm_p_font.normal_size.6.93pt_mt..5mm_indent.-0.1161in_mleft.0.1161in_ifm">Daar waar in de tekst hij/hem staat wordt ook zij/haar/hen/hun bedoeld.</text:p></text:note-body></text:note> leidt de student<text:note text:id="n6" text:note-class="footnote"><text:note-citation text:label="6 ">6</text:note-citation><text:note-body><text:p text:style-name="ifm_p_font.normal_size.6.93pt_mt..5mm_indent.-0.1161in_mleft.0.1161in_ifm">Het begrip ‘student’ dient hier breed geïnterpreteerd te worden. Het kan een jongere zijn die voor het eerst een pro-, vso-, vmbo- of mbo-opleiding volgt (initieel onderwijs), maar ook iemand die bijvoorbeeld voor om- of bijscholing een (deel van een) mbo-opleiding volgt (post-initieel onderwijs).</text:p></text:note-body></text:note> in de praktijk op. De praktijkopleider is het aanspreekpunt voor de student en maakt deze wegwijs in de dagelijkse praktijk.</text:p>
      <text:p text:style-name="ifm_p_mt.3.7mm_ifm">De praktijkopleider leidt de student op en organiseert zijn leeractiviteiten. De praktijkopleider zorgt daarbij voor een zo goed mogelijke leeromgeving. De student krijgt een werkplek waar zoveel mogelijk (dagelijkse) praktijksituaties voorkomen die deze ook zal tegenkomen in het beroep waarvoor wordt opgeleid.</text:p>
      <text:p text:style-name="ifm_p_mt.3.7mm_ifm">De praktijkopleider heeft een begeleidende en opleidende rol. Hij heeft aandacht voor de student en stuurt deze (bij) als dat nodig is. De praktijkopleider brengt vakkennis en -vaardigheden over en stimuleert de student om zich verantwoordelijk te voelen voor diens leerproces en functioneren als medewerker. De praktijkopleider motiveert de student en stemt de begeleiding op deze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 De praktijkopleider geeft het goede voorbeel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diens rol tijdens de stageperiode. Verder is de adviseur praktijkleren klankbord voor de praktijkopleider als het gaat om de invulling van diens rol. Ook helpt de adviseur praktijkleren de praktijkopleider bij het promoten van het opleiden in de praktijk en het stagebeleid in het leerbedrijf.</text:p>
      <text:h text:style-name="ifm_p_font.bold_mt.3.7mm_page.keep-with-next_ifm" text:outline-level="4">Overzicht kerntaken en werkprocessen</text:h>
      <text:p text:style-name="ifm_p_ifm">1.  Organiseert het leerproces van de student in de praktijk</text:p>
      <text:p text:style-name="ifm_p_ifm">1.1  Voert met de student het selectiegesprek</text:p>
      <text:p text:style-name="ifm_p_ifm">1.2  Maakt een inwerkprogramma</text:p>
      <text:p text:style-name="ifm_p_ifm">1.3  Stelt de beginsituatie en leerbehoefte van de student vast</text:p>
      <text:p text:style-name="ifm_p_ifm">1.4  Bepaalt in overleg met de student de leeractiviteiten</text:p>
      <text:p text:style-name="ifm_p_ifm">1.5  Stelt een praktijkleerplan op</text:p>
      <text:p text:style-name="ifm_p_ifm">1.6  Onderhoudt contacten met de bpv-begeleider van school en de adviseur praktijkleren van SBB</text:p>
      <text:p text:style-name="ifm_p_ifm">2.  Leidt de student op in de praktijk</text:p>
      <text:p text:style-name="ifm_p_ifm">2.1  Leidt de student op de werkvloer op</text:p>
      <text:p text:style-name="ifm_p_ifm">2.2  Bewaakt en stuurt het leerproces van de student</text:p>
      <text:p text:style-name="ifm_p_ifm">2.3  Voert begeleidings- of voortgangsgesprekken met de student</text:p>
      <text:p text:style-name="ifm_p_ifm">2.4  Beoordeelt de voortgang in het leerproces van de student</text:p>
      <text:p text:style-name="ifm_p_ifm">2.5  Evalueert de bpv-periode</text:p>
      <text:p text:style-name="ifm_p_mt.3.7mm_ifm"><text:span text:style-name="ifm_span_font.bold_ifm">Voor de praktijkopleider zijn de volgende competenties van belang:</text:span></text:p>
      <text:h text:style-name="ifm_p_font.bold_mt.3.7mm_page.keep-with-next_ifm" text:outline-level="4">Aansturen</text:h>
      <text:p text:style-name="ifm_p_ifm">•  Stemt de manier van opleiden af op de taakvolwassenheid en leerstijl van de student</text:p>
      <text:p text:style-name="ifm_p_ifm">•  Houdt in de gaten of de student functioneert volgens de gemaakte afspraken en geeft duidelijke instructies als de student niet aan de verwachting (dreigt) te voldoen</text:p>
      <text:h text:style-name="ifm_p_font.bold_mt.3.7mm_page.keep-with-next_ifm" text:outline-level="4">Begeleiden</text:h>
      <text:p text:style-name="ifm_p_ifm">•  Stimuleert en coacht de student</text:p>
      <text:p text:style-name="ifm_p_ifm">•  Geeft de student heldere en constructieve feedback</text:p>
      <text:p text:style-name="ifm_p_ifm">•  Motiveert de student door hem in meer of mindere mate sociaal-emotioneel te ondersteunen</text:p>
      <text:h text:style-name="ifm_p_font.bold_mt.3.7mm_page.keep-with-next_ifm" text:outline-level="4">Beslissen en activiteiten initiëren</text:h>
      <text:p text:style-name="ifm_p_ifm">•  Beslist of de student voortgang boekt in diens leerproces</text:p>
      <text:p text:style-name="ifm_p_ifm">•  Bepaalt op welke gebieden de student zich moet ontwikkelen</text:p>
      <text:h text:style-name="ifm_p_font.bold_mt.3.7mm_page.keep-with-next_ifm" text:outline-level="4">Instructies en procedures volgen</text:h>
      <text:p text:style-name="ifm_p_ifm">•  Werkt bij het beoordelen van de voortgang van de student met toetsinstrumenten en volgens bijbehorende procedures, zodat de student een objectieve en valide beoordeling krijgt</text:p>
      <text:h text:style-name="ifm_p_font.bold_mt.3.7mm_page.keep-with-next_ifm" text:outline-level="4">Leren</text:h>
      <text:p text:style-name="ifm_p_ifm">•  Evalueert de bpv-periode om verbeterpunten te signaleren en om die punten te verbeteren</text:p>
      <text:h text:style-name="ifm_p_font.bold_mt.3.7mm_page.keep-with-next_ifm" text:outline-level="4">Op de behoeften en verwachtingen van de ‘klant’ richten</text:h>
      <text:p text:style-name="ifm_p_ifm">•  Vraagt de student wat deze wil leren tijdens de beroepspraktijkvorming en haakt daar op in</text:p>
      <text:h text:style-name="ifm_p_font.bold_mt.3.7mm_page.keep-with-next_ifm" text:outline-level="4">Plannen en organiseren</text:h>
      <text:p text:style-name="ifm_p_ifm">•  Maakt in een gesprek helder welke leerdoelen behaald moeten worden</text:p>
      <text:p text:style-name="ifm_p_ifm">•  Plant leeractiviteiten van de student</text:p>
      <text:p text:style-name="ifm_p_ifm">•  Volgt de voortgang van het leerproces</text:p>
      <text:p text:style-name="ifm_p_ifm">•  Besluit wanneer hij moet ingrijpen in het leerproces</text:p>
      <text:h text:style-name="ifm_p_font.bold_mt.3.7mm_page.keep-with-next_ifm" text:outline-level="4">Samenwerken en overleggen</text:h>
      <text:p text:style-name="ifm_p_ifm">•  Toont interesse in de student door te luisteren, vragen te stellen en de student te observeren</text:p>
      <text:p text:style-name="ifm_p_ifm">•  Bespreekt, na eventuele raadpleging van anderen, zijn observaties met de student</text:p>
      <text:p text:style-name="ifm_p_ifm">•  Stimuleert de student mee te denken over de verdere invulling van diens leerproces</text:p>
      <text:p text:style-name="ifm_p_ifm">•  Luistert naar adviezen van de bpv-begeleider van school en adviseur praktijkleren van SBB en geeft aan wat die met de adviezen doet</text:p>
      <text:h text:style-name="ifm_p_font.bold_mt.3.7mm_page.keep-with-next_ifm" text:outline-level="4">Vakdeskundigheid toepassen</text:h>
      <text:p text:style-name="ifm_p_ifm">•  Legt uit hoe zaken werken, doet dit voor of laat de student nadenken over vakspecialistische zaken</text:p>
      <text:p text:style-name="ifm_p_ifm">•  Gebruikt diens vakkennis om de student te beoordelen</text:p>
      <text:p text:style-name="ifm_p_ifm">•  Bekijkt informatie van het opleidingsinstituut, de wensen van de student en de mogelijkheden binnen het leerbedrijf om na te gaan op welke manier de leerdoelen behaald kunnen worden</text:p>
      <text:p text:style-name="ifm_p_ifm">•  Observeert de student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de erkenningsregeling voor leerbedrijven van SBB en geactualiseerd op 13 juni 2024. De volgende sectorale aanvullingen voor leerbedrijven zijn van toepassing vanaf 1 augustus 202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ectorale aanvullingen voor erkenning m.b.t. voldoende en deskundige begeleiding<text:span text:style-name="ifm_span_font.superscript_size.6.5pt_ifm"><text:bookmark-ref text:reference-format="text" text:ref-name="n7">1</text:bookmark-ref></text:span> (Artikel 5. Lid 3.)</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 Ook kan de praktijkopleider aantoonbaar (diploma, certificaat of ervaring) de begeleiding van de student verzorgen.<text:span text:style-name="ifm_span_font.superscript_ifm">1</text:spa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span text:style-name="ifm_span_font.superscript_ifm">1</text:span></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de rol als praktijkopleider in de bouw en infra, waarbij expliciet aandacht is voor het begeleiden en beoordelen van studenten in wisselende teams, op wisselende werkplekken met nadruk op veiligheid. De praktijkopleider houdt de deskundigheid als praktijkopleider – gericht op begeleiding en beoordeling van studenten in wisselende teams, op wisselende werkplekken met nadruk op veiligheid – bij door middel van nascholing, intervisie of anderszins. Hiertoe houdt deze een portfolio bij.<text:span text:style-name="ifm_span_font.superscript_ifm">1</text:span></text:p>
          </table:table-cell>
        </table:table-row>
        <table:table-row>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voor de begeleiding van de student.<text:span text:style-name="ifm_span_font.superscript_ifm">1</text:span></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 Ook kan de praktijkopleider aantoonbaar (diploma, certificaat) de begeleiding van de student verzorgen.<text:span text:style-name="ifm_span_font.superscript_ifm">1</text:spa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1</text:span></text:p>
          </table:table-cell>
        </table:table-row>
        <table:table-row table:style-name="zebra.body.odd">
          <table:table-cell table:style-name="table.cell.border-bottom.border-left.border-right.padding-top.top.pleft.pright">
            <text:p text:style-name="text.cell.7.left">Specialistisch vakmanschap</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1</text:span></text:p>
          </table:table-cell>
        </table:table-row>
        <table:table-row>
          <table:table-cell table:style-name="table.cell.border-bottom.border-left.border-right.padding-top.top.pleft.pright">
            <text:p text:style-name="text.cell.7.left">ICT en creatieve industrie</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1</text:sp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text:span text:style-name="ifm_span_font.bold-italic_size.6.93pt_ifm">SBB beheert de lijst met de relevante erkende opleidingscodes per sectorale aanvulling</text:span></text:p>
            <text:p text:style-name="ifm_p_size.7pt_mt.2mm_ifm"><text:span text:style-name="ifm_span_font.italic_size.7pt_ifm">Tabel 1. Overzicht sectorale, aanvullende voorwaarden voldoende en deskundige begeleiding</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ectorale aanvullingen m.b.t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Het leerbedrijf is op basis van de Wet Particuliere Beveiligingsorganisaties en Recherchebureau een toegelaten particuliere beveiligingsorganisatie in Nederland die beschikt over een geldige ND, BD of PGW vergunning van de Dienst Justis of voert op basis van andere Nederlandse wet-of regelgeving in het Koninkrijk der Nederlanden beveiligingswerk uit. Deze geldige vergunning (c.q. het uitvoeren van beveiligingswerkzaamheden) moet tenminste 1 jaar voorafgaand aan aanvraag voor de erkenning als leerbedrijf zijn ingegaan.</text:p>
            <text:p text:style-name="text.cell.7.left">Toegelaten particuliere alarmcentrales en particuliere videotoezichtcentrales kunnen opleiden voor één van de mbo-beveiligingskwalificaties als zij ook de alarmopvolging in eigen beheer afhandelen en hiervoor vergunning hebben van de Dienst Justis.</text:p>
            <text:p text:style-name="text.cell.7.left">Een zzp’er kan op geen enkele manier worden erkend als leerbedrijf op grond van de bepalingen in de Regeling particuliere beveiligingsorganisaties en recherchebureaus (Rpbr).</text:p>
            <text:p text:style-name="text.cell.7.left">In afwijking van art. 3 lid 2 van de erkenningsregeling leerbedrijven SBB waarborgt een leerbedrijf voor de MBO kwalificaties beveiliger dat alle kerntaken en werkprocessen tijdens de BPV volledig kunnen worden geleerd in de beroepspraktijk. Het leerbedrijf dat is toegelaten als particuliere beveiligingsorganisatie met een ND vergunning is aantoonbaar voor tenminste 2 verschillende opdrachtgevers eindverantwoordelijkheid voor de beveiliging.</text:p>
            <text:p text:style-name="text.cell.7.left">Praktijkopleiders dienen hun begeleidings- en beoordelingsvaardigheden (mede) te hebben verworven en te behouden door het volgen van ten behoeve van de sector ontwikkelde en verzorgde praktijkopleiders trainingen.</text:p>
            <text:p text:style-name="text.cell.7.left">Een organisatie die meer dan twee aspirant beveiligers tegelijkertijd opleidt in de beroepspraktijk beschikt over minimaal twee gecertificeerde praktijkopleiders.</text:p>
            <text:p text:style-name="text.cell.7.left">De praktijkopleider is opgeleid als beveiliger (of coördinator beveiliger) of gelijkwaardig conform de bepalingen uit de Rpbr (art. 5 lid 6) en heeft operationele ervaring in beveiligingswerk.</text:p>
          </table:table-cell>
        </table:table-row>
        <table:table-row>
          <table:table-cell table:style-name="table.cell." table:number-columns-spanned="2">
            <text:p text:style-name="ifm_p_size.7pt_mt.2mm_ifm"><text:span text:style-name="ifm_span_font.italic_size.7pt_ifm">Tabel 2. Overzicht sectorale voorwaarden aanvullende (wettelijke) eis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45</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45</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rkenning leerbedrijven SBB</dc:title>
    <meta:user-defined meta:name="OVERHEIDop.DienstAgentschapInstellingOfProject/DC.creator">overig</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Beroepsonderwijs</meta:user-defined>
    <meta:user-defined meta:name="DC.title">Regeling erkenning leerbedrijven SBB</meta:user-defined>
    <meta:user-defined meta:name="DCTERMS.alternative"/>
    <meta:user-defined meta:name="DCTERMS.W3CDTF/OVERHEIDop.datumOndertekening">2024-06-13</meta:user-defined>
    <meta:user-defined meta:name="DCTERMS.W3CDTF/DCTERMS.available">2024-07-08</meta:user-defined>
    <meta:user-defined meta:name="OVERHEIDop.Ruimtelijkplan/OVERHEIDop.bekendmakingBetreffendePlan"/>
  </office:meta>
</office:document-meta>
</file>