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Primair en Voortgezet Onderwijs 11 juni 2024, nr. PO/45933083, houdende wijziging van de Beleidsregel andere dag- en weekindeling op scholen in de G5 in verband met het verlengen van de looptijd</text:h>
      <text:p text:style-name="ifm_p_mt.3.7mm_ifm">De Minister voor Primair en Voortgezet Onderwijs,</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I<text:s/></text:h>
      <text:p text:style-name="ifm_p_font.roman_mt.4.23mm_ifm">De Beleidsregel andere dag- en weekindeling op scholen in de G5 wordt als volgt gewijzigd:</text:p>
      <text:p text:style-name="ifm_p_mt.3.7mm_indent.no_ifm">A</text:p>
      <text:p text:style-name="ifm_p_mt.3.7mm_ifm">Na artikel 5 wordt een nieuw artikel ingevoegd, dat komt te luiden:</text:p>
      <text:section text:style-name="ifm_sect_mleft.5.1mm_ifm" text:name="d15e56">
        <text:h text:style-name="ifm_p_font.bold_mt.5.08mm_page.keep-with-next_ifm" text:outline-level="2">Artikel<text:s/>5a.<text:s/>Verlenging experiment</text:h>
        <text:p text:style-name="ifm_p_mt.4.23mm_ifm">De minister verleent een bevoegd gezag dat deelneemt aan het experiment ambtshalve een beschikking tot verlenging van de periode van deelname aan het experiment tot 1 augustus 2026.</text:p>
      </text:section>
      <text:p text:style-name="ifm_p_mt.3.7mm_indent.no_ifm">B</text:p>
      <text:p text:style-name="ifm_p_mt.3.7mm_ifm">Artikel 6 wordt als volgt gewijzigd:</text:p>
      <text:p text:style-name="ifm_p_mt.3.7mm_ifm">1.<text:s/>In het eerste lid wordt ’31 juli 2024’ vervangen door ‘31 juli 2026’.</text:p>
      <text:p text:style-name="ifm_p_mt.3.7mm_ifm">2.<text:s/>In het tweede lid wordt ‘het schooljaar 2024–2025’ vervangen door ‘het schooljaar 2026–2027’.</text:p>
      <text:p text:style-name="ifm_p_mt.3.7mm_indent.no_ifm">C</text:p>
      <text:p text:style-name="ifm_p_mt.3.7mm_ifm">In artikel 10, tweede lid, wordt ’31 juli 2024’ vervangen door ’31 juli 2026’.</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text:s/>Algemeen</text:h>
      <text:p text:style-name="ifm_p_mt.4.23mm_ifm">Met deze wijziging van de Beleidsregel andere dag- en weekindeling op scholen voor primair onderwijs in de G5, wordt de looptijd verlengd tot 31 juli 2026.<text:note text:id="n1" text:note-class="footnote"><text:note-citation text:label="1 ">1</text:note-citation><text:note-body><text:p text:style-name="ifm_p_font.normal_size.6.93pt_mt..5mm_indent.-0.1161in_mleft.0.1161in_ifm">Kamerstukken 2023–2024, 27 923, nr. 460</text:p></text:note-body></text:note> Deze verlenging volgt uit de toezegging om de convenantsaanpak voor het primair onderwijs in Amsterdam, Rotterdam, Den Haag, Utrecht en Almere (hierna: de G5) tijdelijk te verlengen. Zo wordt duidelijkheid gegeven aan de scholen over de ruimte die de beleidsregel biedt voor de periode na augustus 2024, op een manier die past bij de demissionaire status van een kabinet.</text:p>
      <text:p text:style-name="ifm_p_mt.3.7mm_ifm">Deze beleidsregel vormt de basis voor de uitvoering van de andere dag- en weekindeling op scholen voor primair onderwijs in de G5. Het Ministerie van OCW biedt deze scholen meer ruimte om andere professionals dan bevoegde leraren in te zetten en om andere activiteiten aan te bieden binnen de onderwijstijd. In de beleidsregel staat van welke wet- en regelgeving kan worden afgeweken door scholen die deelnemen aan het experiment en welke voorwaarden daarbij gelden.</text:p>
      <text:p text:style-name="ifm_p_mt.3.7mm_ifm">Scholen die deelnemen dienen een plan op schoolniveau hebben dat instemming heeft van de medezeggenschapsraad. In dit plan staat beschreven in welke situaties en op welke wijze gebruik zal worden gemaakt van de wettelijke ruimte. Dit plan dient op aanvraag beschikbaar te zijn, bijvoorbeeld wanneer het onderzoeksbureau daarom vraagt.</text:p>
      <text:h text:style-name="ifm_p_font.bold-italic_mt.5.08mm_page.keep-with-next_ifm" text:outline-level="5">Administratieve lasten</text:h>
      <text:p text:style-name="ifm_p_mt.4.23mm_ifm">Door de ambtshalve verlenging van de beschikking voor de besturen die deelnemen aan dit experiment, zijn de administratieve lasten van deze beleidsregel beperkt. Dit is hetzelfde als voor de verlenging. Scholen die gebruik maken van de ruimte die deze beleidsregel biedt, dienen een plan op te hebben waarin is beschreven in welke situaties en op welke wijze gebruik zal worden gemaakt van de wettelijke ruimte. Dit plan moet afgestemd zijn met de medezeggenschapsraad. Daarnaast zijn besturen en scholen verplicht deel te nemen aan onderzoeksactiviteiten.</text:p>
      <text:h text:style-name="ifm_p_font.bold_mt.5.08mm_page.keep-with-next_ifm" text:outline-level="4">II.<text:s/>Artikelsgewijze toelichting</text:h>
      <text:h text:style-name="ifm_p_font.bold-italic_mt.5.08mm_page.keep-with-next_ifm" text:outline-level="5">Artikel 5a. Verlenging experiment</text:h>
      <text:p text:style-name="ifm_p_mt.4.23mm_ifm">In dit artikel wordt geregeld dat de minister de beschikking tot deelname aan het experiment ambtshalve verlengt. Dit betekent dat besturen die deelnemen aan het experiment een nieuwe beschikking ontvangen voor de periode 1 augustus 2024 tot en met 31 juli 2026. Zij hoeven hiervoor geen aanvraag in te dienen. Hiervoor is gekozen omdat er geen wijzigingen zijn en om de administratieve lasten te beperken. Bovendien zijn er geen gevolgen voor besturen die een beschikking hebben en hier geen gebruik van wensen te maken. Gebruik maken van de ruimte om die de regeling biedt is niet verplicht. De voorwaarden voor deelname blijven gelijk.</text:p>
      <text:p text:style-name="ifm_p_mt.3.7mm_ifm">Indien een bestuur geen verlenging van de deelname wenst, kan het bestuur bezwaar maken tegen de verlenging. In dat geval zal de verlenging worden ingetrokken en moet het bestuur vanaf de start van schooljaar 2024–2025 weer voldoen aan de wettelijke voorschriften, genoemd in artikel 3 van de regeling.</text:p>
      <text:h text:style-name="ifm_p_font.bold-italic_mt.5.08mm_page.keep-with-next_ifm" text:outline-level="5">Artikel 6. Looptijd van het experiment</text:h>
      <text:p text:style-name="ifm_p_mt.4.23mm_ifm">De looptijd van het experiment wordt in dit artikel met twee schooljaren verlengd tot 31 juli 2026. Afgesproken is de convenantsaanpak te verlengen met anderhalf jaar, tot 1 januari 2026. Omdat dit midden in het schooljaar is, is ervoor gekozen de looptijd van het experiment door te laten lopen tot en met 31 juli 2026.</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34</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34</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Primair en Voortgezet Onderwijs 11 juni 2024, nr. PO/45933083, houdende wijziging van de Beleidsregel andere dag- en weekindeling op scholen in de G5 in verband met het verlengen van de looptijd</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8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leidsregel van de Minister voor Primair en Voortgezet Onderwijs 11 juni 2024, nr. PO/45933083, houdende wijziging van de Beleidsregel andere dag- en weekindeling op scholen in de G5 in verband met het verlengen van de looptijd</meta:user-defined>
    <meta:user-defined meta:name="DCTERMS.W3CDTF/DCTERMS.available">2024-07-11</meta:user-defined>
  </office:meta>
</office:document-meta>
</file>