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88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nnection Systems plaatsen van camerasystemen ivm verkeersonderzoek div locaties 19-08-2024 tm 08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1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8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8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880</meta:user-defined>
    <meta:user-defined meta:name="DCTERMS.abstract">Omgevingsvergunning Connection Systems plaatsen van camerasystemen ivm verkeersonderzoek div locaties 19-08-2024 tm 08-09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1819</meta:user-defined>
    <meta:user-defined meta:name="OVERHEIDop.StcrtID/DC.identifier">stcrt-2024-21819</meta:user-defined>
    <meta:user-defined meta:name="OVERHEIDop.versieInformatie"/>
  </office:meta>
</office:document-meta>
</file>