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asGat Openen dichten HandHole KPN Op de Bos 300 Maastricht 29-7-2024tm 29-7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74</meta:user-defined>
    <meta:user-defined meta:name="DCTERMS.abstract">Melding omgevingswet lasGat Openen dichten HandHole KPN Op de Bos 300 Maastricht 29-7-2024tm 29-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817</meta:user-defined>
    <meta:user-defined meta:name="OVERHEIDop.StcrtID/DC.identifier">stcrt-2024-21817</meta:user-defined>
    <meta:user-defined meta:name="OVERHEIDop.versieInformatie"/>
  </office:meta>
</office:document-meta>
</file>