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juni 2024, nr. HO&amp;S/45502818, houdende wijziging van het Aanwijzingsbesluit Studiekeuze123</text:h>
      <text:p text:style-name="ifm_p_mt.3.7mm_ifm">De Minister van Onderwijs, Cultuur en Wetenschap,</text:p>
      <text:p text:style-name="ifm_p_mt.3.7mm_ifm">Gelet op artikel 7:15a, eerst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Het Aanwijzingsbesluit Studiekeuze123 wordt als volgt gewijzigd:</text:p>
      <text:p text:style-name="ifm_p_mt.3.7mm_indent.no_ifm">A</text:p>
      <text:p text:style-name="ifm_p_mt.3.7mm_ifm">In artikel 2 wordt ‘Stichting Studiekeuze123’ vervangen door ‘Stichting Landelijk Centrum Studiekeuze’.</text:p>
      <text:p text:style-name="ifm_p_mt.3.7mm_indent.no_ifm">B</text:p>
      <text:p text:style-name="ifm_p_mt.3.7mm_ifm">In artikel 3 wordt ‘Stichting Studiekeuze123’ vervangen door ‘Stichting Landelijk Centrum Studiekeuze’.</text:p>
      <text:p text:style-name="ifm_p_mt.3.7mm_indent.no_ifm">C</text:p>
      <text:p text:style-name="ifm_p_mt.3.7mm_ifm">In artikel 4 wordt ‘Studiekeuze123’ vervangen door ‘Landelijk Centrum Studiekeuze’.</text:p>
      <text:p text:style-name="ifm_p_mt.3.7mm_indent.no_ifm">D</text:p>
      <text:p text:style-name="ifm_p_mt.3.7mm_ifm">Artikelen 6 tot en met 9 worden vernummerd tot artikelen 5 tot en met 8.</text:p>
      <text:p text:style-name="ifm_p_mt.3.7mm_indent.no_ifm">E</text:p>
      <text:p text:style-name="ifm_p_mt.3.7mm_ifm">In artikel 5 (nieuw) wordt ‘Stichting Studiekeuze123’ vervangen door ‘Stichting Landelijk Centrum Studiekeuze’.</text:p>
      <text:p text:style-name="ifm_p_mt.3.7mm_indent.no_ifm">F</text:p>
      <text:p text:style-name="ifm_p_mt.3.7mm_ifm">In artikel 6 (nieuw) wordt ‘Stichting Studiekeuze123’ vervangen door ‘Stichting Landelijk Centrum Studiekeuze’.</text:p>
      <text:p text:style-name="ifm_p_mt.3.7mm_indent.no_ifm">G</text:p>
      <text:p text:style-name="ifm_p_mt.3.7mm_ifm">In artikel 8 (nieuw) wordt ‘Studiekeuze123’ vervangen door ‘Landelijk Centrum Studiekeuze’.</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Sinds 1 april 2020 is Stichting Studiekeuze123 door de Minister van Onderwijs, Cultuur en Wetenschap als rechtspersoon aangewezen om op het terrein van het hoger onderwijs kosteloos, objectieve, betrouwbare en vergelijkbare studiekeuze-informatie te verspreiden en onderzoek te verrichten naar studenttevredenheid- en betrokkenheid.</text:p>
      <text:p text:style-name="ifm_p_mt.3.7mm_ifm">De rechtspersoon Stichting Studiekeuze123 heeft op 12 september 2023 een naamswijziging doorgevoerd en heet sindsdien Stichting Landelijk Centrum Studiekeuze. Met onderhavig besluit wordt daarom de aanwijzing aangepast, waarbij Stichting Landelijk Centrum Studiekeuze wordt aangewezen in plaats van Stichting Studiekeuze123.</text:p>
      <text:p text:style-name="ifm_p_mt.3.7mm_ifm">Daarnaast zijn de artikelen 6 tot en met 9 vernummerd omdat daarin per abuis na artikel 4 onjuiste vernummering werd verm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13</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13</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7 juni 2024, nr. HO&amp;S/45502818, houdende wijziging van het Aanwijzingsbesluit Studiekeuze123</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8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1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Onderwijs, Cultuur en Wetenschap van 17 juni 2024, nr. HO&amp;S/45502818, houdende wijziging van het Aanwijzingsbesluit Studiekeuze123</meta:user-defined>
    <meta:user-defined meta:name="DCTERMS.alternative"/>
    <meta:user-defined meta:name="DCTERMS.W3CDTF/OVERHEIDop.datumOndertekening">2024-06-17</meta:user-defined>
    <meta:user-defined meta:name="DCTERMS.W3CDTF/DCTERMS.available">2024-07-09</meta:user-defined>
    <meta:user-defined meta:name="OVERHEIDop.Ruimtelijkplan/OVERHEIDop.bekendmakingBetreffendePlan"/>
  </office:meta>
</office:document-meta>
</file>