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Volksgezondheid, Welzijn en Sport van 19 december 2023 tot vaststelling van het Specifiek interventiebeleid NVWA gastoestellen (IB03-SPEC 55, versie 02)</text:h>
      <text:p text:style-name="ifm_p_mt.7.4mm_ifm">De Minister van Volksgezondheid, Welzijn en Sport,</text:p>
      <text:p text:style-name="ifm_p_mt.3.7mm_ifm">Gelet op artikel 4:81 van de Algemene wet bestuursrecht, artikel 25 van de Warenwet, de artikelen 10, eerste lid, onderdeel d, en artikel 13a van de Mandaatregeling VWS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gastoestellen beschrijft de klasseindeling en interventies voor specifieke overtredingen in het subdomein gastoestellen en geeft daarmee invulling aan het Algemeen interventiebeleid NVWA 2024 (NVWA-IB03).</text:p>
      <text:p text:style-name="ifm_p_mt.3.7mm_ifm">Overtredingen die door de inspecteur/toezichthouder worden waargenomen en die niet in deze beleidsregel zijn opgenomen, worden voorgelegd aan de afdeling Expertise van de directie Handhaven van de Nederlandse Voedsel- en Warenautoriteit.</text:p>
      <text:h text:style-name="ifm_p_font.bold_mt.5.08mm_page.keep-with-next_ifm" text:outline-level="4">2.<text:s/>Begrippen</text:h>
      <text:h text:style-name="ifm_p_font.bold-italic_mt.5.08mm_page.keep-with-next_ifm" text:outline-level="5">2.1.<text:s/>Definities</text:h>
      <text:p text:style-name="ifm_p_mt.4.23mm_ifm">Hieronder is een aantal specifieke definities opgenomen in aanvulling op de definities en begrippen uit het Algemeen interventiebeleid NVWA 2024 (NVWA-IB03).</text:p>
      <text:p text:style-name="ifm_p_mt.3.7mm_indent.-0mm_mleft.0mm_ifm"><text:span text:style-name="ifm_span_font.italic_ifm">Ernstig letsel / ernstige gezondheidsschade<text:note text:id="n1" text:note-class="footnote"><text:note-citation text:label="1 ">1</text:note-citation><text:note-body><text:p text:style-name="ifm_p_font.normal_size.6.93pt_mt..5mm_indent.-0.1161in_mleft.0.1161in_ifm">Bij de inschatting welk letsel of welke gezondheidsschade kan worden veroorzaakt, wordt uitgegaan van de ongunstigste situatie die redelijkerwijs in een realistisch scenario kan ontstaan. Ook wordt hieronder begrepen indirect letsel of indirect ernstig letsel dat kan worden veroorzaakt door schade aan producten.</text:p></text:note-body></text:note></text:span></text:p>
      <text:p text:style-name="ifm_p_indent.0mm_mleft.0mm_ifm">Alle vormen van verwonding of ziekte die ingrijpende en nadelige, mogelijk blijvende gevolgen hebben voor personen en waarvoor professionele medische behandeling nodig is. Hieronder wordt mede verstaan zwaar lichamelijk letsel / gezondheidsschade en lichamelijk letsel / gezondheidsschade zoals bedoeld in artikel 82 resp. artikel 308 van het Wetboek van Strafrecht.</text:p>
      <text:p text:style-name="ifm_p_indent.-0mm_mleft.0mm_ifm"><text:span text:style-name="ifm_span_font.italic_ifm">Letsel / gezondheidsschade</text:span></text:p>
      <text:p text:style-name="ifm_p_indent.0mm_mleft.0mm_ifm">Alle vormen van verwonding of ziekte die geringe nadelige gevolgen hebben voor personen en waarvoor geen professionele medische behandeling nodig is.</text:p>
      <text:p text:style-name="ifm_p_indent.-0mm_mleft.0mm_ifm"><text:span text:style-name="ifm_span_font.italic_ifm">Formele wettelijke eis</text:span></text:p>
      <text:p text:style-name="ifm_p_indent.0mm_mleft.0mm_ifm">Een in een wettelijk voorschrift vastgelegde eis gericht op de procedures die in acht moeten zijn genomen om te waarborgen, aantoonbaar en controleerbaar te maken dat een veilig en traceerbaar product in de handel is gebracht of wordt gebruikt.</text:p>
      <text:p text:style-name="ifm_p_indent.-0mm_mleft.0mm_ifm"><text:span text:style-name="ifm_span_font.italic_ifm">Marktdeelnemer</text:span></text:p>
      <text:p text:style-name="ifm_p_indent.0mm_mleft.0mm_ifm">Onder het begrip marktdeelnemer vallen de fabrikant, de gemachtigde van de fabrikant, de EU-importeur, de producent en de distributeur. Ook de term verhandelaar valt samen met het begrip marktdeelnemer.</text:p>
      <text:p text:style-name="ifm_p_indent.0mm_mleft.0mm_ifm">Indien in de bijlage fabrikant wordt genoemd als normadressaat, kan hiermee op grond van artikel 11 van Verordening (EU) nr. 2016/426 ook de importeur of de distributeur worden bedoeld indien zij gastoestellen of appendages onder hun eigen naam of merknaam in de handel brengen of een reeds in de handel gebracht gastoestel of een reeds in de handel gebrachte appendage zodanig wijzigen dat de conformiteit met de eisen van de verordening (EU) nr. 2016/426 in het gedrang kan komen. Dit zal in het RvB moeten worden toegelicht en onderbouwd.</text:p>
      <text:p text:style-name="ifm_p_indent.-0mm_mleft.0mm_ifm"><text:span text:style-name="ifm_span_font.italic_ifm">Meetonzekerheid</text:span></text:p>
      <text:p text:style-name="ifm_p_indent.0mm_mleft.0mm_ifm">De meetonzekerheid is de onzekerheid van een bepaalde gemeten waarde van een fysische grootheid.</text:p>
      <text:p text:style-name="ifm_p_indent.-0mm_mleft.0mm_ifm"><text:span text:style-name="ifm_span_font.italic_ifm">Risico</text:span></text:p>
      <text:p text:style-name="ifm_p_indent.0mm_mleft.0mm_ifm">Risico is het product van kans (op letsel of gezondheidsschade) en ernst van het effect (ernst van het letsel of gezondheidsschade).</text:p>
      <text:h text:style-name="ifm_p_font.bold-italic_mt.5.08mm_page.keep-with-next_ifm" text:outline-level="5">2.2.<text:s/>Wettelijke basis</text:h>
      <text:p text:style-name="ifm_p_mt.4.23mm_ifm">Op het werkterrein gastoestellen gelden nationale en Europese regels. De wettelijke basis voor het specifiek interventiebeleid is:</text:p>
      <text:p text:style-name="ifm_p_ifm">−  Warenwetbesluit gastoestellen 2018;</text:p>
      <text:p text:style-name="ifm_p_ifm">−  VERORDENING (EU) 2016/426 VAN HET EuropEES parlement EN DE RAAD van 9 maart 2016 betreffende gasverbrandingstoestellen;</text:p>
      <text:p text:style-name="ifm_p_ifm">−  VERORDENING (EG) nr. 765/2008 VAN HET EuropEES parlement EN DE RAAD van 9 juli 2008 tot vaststelling van de eisen inzake accreditatie en markttoezicht betreffende het verhandelen van producten.</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NVWA 2024 (NVWA-IB03).</text:p>
      <text:p text:style-name="ifm_p_mt.3.7mm_ifm">Als gevolg van onveilige producten of diensten kan direct letsel en/of gezondheidsschade ontstaan, maar het letsel of de gezondheidsschade kan ook pas na verloop van tijd optreden. In bijzonder geldt dat voor gezondheidsschade ten gevolge van chemische of microbiologische gevaren. Uitgangspunt van het Specifiek interventiebeleid NVWA gastoestellen is dat de ernst van de mogelijke gevolgen van een tekortkoming aan een product of van een dienst bepalend is voor de indeling van de overtreding in klassen, ongeacht of die gevolgen direct of pas na verloop van tijd optreden.</text:p>
      <text:p text:style-name="ifm_p_mt.3.7mm_ifm">Tenzij in dit specifieke interventiebeleid anders is bepaald, geldt het volgende:</text:p>
      <text:p text:style-name="ifm_p_ifm">−  Er is sprake van een zware overtreding wanneer een tekortkoming ten opzichte van een wettelijke eis aan een product dat wordt verhandeld of een dienst die wordt verleend in een realistisch scenario tot een ernstig letsel of ernstige gezondheidsschade kan leiden;</text:p>
      <text:p text:style-name="ifm_p_ifm">−  Er is sprake van een middelzware overtreding wanneer een tekortkoming ten opzichte van een wettelijke eis aan een product dat wordt verhandeld of een dienst die wordt verleend in een realistisch scenario tot een letsel of gezondheidsschade kan leiden. Er is tevens sprake van een middelzware overtreding wanneer niet aan een belangrijke formele wettelijke eis is voldaan;</text:p>
      <text:p text:style-name="ifm_p_ifm">−  Er is sprake van een lichte overtreding wanneer een tekortkoming ten opzichte van een wettelijke eis aan een product dat wordt verhandeld of een dienst die wordt verleend in een realistisch scenario gering letsel of gezondheidsschade kan veroorzaken. Er is tevens sprake van een lichte overtreding wanneer niet aan een formele wettelijke eis is voldaan.</text:p>
      <text:p text:style-name="ifm_p_mt.3.7mm_ifm">Een aantal normen zijn in 2 of meer overtredingsklassen zwaar, middelzwaar en/of licht ingedeeld, omdat de mogelijkheid tot beoordeling van de ernst van de overtreding afhankelijk is van de feiten en omstandigheden van het geval. De inspecteur zal op basis van de feiten en omstandigheden de overtredingsklasse hanteren die behoort bij de ernst van de mogelijke gezondheidsschade.</text:p>
      <text:p text:style-name="ifm_p_mt.3.7mm_ifm">In de bijlage zijn de bepalingen van de geldende wetgeving ingedeeld in een overtredingsklasse met bijbehorende interventie(s).</text:p>
      <text:h text:style-name="ifm_p_font.bold-italic_mt.5.08mm_page.keep-with-next_ifm" text:outline-level="5">3.2.<text:s/>Het bepalen van interventies bij een overtreding</text:h>
      <text:h text:style-name="ifm_p_font.italic_mt.4.23mm_page.keep-with-next_ifm" text:outline-level="5">Bestraffende sanctie</text:h>
      <text:p text:style-name="ifm_p_mt.3.7mm_ifm">Overtredingen van de Warenwet worden doorgaans bestuurlijk beboet. In voorkomende gevallen kan echter ook proces-verbaal worden opgemaakt. Aan het Openbaar Ministerie worden slechts overtredingen voorgelegd indien de ernst van de overtreding of de omstandigheden waaronder zij is begaan daartoe aanleiding geven. De NVWA treedt met name in overleg met het Openbaar Ministerie over mogelijke gevallen van:</text:p>
      <text:p text:style-name="ifm_p_ifm">a.  moedwillig begane overtredingen (opzettelijk, calculerend gedrag);</text:p>
      <text:p text:style-name="ifm_p_ifm">b.  bij incidenten waarbij personen letsel hebben opgelopen;</text:p>
      <text:p text:style-name="ifm_p_ifm">c.  frauduleus handelen;</text:p>
      <text:p text:style-name="ifm_p_ifm">d.  stelselmatige overtredingen.</text:p>
      <text:p text:style-name="ifm_p_mt.3.7mm_ifm">Ook worden aan het Openbaar Ministerie overtredingen voorgelegd indien daarvoor op basis van de Wet op de economische delicten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ifm">De kolommen ‘interventie bij eerste overtreding’ en ‘interventie bij herhaalde overtreding’ in de bijlage van dit document vermelden voornamelijk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Behoudens een aantal specifieke gevallen is op voorhand niet in de bijlage aan te geven wanneer wordt overgegaan tot een strafrechtelijke bestraffende sanctie. Daarom vormt deze paragraaf een aanvulling op de inhoud van de bijlage.</text:p>
      <text:h text:style-name="ifm_p_font.bold-italic_mt.5.08mm_page.keep-with-next_ifm" text:outline-level="5">3.3.<text:s/>Herhaalde overtreding en herinspectie</text:h>
      <text:h text:style-name="ifm_p_font.underline_mt.4.23mm_page.keep-with-next_ifm" text:outline-level="5">Herhaalde overtreding</text:h>
      <text:p text:style-name="ifm_p_mt.3.7mm_ifm">Er is sprake van een herhaalde overtreding binnen de context van het toezichtdomein gastoestellen, wanneer tijdens een (her)inspectie opnieuw een overtreding van dezelfde wetgeving wordt vastgesteld, waarbij een zelfde of een ander product of dienst betrokken is dat dezelfde of een soortgelijke tekortkoming vertoont die bij de overtreder in de daaraan voorafgaande periode van 2 jaar eerder is geconstateerd.</text:p>
      <text:h text:style-name="ifm_p_font.underline_mt.3.7mm_page.keep-with-next_ifm" text:outline-level="5">Herinspectie</text:h>
      <text:p text:style-name="ifm_p_mt.3.7mm_ifm">Na het constateren van een zware of middelzware overtreding kan een herinspectie worden uitgevoerd. Een herinspectie volgt op een eerder ingestelde inspectie, waarbij een overtreding is geconstateerd en naar aanleiding waarvan het noodzakelijk wordt geacht om binnen de tijdens de eerdere inspectie aangegeven termijn na te gaan of afdoende corrigerende maatregelen zijn genomen om de overtreding op te heffen en nieuwe overtredingen te voorkomen.</text:p>
      <text:h text:style-name="ifm_p_font.bold_mt.5.08mm_page.keep-with-next_ifm" text:outline-level="4">4.<text:s/>Divers</text:h>
      <text:h text:style-name="ifm_p_font.italic_mt.4.23mm_page.keep-with-next_ifm" text:outline-level="4">Vervanging</text:h>
      <text:p text:style-name="ifm_p_mt.3.7mm_ifm">Deze beleidsregel vervangt het op 19 oktober 2022 vastgestelde Specifiek interventiebeleid NVWA Gastoestellen (IB02-SPEC 55, versie 01). Hiermee wordt de inhoud van de beleidsregel in overeenstemming gebracht met het Algemeen interventiebeleid NVWA 2024.</text:p>
      <text:h text:style-name="ifm_p_font.italic_mt.3.7mm_page.keep-with-next_ifm" text:outline-level="4">Citeertitel</text:h>
      <text:p text:style-name="ifm_p_mt.3.7mm_ifm">Deze beleidsregel wordt aangehaald als ‘Specifiek interventiebeleid NVWA Gastoestellen (IB03-SPEC 55, versie 02)’.</text:p>
      <text:h text:style-name="ifm_p_font.italic_mt.3.7mm_page.keep-with-next_ifm" text:outline-level="4">Inwerkingtreding</text:h>
      <text:p text:style-name="ifm_p_mt.3.7mm_ifm">Deze beleidsregel treedt in werking met ingang van de dag na de datum van uitgifte van de Staatscourant waarin hij wordt geplaatst.</text:p>
      <text:h text:style-name="ifm_p_font.italic_mt.3.7mm_page.keep-with-next_ifm" text:outline-level="4">Bijlage</text:h>
      <text:p text:style-name="ifm_p_mt.3.7mm_ifm">De bijlage van dit specifiek interventiebeleid is te vinden op de website van de Nederlandse Voedsel- en Warenautoriteit (www.nvwa.nl/interventiebeleid).</text:p>
      <text:p text:style-name="ifm_p_mt.3.7mm_ifm">Deze beleidsregel wordt in de Staatscourant geplaatst.</text:p>
      <text:p text:style-name="ifm_p_font.italic_mt.3.7mm_ifm">De Minister van Volksgezondheid, Welzijn en Sport<text:line-break/>namens deze:<text:line-break/><text:line-break/>G.J.C.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8</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8</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Volksgezondheid, Welzijn en Sport van 19 december 2023 tot vaststelling van het Specifiek interventiebeleid NVWA gastoestellen (IB03-SPEC 55, versie 02)</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21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ndernemen</meta:user-defined>
    <meta:user-defined meta:name="DC.title">Besluit van de inspecteur-generaal van de Nederlandse Voedsel- en Warenautoriteit namens de Minister van Volksgezondheid, Welzijn en Sport van 19 december 2023 tot vaststelling van het Specifiek interventiebeleid NVWA gastoestellen (IB03-SPEC 55, versie 02)</meta:user-defined>
    <meta:user-defined meta:name="DCTERMS.W3CDTF/DCTERMS.available">2024-01-12</meta:user-defined>
  </office:meta>
</office:document-meta>
</file>