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van elektrakabels aan de Plantlustweg in Serooskerke DNWG Infra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7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69</meta:user-defined>
    <meta:user-defined meta:name="DCTERMS.abstract">Melding omgevingswet aanleg van elektrakabels aan de Plantlustweg in Serooskerke DNWG Infr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1794</meta:user-defined>
    <meta:user-defined meta:name="OVERHEIDop.StcrtID/DC.identifier">stcrt-2024-21794</meta:user-defined>
    <meta:user-defined meta:name="OVERHEIDop.versieInformatie"/>
  </office:meta>
</office:document-meta>
</file>