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juni 2024, nr. 2024001491 houdende herbenoeming van de voorzitter en een lid van de Raad voor Cultuur</text:h>
      <text:p text:style-name="ifm_p_mt.3.7mm_ifm">Wij Willem-Alexander, bij de gratie Gods, Koning der Nederlanden, Prins van Oranje-Nassau, enz. enz. enz.</text:p>
      <text:p text:style-name="ifm_p_mt.3.7mm_ifm">Op de voordracht van de Staatssecretaris van Onderwijs, Cultuur en Wetenschap, gedaan in overeenstemming met gevoelen van de ministerraad, van 31 mei 2024, nr. E&amp;K/46036613, directie Erfgoed en Kunsten;</text:p>
      <text:p text:style-name="ifm_p_mt.3.7mm_ifm">Gelet op artikel 11, eerste en tweede lid, van de Kaderwet adviescolleges;</text:p>
      <text:p text:style-name="ifm_p_mt.3.7mm_indent.0mm_ifm">Hebben goedgevonden en verstaan:</text:p>
      <text:p text:style-name="ifm_p_mt.3.7mm_ifm">Voor de periode van 15 november 2024 tot en met 15 november 2026 te herbenoemen tot voorzitter van de Raad voor Cultuur:</text:p>
      <text:p text:style-name="ifm_p_ifm">–  Mevrouw Kristel Baele te Rotterdam</text:p>
      <text:p text:style-name="ifm_p_mt.3.7mm_ifm">Voor de periode van 1 december 2024 tot en met 1 december 2026 te herbenoemen tot lid van de Raad voor Cultuur:</text:p>
      <text:p text:style-name="ifm_p_ifm">–  de heer John Olivieira te Amsterdam</text:p>
      <text:p text:style-name="ifm_p_mt.3.7mm_ifm">Onze Minister van Onderwijs, Cultuur en Wetenschap is belast met de uitvoering van dit besluit, dat in de Staatscourant zal worden geplaatst en waarvan een afschrift zal worden gezonden aan betrokkene en de Raad voor Cultuur.</text:p>
      <text:p text:style-name="ifm_p_font.italic_mt.3.7mm_ifm">
                  ’s-Gravenhage,
                   21 juni 2024
               </text:p>
      <text:p text:style-name="ifm_p_mt.3.7mm_ifm">Willem-Alexander</text:p>
      <text:p text:style-name="ifm_p_font.italic_mt.3.7mm_ifm">De Staatssecretaris van Onderwijs,Cultuur en Wetenschap,<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91</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91</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4, nr. 2024001491 houdende herbenoeming van de voorzitter en een lid van de Raad voor Cultuur</dc:title>
    <meta:user-defined meta:name="OVERHEIDop.configuratie">https://repository.officiele-overheidspublicaties.nl/MasterConfiguraties/MC-OEP-StcrtOverigBenoemingofOntslag-Web/1.16/xml/MC-OEP-StcrtOverigBenoemingofOntslag-Web.xml</meta:user-defined>
    <meta:user-defined meta:name="OVERHEIDop.steltVast"/>
    <meta:user-defined meta:name="OVERHEIDop.StcrtID/DC.identifier">stcrt-2024-2179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1 juni 2024, nr. 2024001491 houdende herbenoeming van de voorzitter en een lid van de Raad voor Cultuur</meta:user-defined>
    <meta:user-defined meta:name="DCTERMS.W3CDTF/DCTERMS.available">2024-07-05</meta:user-defined>
  </office:meta>
</office:document-meta>
</file>