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88</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6 juni 2024, nr. 5551271, houdende aanwijzing van toezichthoudende ambtenaren bij de Inspectie Justitie en Veiligheid (Aanwijzingsbesluit toezichthoudende ambtenaren Wet forensische zorg)</text:h>
      <text:p text:style-name="ifm_p_mt.3.7mm_ifm">De Minister voor Rechtsbescherming,</text:p>
      <text:p text:style-name="ifm_p_mt.3.7mm_ifm">Gelet op artikel 3.5, eerste lid, van de Wet forensische zorg;</text:p>
      <text:p text:style-name="ifm_p_mt.3.7mm_indent.0mm_ifm">Besluit:</text:p>
      <text:h text:style-name="ifm_p_font.bold_mt.5.08mm_page.keep-with-next_ifm" text:outline-level="2">Artikel<text:s/>1<text:s/></text:h>
      <text:p text:style-name="ifm_p_mt.4.23mm_ifm">Met het toezicht op de naleving, zoals bedoeld in artikel 3.5, eerste lid, van de Wet forensische zorg, zijn belast de ambtenaren werkzaam bij de Inspectie Justitie en Veiligheid.</text:p>
      <text:h text:style-name="ifm_p_font.bold_mt.5.08mm_page.keep-with-next_ifm" text:outline-level="2">Artikel<text:s/>2<text:s/></text:h>
      <text:p text:style-name="ifm_p_mt.4.23mm_ifm">Dit besluit treedt in werking met ingang van de dag na de datum van publicatie in de Staatscourant en werkt terug tot en met 1 oktober 2023.</text:p>
      <text:h text:style-name="ifm_p_font.bold_mt.5.08mm_page.keep-with-next_ifm" text:outline-level="2">Artikel<text:s/>3<text:s/></text:h>
      <text:p text:style-name="ifm_p_mt.4.23mm_ifm">Dit besluit wordt aangehaald als: Aanwijzingsbesluit toezichthoudende ambtenaren Wet forensische zorg.</text:p>
      <text:p text:style-name="ifm_p_mt.3.7mm_ifm">Dit besluit zal met de toelichting in de Staatscourant worden geplaatst.</text:p>
      <text:p text:style-name="ifm_p_font.italic_mt.3.7mm_ifm">De Minister voor Rechtsbescherming,<text:line-break/>F.M.<text:s/>Weerwind</text:p>
      <text:h text:style-name="ifm_p_font.bold_mt.5.08mm_page.break-before_ifm" text:outline-level="3">TOELICHTING</text:h>
      <text:p text:style-name="ifm_p_mt.4.23mm_ifm">In dit besluit worden de ambtenaren van de Inspectie Justitie en Veiligheid aangewezen die toezicht houden op de naleving van de bepalingen in de Wet forensische zorg, de Beginselenwet verpleging ter beschikking gestelden en de Penitentiaire beginselenwet, voor zover het bepaalde betrekking heeft op:</text:p>
      <text:p text:style-name="ifm_p_ifm">–  de toeleiding naar forensische zorg,</text:p>
      <text:p text:style-name="ifm_p_ifm">–  de verlening van forensische zorg aan personen ten aanzien van wie de tenuitvoerlegging van een vrijheidsbenemende straf of maatregel in een instelling plaatsvindt,</text:p>
      <text:p text:style-name="ifm_p_ifm">–  en de tenuitvoerlegging van deze straf of maatregel.</text:p>
      <text:p text:style-name="ifm_p_mt.3.7mm_ifm">De toezichthoudende ambtenaren krijgen als gevolg van de aanwijzing de bevoegdheden genoemd in titel 5.2 van de Algemene wet bestuursrecht. Verder geeft titel 5.2 enkele regels over de wijze waarop de toezichthoudende ambtenaren hun taak dienen te vervullen.</text:p>
      <text:p text:style-name="ifm_p_mt.3.7mm_ifm">Een aanwijzingsbesluit van de toezichthoudende ambtenaren is nodig vanwege de Reparatiewet forensische zorg. Op 1 oktober 2023 is de bepaling inzake het toezicht gewijzigd. Derhalve dient ook het aanwijzingsbesluit met terugwerkende kracht per die datum te gelden.</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788</text:span><text:tab/>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788</text:span><text:tab/>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6 juni 2024, nr. 5551271, houdende aanwijzing van toezichthoudende ambtenaren bij de Inspectie Justitie en Veiligheid (Aanwijzingsbesluit toezichthoudende ambtenaren Wet forensische zorg)</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17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88</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title">Besluit van de Minister voor Rechtsbescherming van 26 juni 2024, nr. 5551271, houdende aanwijzing van toezichthoudende ambtenaren bij de Inspectie Justitie en Veiligheid (Aanwijzingsbesluit toezichthoudende ambtenaren Wet forensische zorg)</meta:user-defined>
    <meta:user-defined meta:name="DCTERMS.alternative"/>
    <meta:user-defined meta:name="DCTERMS.W3CDTF/OVERHEIDop.datumOndertekening">2024-06-26</meta:user-defined>
    <meta:user-defined meta:name="DCTERMS.W3CDTF/DCTERMS.available">2024-07-05</meta:user-defined>
    <meta:user-defined meta:name="OVERHEIDop.Ruimtelijkplan/OVERHEIDop.bekendmakingBetreffendePlan"/>
  </office:meta>
</office:document-meta>
</file>