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alliumstraat 1 5221CN 's-Hertog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werkzaamheden Zaltbommel-Den Bosch Titanium-Galliumstraat 1 's-Hertogenbosch  19-08-2024 tm 18-08-2025</text:p>
              </text:list-item>
              <text:list-item text:style-override="id1-3-2-1-1-2-5">
                <text:number>-</text:number>
                <text:p text:style-name="al"/>
                <text:p text:style-name="al">Locatie: Galliumstraat 1 5221CN 's-Hertogenbosch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57</meta:user-defined>
    <meta:user-defined meta:name="DCTERMS.abstract">Melding BAL KPN werkzaamheden Zaltbommel-Den Bosch Titanium-Galliumstraat 1 's-Hertogenbosch  19-08-2024 tm 18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alliumstraat 1 5221CN 's-Hertogenbosch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775</meta:user-defined>
    <meta:user-defined meta:name="OVERHEIDop.StcrtID/DC.identifier">stcrt-2024-21775</meta:user-defined>
    <meta:user-defined meta:name="OVERHEIDop.versieInformatie"/>
  </office:meta>
</office:document-meta>
</file>