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luisplateau 30 4424BK Wemeldi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zeilwedstrijd WSVO Sluisplateau 30 Wemeldinge 26-06-2024 tm 28-08-2024</text:p>
              </text:list-item>
              <text:list-item text:style-override="id1-3-2-1-1-2-5">
                <text:number>-</text:number>
                <text:p text:style-name="al"/>
                <text:p text:style-name="al">Locatie: Sluisplateau 30 4424BK Wemelding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7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7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56</meta:user-defined>
    <meta:user-defined meta:name="DCTERMS.abstract">Omgevingsvergunning particulier zeilwedstrijd WSVO Sluisplateau 30 Wemeldinge 26-06-2024 tm 28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luisplateau 30 4424BK Wemelding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770</meta:user-defined>
    <meta:user-defined meta:name="OVERHEIDop.StcrtID/DC.identifier">stcrt-2024-21770</meta:user-defined>
    <meta:user-defined meta:name="OVERHEIDop.versieInformatie"/>
  </office:meta>
</office:document-meta>
</file>