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D-003124 Gast NL Spoorbaanvak Zwolle-Wierden”, Rijksdienst voor Ondernemend Nederland</text:h>
      <text:p text:style-name="ifm_p_mt.7.4mm_ifm"><text:span text:style-name="ifm_span_font.bold_mt.7.4mm_ifm">De Minister voor Natuur en Stikstof heeft een Omgevingsvergunning gegeven aan ProRail B.V. De vergunning is voor een flora- en fauna-activiteit voor het project “D-003124 Gast NL Spoorbaanvak Zwolle-Wierden”.</text:span></text:p>
      <text:h text:style-name="ifm_p_font.bold_mt.5.08mm_page.keep-with-next_ifm" text:outline-level="4">Besluit</text:h>
      <text:p text:style-name="ifm_p_mt.4.23mm_ifm">ProRail B.V. vroeg op 12 april 2024 een Omgevingsvergunning aan voor het project “D-003124 Gast NL Spoorbaanvak Zwolle-Wierden”. De Minister heeft besloten de vergunning af te geven. Houdt ProRail B.V. zich aan de voorwaarden van de vergunning? Dan mogen voortplantings- en rustplaatsen van de zandhagedis worden beschadigd of vernield. En mogen vaste voortplantings- en rustplaatsen van de levendbarende hagedis opzettelijk worden beschadigd of vernield U vindt het besluit en alle bijlagen via www.rvo.nl/buiten-werken &gt; Welke besluiten zijn er genomen?.</text:p>
      <text:h text:style-name="ifm_p_font.bold_mt.5.08mm_page.keep-with-next_ifm" text:outline-level="4">Als u bezwaar wilt maken</text:h>
      <text:p text:style-name="ifm_p_mt.4.23mm_ifm">Bent u het niet eens het besluit? Als belanghebbende kunt u hier tot en met 30 juli 2024 tegen in bezwaar gaan. Ga naar www.rvo.nl/bezwaar om uw bezwaar digitaal te versturen. Kies voor eBezwaar.</text:p>
      <text:p text:style-name="ifm_p_mt.3.7mm_ifm">Wilt u liever schriftelijk bezwaar maken? Stuur uw bezwaarschrift dan naar:</text:p>
      <text:p text:style-name="ifm_p_mt.3.7mm_ifm">Rijksdienst voor Ondernemend Nederland</text:p>
      <text:p text:style-name="ifm_p_ifm">Afdeling Juridische Zaken</text:p>
      <text:p text:style-name="ifm_p_ifm">Kenmerk: 2024041200215</text:p>
      <text:p text:style-name="ifm_p_ifm">Postbus 40219</text:p>
      <text:p text:style-name="ifm_p_ifm">8004 DE Zwolle</text:p>
      <text:p text:style-name="ifm_p_mt.3.7mm_ifm">Noem in uw bezwaar uw contactgegevens en de datum van de beslissing waartegen u bezwaar maakt.</text:p>
      <text:p text:style-name="ifm_p_mt.3.7mm_ifm">Alles over in bezwaar gaan leest u op www.rvo.nl/bezwaar-mak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1764</text:span><text:tab/>8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1764</text:span><text:tab/>8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-003124 Gast NL Spoorbaanvak Zwolle-Wierden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176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76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Verkeer | Spoor</meta:user-defined>
    <meta:user-defined meta:name="DC.title">Omgevingsvergunning voor flora- en fauna-activiteit project “D-003124 Gast NL Spoorbaanvak Zwolle-Wierden”, Rijksdienst voor Ondernemend Nederland</meta:user-defined>
    <meta:user-defined meta:name="DCTERMS.W3CDTF/DCTERMS.available">2024-07-08</meta:user-defined>
  </office:meta>
</office:document-meta>
</file>