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6</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erlening toestemming voor verhuur vergunningen voor commerciële radioomroep, Rijksinspectie Digitale Infrastructuur</text:h>
      <text:p text:style-name="ifm_p_font.italic_mt.7.4mm_ifm">Datum: 24 januari 2024</text:p>
      <text:p text:style-name="ifm_p_font.italic_ifm">Kenmerken: RDI-EZK/8577217</text:p>
      <text:p text:style-name="ifm_p_mt.3.7mm_ifm">De Minister van Economische Zaken en Klimaat maakt het volgende bekend:</text:p>
      <text:p text:style-name="ifm_p_mt.3.7mm_ifm">Bij besluit van 12 januari 2024 heeft Rijksinspectie Digitale Infrastructuur namens de Minister toestemming verleend voor de verhuur van vergunningen voor commerciële radioomroep van Young City Media B.V. en Dutch Media Investments B.V. aan Kink F.M. B.V. Het betreft twee vergunningen voor analoge niet-landelijke commerciële radioomroep, te weten kavels B01 en B06 en bijbehorende vergunningen voor digitale radioomroep.</text:p>
      <text:p text:style-name="ifm_p_mt.3.7mm_ifm">Toestemming voor verhuur is verleend met inachtneming van het bepaalde in artikel 3.20a van de Telecommunicatiewet.</text:p>
      <text:p text:style-name="ifm_p_mt.3.7mm_ifm">Het volledige besluit lig ter inzage bij de afdeling Infrastructuur – Omroep van de Rijksinspectie Digitale Infrastructuur van het Ministerie van Economische Zaken en Klimaat, Emmasingel 1, 9700 AL Groningen. Deze kan ook digitaal worden opgevraagd via info@rdi.nl.</text:p>
      <text:p text:style-name="ifm_p_font.italic_mt.3.7mm_ifm">De Minister van Economische Zaken en Klimaat,<text:line-break/>namens deze,<text:line-break/><text:line-break/>R. van der<text:s/>Kamp<text:line-break/>Manager OmroepRijksinspectie Digitale Infrastructuur</text:p>
      <text:p text:style-name="ifm_p_mt.3.7mm_ifm">Ingevolge het bepaalde in artikel 7:1 van de Algemene wet bestuursrecht (Awb) kunnen belanghebbenden binnen zes weken na de dag waarop het besluit is verzonden (12 januari 2024) een bezwaarschrift indienen. Dit bezwaarschrift dient te zijn ondertekend en tenminste de naam en het adres van de indiener, de dagtekening, een omschrijving van de beschikking(en) waartegen het is gericht en de gronden van het bezwaar te bevatten. Het bezwaarschrift wordt ingediend bij de Rijksinspectie Digitale Infrastructuur, ter attentie van het team Juridische Zaken, Postbus 450, 9700 AL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76</text:span><text:tab/>24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76</text:span><text:tab/>24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erlening toestemming voor verhuur vergunningen voor commerciële radioomroep, Rijksinspectie Digitale Infrastructuur</dc:title>
    <meta:user-defined meta:name="OVERHEIDop.DienstAgentschapInstellingOfProject/DC.creator">Rijksinspectie Digitale Infrastructuur</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217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7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ICT</meta:user-defined>
    <meta:user-defined meta:name="DC.title">Mededeling verlening toestemming voor verhuur vergunningen voor commerciële radioomroep, Rijksinspectie Digitale Infrastructuur</meta:user-defined>
    <meta:user-defined meta:name="DCTERMS.W3CDTF/DCTERMS.available">2024-01-24</meta:user-defined>
  </office:meta>
</office:document-meta>
</file>