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5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1 juni 2024, nr. PO/F&amp;V/46640346, tot wijziging van de Regeling bekostiging WPO BES 2024 en de Regeling aanvullende bekostiging bij overgangsrecht vereenvoudiging bekostiging po in verband met het vaststellen van de definitieve bedragen voor het kalenderjaar 2024</text:h>
      <text:p text:style-name="ifm_p_mt.3.7mm_ifm">De Minister voor Primair en Voortgezet Onderwijs,</text:p>
      <text:p text:style-name="ifm_p_mt.3.7mm_ifm">Gelet op artikel 100, vijfde lid, van de Wet primair onderwijs BES, artikel 16, tweede lid, van het Besluit bekostiging WPO BES 2022, artikel 119, tweede lid, van de Wet op het primair onderwijs en 117, tweede lid, van de Wet op de expertisecentra;</text:p>
      <text:p text:style-name="ifm_p_mt.3.7mm_indent.0mm_ifm">Besluit:</text:p>
      <text:h text:style-name="ifm_p_font.bold_mt.5.08mm_page.keep-with-next_ifm" text:outline-level="2">ARTIKEL<text:s/>I.<text:s/>WIJZIGING VAN DE REGELING BEKOSTIGING WPO BES 2024</text:h>
      <text:p text:style-name="ifm_p_font.roman_mt.4.23mm_ifm">De Regeling bekostiging WPO BES 2024 wordt als volgt gewijzigd:</text:p>
      <text:p text:style-name="ifm_p_mt.3.7mm_indent.no_ifm">A</text:p>
      <text:p text:style-name="ifm_p_mt.3.7mm_ifm">In artikel 2 wordt ‘USD 7.176,32’ vervangen door ‘USD 7.561,72’.</text:p>
      <text:p text:style-name="ifm_p_mt.3.7mm_indent.no_ifm">B</text:p>
      <text:p text:style-name="ifm_p_mt.3.7mm_ifm">In artikel 3 wordt ‘USD 291.233,65’ vervangen door ‘USD 306.929,74’.</text:p>
      <text:p text:style-name="ifm_p_mt.3.7mm_indent.no_ifm">C</text:p>
      <text:p text:style-name="ifm_p_mt.3.7mm_ifm">In artikel 4, eerste lid, wordt ‘USD 427.767,06’ vervangen door ‘USD 450.821,65’.</text:p>
      <text:p text:style-name="ifm_p_mt.3.7mm_indent.no_ifm">D</text:p>
      <text:p text:style-name="ifm_p_mt.3.7mm_ifm">In artikel 6 wordt ‘USD 264.543,78’ vervangen door ‘USD 278.801,42’.</text:p>
      <text:h text:style-name="ifm_p_font.bold_mt.5.08mm_page.keep-with-next_ifm" text:outline-level="2">ARTIKEL<text:s/>II<text:s/>WIJZIGING VAN DE REGELING AANVULLENDE BEKOSTIGING BIJ OVERGANGSRECHT VEREENVOUDIGING BEKOSTIGING PO</text:h>
      <text:p text:style-name="ifm_p_font.roman_mt.4.23mm_ifm">Aan artikel 4 van de Regeling aanvullende bekostiging bij overgangsrecht vereenvoudiging po wordt onder aanduiding van de bestaande tekst van het artikel als het eerste lid een lid toegevoegd, luidende:</text:p>
      <text:section text:style-name="ifm_sect_mleft.5.1mm_ifm" text:name="d15e81">
        <text:p text:style-name="ifm_p_mt.3.7mm_ifm">2.  Het bedrag, berekend met toepassing van het eerste lid, wordt vanwege een bijdrage voor loonontwikkeling verhoogd met 5,39% procent.</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De bekostiging van basisscholen in Caribisch Nederland wordt per kalenderjaar verstrekt. In artikel 1 van deze regeling worden voor het kalenderjaar 2024 de definitieve prijzen en bedragen vastgesteld. De eventueel noodzakelijke aanpassingen van de bedragen gedurende het kalenderjaar zijn allen meegenomen in deze prijzen en bedragen.</text:p>
      <text:p text:style-name="ifm_p_mt.3.7mm_ifm">Daarnaast wordt met de regeling de indexatie van de Regeling aanvullende bekostiging bij overgangsrecht vereenvoudiging bekostiging po geregeld.</text:p>
      <text:h text:style-name="ifm_p_font.bold_mt.5.08mm_page.keep-with-next_ifm" text:outline-level="4">Artikelsgewijze toelichting</text:h>
      <text:h text:style-name="ifm_p_font.bold-italic_mt.5.08mm_page.keep-with-next_ifm" text:outline-level="5">Artikel I Wijziging van de Regeling bekostiging WPO BES 2024</text:h>
      <text:p text:style-name="ifm_p_mt.4.23mm_ifm">De opgenomen prijsaanpassing ten opzichte van de definitief vastgestelde bedragen voor 2024 betreft een aanpassing voor loonontwikkeling. De totale ontwikkeling van de in deze regeling genoemde bedragen bedraagt 5,3735% ten opzichte van kalenderjaar 2023. De bedragen in deze regeling zijn voor 89,15% loongevoelig en voor 10,85% prijsgevoelig. Daarnaast is ook het bedrag voor werkdruk dat is opgenomen in het bedrag per leerling licht bijgesteld.</text:p>
      <text:h text:style-name="ifm_p_font.bold-italic_mt.5.08mm_page.keep-with-next_ifm" text:outline-level="5">Artikel II Wijziging van de Regeling aanvullende bekostiging bij overgangsrecht vereenvoudiging bekostiging po</text:h>
      <text:p text:style-name="ifm_p_mt.4.23mm_ifm">Aan artikel 4 van de Regeling aanvullende bekostiging bij overgangsrecht vereenvoudiging bekostiging po wordt een lid toegevoegd. Dit lid regelt de hoogte van de indexatie van de aanvullende bekostiging en betreft 5,39%. Dit betreft een aanpassing voor loonontwikkeling. Dit percentage ligt hoger dan het percentage genoemd in de artikelsgewijze toelichting van Artikel I. Dit komt doordat de (negatieve) prijsontwikkeling al verwerkt zit in de Regeling aanvullende bekostiging bij overgangsrecht vereenvoudiging bekostiging po.</text:p>
      <text:h text:style-name="ifm_p_font.bold-italic_mt.5.08mm_page.keep-with-next_ifm" text:outline-level="5">Artikel III Inwerkingtreding</text:h>
      <text:p text:style-name="ifm_p_mt.4.23mm_ifm">Deze regeling treedt in werking met ingang van de dag na de datum van uitgifte van de Staatscourant waarin zij wordt geplaatst en werkt terug tot en met 1 januari 2024, zodat de verhoogde bedragen over heel 2024 geld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52</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52</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1 juni 2024, nr. PO/F&amp;V/46640346, tot wijziging van de Regeling bekostiging WPO BES 2024 en de Regeling aanvullende bekostiging bij overgangsrecht vereenvoudiging bekostiging po in verband met het vaststellen van de definitieve bedragen voor het kalenderjaar 2024</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7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5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21 juni 2024, nr. PO/F&amp;V/46640346, tot wijziging van de Regeling bekostiging WPO BES 2024 en de Regeling aanvullende bekostiging bij overgangsrecht vereenvoudiging bekostiging po in verband met het vaststellen van de definitieve bedragen voor het kalenderjaar 2024</meta:user-defined>
    <meta:user-defined meta:name="DCTERMS.W3CDTF/DCTERMS.available">2024-07-05</meta:user-defined>
  </office:meta>
</office:document-meta>
</file>