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3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9 juni 2024, nr. BZ2402635, tot wijziging van de Sanctieregeling territoriale integriteit Oekraïne 2014</text:h>
      <text:p text:style-name="ifm_p_mt.3.7mm_ifm">De Minister van Buitenlandse Zaken,</text:p>
      <text:p text:style-name="ifm_p_mt.3.7mm_ifm">Handelende in overeenstemming met de Minister voor Buitenlandse Handel en Ontwikkelingssamenwerking, de Minister van Financiën, de Minister voor Klimaat en Energie en de Minister van Infrastructuur en Waterstaat;</text:p>
      <text:p text:style-name="ifm_p_mt.3.7mm_ifm">Gelet op Verordening (EU) 2024/1739 van de Raad van de Europese Unie van 24 juni 2024 tot wijziging van Verordening (EU) nr. 269/2014 betreffende beperkende maatregelen met betrekking tot acties die de territoriale integriteit, soevereiniteit en onafhankelijkheid van Oekraïne ondermijnen of bedreigen (PbEU L 2024/1739), Verordening (EU) 2024/1745 van de Raad van de Europese Unie van 24 juni 2024 tot wijziging van Verordening (EU) nr. 833/2014 betreffende beperkende maatregelen naar aanleiding van de acties van Rusland die de situatie in Oekraïne destabiliseren (PbEU L 2024/1745) en de artikelen 2, tweede lid, en 3 van de Sanctiewet 1977;</text:p>
      <text:p text:style-name="ifm_p_mt.3.7mm_indent.0mm_ifm">Besluit:</text:p>
      <text:h text:style-name="ifm_p_font.bold_mt.5.08mm_page.keep-with-next_ifm" text:outline-level="2">ARTIKEL<text:s/>I<text:s/></text:h>
      <text:p text:style-name="ifm_p_font.roman_mt.4.23mm_ifm">De Sanctieregeling territoriale integriteit Oekraïne 2014 wordt als volgt gewijzigd:</text:p>
      <text:p text:style-name="ifm_p_mt.3.7mm_indent.no_ifm">A</text:p>
      <text:p text:style-name="ifm_p_mt.3.7mm_ifm">Artikel 1 wordt als volgt gewijzigd:</text:p>
      <text:p text:style-name="ifm_p_mt.3.7mm_ifm">1.<text:s/>In het eerste lid wordt ‘en artikel 9’ vervangen door ‘en artikel 9, eerste en tweede lid,’.</text:p>
      <text:p text:style-name="ifm_p_mt.3.7mm_ifm">2.<text:s/>Het tweede lid komt te luiden:</text:p>
      <text:section text:style-name="ifm_sect_mleft.5.1mm_ifm" text:name="d15e66">
        <text:p text:style-name="ifm_p_mt.3.7mm_ifm">2.  Het verbod te handelen in strijd met artikel 2 van Verordening 269/2014, geldt niet in gevallen waarin artikel 2 bis, eerste of tweede lid, artikel 4, eerste lid, artikel 5, eerste lid, artikel 5 bis, eerste lid, artikel 5 ter, eerste lid, artikel 6, eerste lid, artikel 6 bis, eerste lid, artikel 6 ter, eerste lid, tweede lid, lid 2 bis, lid 2 ter, lid 2 quater, lid 2 quinquies, derde lid, vierde lid, vijfde lid, lid 5 bis, lid 5 bis bis, lid 5 ter, lid 5 quater, lid 5 quinquies, lid 5 sexies, lid 5 septies, lid 5 octies, lid 5 nonies of lid 5 decies, artikel 6 quater, artikel 6 quinquies, eerste lid, artikel 6 sexies, eerste lid of lid 1 bis, artikel 6 septies, artikel 7 of artikel 9, vijfde lid, van Verordening 269/2014 van toepassing is.</text:p>
      </text:section>
      <text:p text:style-name="ifm_p_mt.3.7mm_indent.no_ifm">B</text:p>
      <text:p text:style-name="ifm_p_mt.3.7mm_ifm">Artikel 1a komt te luiden:</text:p>
      <text:section text:style-name="ifm_sect_mleft.5.1mm_ifm" text:name="d15e76">
        <text:h text:style-name="ifm_p_font.bold_mt.5.08mm_page.keep-with-next_ifm" text:outline-level="2">Artikel<text:s/>1a<text:s/></text:h>
        <text:p text:style-name="ifm_p_mt.4.23mm_ifm">1.  Het is verboden te handelen in strijd met artikel 2, eerste lid, lid 1 bis en tweede lid, artikel 2 bis, eerste lid, lid 1 bis en tweede lid, artikel 2 bis bis, artikel 2 sexies, eerste en derde lid, artikel 2 septies, artikel 3, eerste en tweede lid, artikel 3 bis, eerste en tweede lid, artikel 3 ter, eerste en tweede lid, artikel 3 quater, eerste tot en met vierde lid, artikel 3 quinquies, eerste lid, lid 1 bis, eerste en tweede volzin, en vijfde lid, artikel 3 sexies bis, eerste lid, lid 1 bis en tweede lid, artikel 3 sexies ter, eerste lid, artikel 3 sexies quater, eerste lid, artikel 3 septies, eerste en tweede lid, artikel 3 octies, eerste lid, artikel 3 nonies, eerste lid, tweede lid en lid 2 bis, artikel 3 decies, eerste en tweede lid, artikel 3 duodecies, eerste lid, lid 1 bis, tweede en zesde lid, artikel 3 terdecies, eerste lid, lid 1 bis tot en met lid 1 quinquies, 3 quaterdecies, eerste, tweede, zevende, achtste en elfde lid, artikel 3 quindecies, eerste lid, vierde lid, vijfde lid, lid 6 bis, zevende en twaalfde lid, artikel 3 sexdecies, eerste tot en met vierde lid, artikel 3 septdecies, eerste tot en met vijfde lid, achtste lid met uitzondering van de laatste volzin, tiende lid, elfde lid, tweede volzin, en twaalfde lid, tweede volzin, artikel 3 octodecies, eerste, vierde en vijfde lid, artikel 3 novodecies, eerste lid, tweede lid, en zevende lid, artikel 3 vicies, eerste lid, artikel 3 unvicies, eerste en tweede lid, artikel 3 duovicies, eerste en tweede lid, artikel 3 tervicies, eerste en tweede lid, artikel 4, eerste lid, artikel 5, eerste tot en met vijfde lid, en zesde lid, eerste volzin, artikel 5 bis, eerste lid, tweede lid, eerste volzin, vierde lid, lid 4 bis, lid 4 ter, lid 4 quater, achtste en negende lid, artikel 5 bis bis, eerste lid, lid 1 bis en lid 1 ter, artikel 5 bis ter, eerste lid, artikel 5 bis quater, eerste en tweede lid, artikel 5 bisquinquies, eerste lid, artikel 5 ter, eerste lid, tweede lid en lid 2 bis, artikel 5 sexies, eerste lid, artikel 5 septies, eerste lid, artikel 5 octies, artikel 5 nonies, artikel 5 decies, eerste lid, artikel 5 undecies, eerste en tweede lid, artikel 5 duodecies, eerste lid, artikel 5 terdecies, eerste lid, artikel 5 quaterdecies, eerste en tweede lid, artikel 5 quindecies, eerste lid, tweede lid, lid 2 bis, lid 2 ter en lid 3 bis, artikel 5 sexdecies, eerste lid, artikel 5 septdecies, eerste lid, artikel 5 novodecies, eerste en tweede lid, artikel 5 vicies, eerste lid, artikel 5 unvicies, eerste lid, artikel 6 ter, eerste lid, artikel 8 bis, artikel 11, eerste lid, artikel 12, artikel 12 septies, eerste en tweede lid, artikel 12 octies, eerste lid, lid 2 ter, derde en vierde lid, artikel 12 octies bis, eerste, derde en vierde lid, en artikel 12 octies ter, eerste en derde lid, van Verordening (EU) nr. 833/2014 van de Raad van de Europese Unie van 31 juli 2014 betreffende beperkende maatregelen naar aanleiding van de acties van Rusland die de situatie in Oekraïne destabiliseren (PbEU, L 229).</text:p>
        <text:p text:style-name="ifm_p_mt.3.7mm_ifm">2.  Het verbod, bedoeld in het eerste lid, is niet van toepassing in de gevallen waarin artikel 2, derde lid, lid 3 bis, vierde lid, lid 4 bis of vijfde lid, artikel 2 bis, derde tot en met vijfde lid, artikel 2 ter, eerste lid, artikel 2 sexies, tweede of vierde lid, artikel 3, derde, vierde, vijfde of zesde lid, artikel 3 bis, derde lid, lid 3 bis of vijfde lid, artikel 3 ter, derde of vierde lid, artikel 3 quater, zesde lid, lid 6 bis, lid 6 ter, lid 6 quater, lid 6 quinquies, lid 6 sexies, lid 6 septies of negende lid, artikel 3 quinquies, eerste lid, derde volzin, tweede of derde lid, artikel 3 sexies bis, vierde of vijfde lid, lid 5 bis, lid 5 ter of lid 5 quater, artikel 3 sexies ter, derde of vierde lid, artikel 3 sexies quater, tweede of derde lid, artikel 3 septies, derde of vierde lid, artikel 3 octies, vierde lid, vijfde lid, lid 5 bis of zevende lid, artikel 3 nonies, lid 2 bis, derde lid, lid 3 bis, vierde lid of lid 4 bis, artikel 3 decies, lid 3 bis, lid 3 bis bis, lid 3 bis ter, lid 3 bis quater, lid 3 bis quinquies, lid 3 quater, lid 3 quater bis, lid 3 quater ter, lid 3 quater quater, lid 3 quater quinquies, lid 3 quater sexies, lid 3 quater septies, lid 3 quinquies bis, lid 3 sexies of vierde lid, artikel 3 duodecies, lid 3 bis bis, lid 3 bis ter, lid 3 bis quater, lid 3 bis quinquies, lid 3 bis sexies, lid 3 bis septies, vierde lid, lid 4 bis, of vijfde lid, lid 5 bis, lid 5 bis bis, lid 5 ter, lid 5 quater, lid 5 quinquies of lid 5 sexies, artikel 3 terdecies, tweede lid, lid 2 bis of vierde lid, artikel 3 quaterdecies, derde, vierde, zesde of negende lid, artikel 3 quindecies, tweede, derde, vijfde, zesde of negende lid, artikel 3 sexdecies, vijfde, zesde of zevende lid, artikel 3 septdecies, zesde lid, zevende lid, achtste lid, laatste volzin, elfde lid, eerste volzin, twaalfde lid, eerste volzin, of dertiende lid, artikel 3 octodecies, tweede lid, artikel 3 novodecies, derde lid, zesde lid, achtste of negende lid, artikel 3 vicies, derde lid, artikel 3 unvicies, derde lid, artikel 3 duovicies, derde of vierde lid, artikel 3 tervicies, derde lid, artikel 4, tweede lid, leden 2bis, 2 bis bis, 2 ter of vierde lid, artikel 5, zesde lid, tweede volzin, of zevende lid, artikel 5 bis, tweede lid, tweede volzin, derde, vijfde lid of zevende lid, artikel 5 bis bis, lid 1 quater, lid 1 quinquies, lid 1 sexies, lid 2 bis, lid 2 quater, lid 2 sexies, derde lid of lid 3 bis, artikel 5 bis ter, tweede lid, artikel 5 bis quater, derde, vierde, vijfde of zesde lid, artikel 5 bisquinquies, tweede lid, artikel 5 ter, derde lid, artikel 5 quater, eerste lid, artikel 5 quinquies, eerste lid, artikel 5 sexies, tweede lid, artikel 5 septies, tweede lid, artikel 5 decies, tweede lid, artikel 5 undecies, derde lid, artikel 5 duodecies, tweede of vierde lid, artikel 5 terdecies, tweede lid, artikel 5 quaterdecies, derde, vierde, vijfde of zesde lid, artikel 5 quindecies, lid 4 ter, vijfde, zesde, zevende, achtste lid, lid 8 bis, lid 9 bis, lid 9 ter of tiende lid, artikel 5 sexdecies, tweede lid, artikel 5 septdecies, derde lid, artikel 5 octodecies, eerste of tweede lid, artikel 5 vicies, vijfde lid, artikel 5 unvicies, derde lid, artikel 11, vierde lid, artikel 12 ter, eerste lid, lid 1 bis, tweede lid, lid 2 bis of lid 2 ter, artikel 12 quinquies, artikel 12 sexies, eerste of vijfde lid, artikel 12 septies, vierde of vijfde lid, artikel 12 octies, tweede lid, lid 2 bis, artikel 12 octies bis, tweede lid, artikel 12 octies ter, tweede of vierde lid, of artikel 12 nonies van Verordening (EU) nr. 833/2014 van toepassing is.</text:p>
      </text:section>
      <text:p text:style-name="ifm_p_mt.3.7mm_indent.no_ifm">C</text:p>
      <text:p text:style-name="ifm_p_mt.3.7mm_ifm">Artikel 2 wordt als volgt gewijzigd:</text:p>
      <text:p text:style-name="ifm_p_mt.3.7mm_ifm">1.<text:s/>Het derde lid komt te luiden:</text:p>
      <text:section text:style-name="ifm_sect_mleft.5.1mm_ifm" text:name="d15e98">
        <text:p text:style-name="ifm_p_mt.3.7mm_ifm">3.  De bevoegde autoriteit, bedoeld in artikel 2, derde tot en met achtste lid, artikel 2 bis, derde tot en met achtste lid, artikel 2 ter, artikel 2 quinquies, eerste lid, artikel 3, vijfde en zesde lid, artikel 3 ter, vierde lid, artikel 3 septies, vierde lid, artikel 3 nonies, lid 4 bis, artikel 3 decies, lid 3 bis bis, lid 3 bis ter, lid 3 sexies, lid 3 quater sexies, artikel 3 duodecies, vijfde lid, lid 5 bis, lid 5 bis bis, lid 5 ter, lid 5 quater, lid 5 quinquies, lid 5 sexies, en zesde lid, artikel 3 octodecies, tweede tot en met vijfde lid, artikel 4, lid 2 ter en derde lid, artikel 3 novodecies, zevende lid, artikel 12 octies, lid 2 ter en vierde lid, en artikel 12 octies bis, vierde lid, van Verordening (EU) nr. 833/2014, is de Minister voor Buitenlandse Handel en Ontwikkelingssamenwerking voor zover het betreft een goederentransactie, een transactie met betrekking tot technische bijstand of tussenhandeldiensten, informatie of kennisgevingen over deze onderwerpen.</text:p>
      </text:section>
      <text:p text:style-name="ifm_p_mt.3.7mm_ifm">2.<text:s/>Het vierde lid komt te luiden:</text:p>
      <text:section text:style-name="ifm_sect_mleft.5.1mm_ifm" text:name="d15e107">
        <text:p text:style-name="ifm_p_mt.3.7mm_ifm">4.  De bevoegde autoriteit, bedoeld in artikel 2, derde tot en met achtste lid, artikel 2 bis, derde lid, vierde lid en vijfde tot en met achtste lid, artikel 2 ter, artikel 2 quinquies, eerste lid, artikel 2 sexies, vierde lid, artikel 3, vijfde en zesde lid, artikel 3 ter, vierde lid, artikel 3 septies, vierde lid, artikel 3 nonies, lid 4 bis, artikel 3 decies, lid 3 quater sexies, lid 3 sexies, artikel 3 duodecies, vijfde lid, lid 5 bis, lid 5 bis bis, lid 5 ter, lid 5 quinquies, lid 5 sexies en zesde lid, artikel 4, lid 2 ter en derde lid, artikel 4, vierde lid juncto artikel 3, artikel 5, zesde en zevende lid, artikel 5 bis, tweede en derde lid, artikel 5 quater, eerste lid, en artikel 5 quinquies, eerste lid, van Verordening (EU) nr. 833/2014, is de Minister van Financiën voor zover het betreft financieringen, financiële bijstand, financiële diensten of transacties en informatie of kennisgevingen over deze onderwerpen. De bevoegde autoriteit, bedoeld in artikel 5 bis, lid 4 bis tot en met lid 4 quinquies, en vijfde lid, en artikel 5 octies van Verordening (EU) nr. 833/2014, is de Minister van Financiën, met dien verstande dat de kredietinstellingen de informatie, bedoeld in artikel 5 bis, lid 4 bis tot en met lid 4 quinquies, en artikel 5 octies, onder a, a bis en b, van Verordening (EU) nr. 833/2014, verstrekken aan De Nederlandsche Bank. De Nederlandsche Bank is ten behoeve van de uitvoering van voornoemd artikel 5 bis en artikel 5 octies bevoegd de ontvangen informatie aan de Minister van Financiën te verstrekken.</text:p>
      </text:section>
      <text:p text:style-name="ifm_p_mt.3.7mm_ifm">3.<text:s/>Het zesde lid komt te luiden:</text:p>
      <text:section text:style-name="ifm_sect_mleft.5.1mm_ifm" text:name="d15e116">
        <text:p text:style-name="ifm_p_mt.3.7mm_ifm">6.  De bevoegde autoriteit, bedoeld in artikel 3 quater, zesde lid, lid 6 bis, lid 6 ter, lid 6 quinquies en lid 6 sexies, van Verordening (EU) nr. 833/2014, is de Minister van Infrastructuur en Waterstaat, de Minister van Financiën, of de Minister van Economische Zaken en Klimaat, elk voor het gebied waartoe hun competenties zich uitstrekken. De bevoegde autoriteit, bedoeld in artikel 3 quater, lid 6 quater, en lid 6 septies, en artikel 11, vierde lid, van Verordening (EU) nr. 833/2014, is de Minister voor Buitenlandse Handel en Ontwikkelingssamenwerking of de Minister van Financiën, elk voor het gebied waartoe hun competenties zich uitstrekken. De bevoegde autoriteit, bedoeld in artikel 3 quinquies, lid 1 bis, derde en vijfde lid, artikel 3 sexies bis, vijfde lid, lid 5 bis, lid 5 ter en lid 5 quater, artikel 3 sexies ter, eerste en tweede lid, en vierde tot en met zesde lid, artikel 3 sexies quater, eerste lid en derde tot en met vijfde lid, en artikel 3 terdecies, lid 1 quinquies en vierde lid, van Verordening (EU) nr. 833/2014, is de Minister van Infrastructuur en Waterstaat.</text:p>
      </text:section>
      <text:p text:style-name="ifm_p_mt.3.7mm_ifm">4.<text:s/>In het zevende lid wordt ‘en in artikel 3 quindecies, lid 6 bis, en twaalfde lid,’ vervangen door ‘artikel 3 quindecies, lid 6 bis, en twaalfde lid, en artikel 3 novodecies, derde, vierde en vijfde lid,’.</text:p>
      <text:p text:style-name="ifm_p_mt.3.7mm_ifm">5.<text:s/>Er wordt een lid toegevoegd, luidende:</text:p>
      <text:section text:style-name="ifm_sect_mleft.5.1mm_ifm" text:name="d15e129">
        <text:p text:style-name="ifm_p_mt.3.7mm_ifm">12.  De bevoegde autoriteit, bedoeld in artikel 5 unvicies, derde lid, van Verordening (EU) nr. 833/2014, is de Minister van Buitenlandse Zaken voor zover het betreft entiteiten als bedoeld in artikel 5 unvicies, tweede lid, onder c en d, van Verordening (EU) nr. 833/2014.</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H.G.J.<text:s/>Bruins Slot</text:p>
      <text:h text:style-name="ifm_p_font.bold_mt.5.08mm_page.break-before_ifm" text:outline-level="3">TOELICHTING</text:h>
      <text:h text:style-name="ifm_p_font.bold_mt.5.08mm_page.keep-with-next_ifm" text:outline-level="4">Algemeen</text:h>
      <text:p text:style-name="ifm_p_mt.4.23mm_ifm">Deze regeling strekt tot wijziging van de Sanctieregeling territoriale integriteit Oekraïne 2014 (hierna: sanctieregeling).</text:p>
      <text:p text:style-name="ifm_p_mt.3.7mm_ifm">De wijziging is het gevolg van Verordening (EU) 2024/1739<text:note text:id="n1" text:note-class="footnote"><text:note-citation text:label="1 ">1</text:note-citation><text:note-body><text:p text:style-name="ifm_p_font.normal_size.6.93pt_mt..5mm_indent.-0.1161in_mleft.0.1161in_ifm">Verordening (EU) 2024/1739 van de Raad van de Europese Unie van 24 juni 2024 tot wijziging van Verordening (EU) nr. 269/2014 betreffende beperkende maatregelen met betrekking tot acties die de territoriale integriteit, soevereiniteit en onafhankelijkheid van Oekraïne ondermijnen of bedreigen (PbEU L 2024/1739).</text:p></text:note-body></text:note> en Verordening (EU) 2024/1745<text:note text:id="n2" text:note-class="footnote"><text:note-citation text:label="2 ">2</text:note-citation><text:note-body><text:p text:style-name="ifm_p_font.normal_size.6.93pt_mt..5mm_indent.-0.1161in_mleft.0.1161in_ifm">Verordening (EU) 2024/1745 van de Raad van de Europese Unie van 24 juni 2024 tot wijziging van Verordening (EU) nr. 833/2014 betreffende beperkende maatregelen naar aanleiding van de acties van Rusland die de situatie in Oekraïne destabiliseren (PbEU L 2024/1745).</text:p></text:note-body></text:note>. Verordening (EU) 2024/1739 geeft uitvoering aan Besluit (GBVB) 2024/1738<text:note text:id="n3" text:note-class="footnote"><text:note-citation text:label="3 ">3</text:note-citation><text:note-body><text:p text:style-name="ifm_p_font.normal_size.6.93pt_mt..5mm_indent.-0.1161in_mleft.0.1161in_ifm">Besluit (GBVB) 2024/1738 van de Raad van de Europese Unie van 24 juni 2024 tot wijziging van Besluit 2014/145/GBVB betreffende beperkende maatregelen met betrekking tot acties die de territoriale integriteit, soevereiniteit en onafhankelijkheid van Oekraïne ondermijnen of bedreigen (PbEU L 2014/1738).</text:p></text:note-body></text:note>. Verordening (EU) 2024/1745 geeft uitvoering aan Besluit (GBVB) 2024/1744<text:note text:id="n4" text:note-class="footnote"><text:note-citation text:label="4 ">4</text:note-citation><text:note-body><text:p text:style-name="ifm_p_font.normal_size.6.93pt_mt..5mm_indent.-0.1161in_mleft.0.1161in_ifm">Besluit (GBVB) 20241744 van de Raad van de Europese Unie van 24 juni 2024 tot wijziging van Besluit 2014/512/GBVB betreffende beperkende maatregelen naar aanleiding van acties van Rusland die de situatie in Oekraïne destabiliseren (PbEU L 2024/1744).</text:p></text:note-body></text:note>. De wijziging is voornamelijk het gevolg van Verordening (EU) 2024/1745 die Verordening (EU) nr. 833/2014 wijzigt.</text:p>
      <text:p text:style-name="ifm_p_mt.3.7mm_ifm">De Europese Raad heeft in zijn conclusies van 14 en 15 december 2023 herhaald dat hij de Russische aanvalsoorlog tegen Oekraïne met klem veroordeelt en bevestigde de onverminderde steun van de Europese Unie voor de onafhankelijkheid, soevereiniteit en territoriale integriteit van Oekraïne binnen zijn internationaal erkende grenzen, en voor het inherente recht van het land op zelfverdediging tegen de Russische agressie. Daarnaast stelde de Europese Raad dat Ruslands capaciteit om zijn aanvalsoorlog te voeren verder moet worden verzwakt, onder meer door het verder verscherpen van de sancties, en door de volledige en daadwerkelijke uitvoering ervan en voorkoming dat ze worden omzeild, met name voor goederen met een hoog risico, in nauwe samenwerking met partners en bondgenoten.</text:p>
      <text:p text:style-name="ifm_p_mt.3.7mm_ifm">Gezien de ernst van de situatie is het passend verdere beperkende maatregelen vast te stellen. Besluit 2024/1744 voegt enkele sanctiemaatregelen toe, wijzigt bestaande sancties of breidt enkele bijlagen uit. Het gaat onder meer om de volgende maatregelen:</text:p>
      <text:p text:style-name="ifm_p_ifm">–  een wijziging van het verbod om te landen op, te vertrekken van of te vliegen over het grondgebied van de Europese Unie. Het verbod wordt van toepassing op alle luchtvaartuigen die worden gebruikt voor niet-geregelde vluchten en ten aanzien waarvan Russische natuurlijke personen of entiteiten, die feitelijk de plaats of het tijdstip van vertrek of aankomst kunnen bepalen, voor zakelijke en niet-zakelijke doeleinden in de Europese Unie. Deze wijziging is bedoeld om te voorkomen dat het verbod om te landen op, op te stijgen van of te vliegen over het grondgebied van de Europese Unie wordt omzeild, en om indirect maximale druk op de Russische overheid te blijven uitoefenen teneinde haar acties en beleidsmaatregelen die Oekraïne destabiliseren en de militaire agressie tegen Oekraïne een halt toe te roepen (artikel 3 quinquies van Verordening (EU) 833/2014). In datzelfde artikel is, teneinde omzeiling van het vliegverbod tegen te gaan, een verplichting ingevoerd voor luchtvaartmaatschappijen om voor niet-geregelde vluchten, op verzoek van de bevoegde autoriteiten van de lidstaat van vertrek, bestemming of overvluchten, alle informatie te verstrekken die nodig is om de naleving van het vliegverbod te controleren, met inbegrip van informatie over de eigenaar van het luchtvaartuig en, indien er gegronde redenen zijn om te vermoeden dat er sprake is van omzeiling van het vliegverbod, over de passagiers (artikel 3 quinquies van Verordening (EU) 833/2014);</text:p>
      <text:p text:style-name="ifm_p_ifm">–  om omzeilingsrisico van sanctiemaatregelen tot een minimum te beperken, wordt een verbod op het vervoer van goederen over de weg op het grondgebied van de EU, met inbegrip van doorvoer, te wijzigen. Het is voor EU-exploitanten die voor ten minste 25% eigendom zijn van een Russische natuurlijke persoon of rechtspersoon verboden om een wegvervoeronderneming te worden of goederen over de weg te vervoeren binnen de EU, met inbegrip van doorvoer (artikel 3 terdecies van Verordening (EU) 833/2014);</text:p>
      <text:p text:style-name="ifm_p_ifm">–  ter verkleining van de inkomsten voor Rusland uit verkoop en vervoer van vloeibaar aardgas (lng), is er een verbod op herladingsdiensten om overslagactiviteiten van Russische lng te faciliteren. Het verbod geldt niet in geval van dergelijke overslag naar de lidstaten. Ondersteunende diensten in verband met dergelijke overslag worden eveneens verboden (artikel 3 novodecies van Verordening (EU) 833/2014);</text:p>
      <text:p text:style-name="ifm_p_ifm">–  een sectoraal verbod waardoor vaartuigen die bijdragen aan het vermogen van Rusland om oorlog te voeren tegen Oekraïne, de toegang tot de havens en sluizen van de lidstaten en een breed scala aan diensten met betrekking tot zeevervoer wordt ontzegd (artikel 3 vicies van Verordening (EU) 833/2014);</text:p>
      <text:p text:style-name="ifm_p_ifm">–  een verbod op aankoop, invoer, overdracht of uitvoer van Oekraïense cultuurgoederen en andere goederen van archeologisch, historisch, cultureel, groot wetenschappelijk of religieus belang, wanneer er redelijke gronden zijn om aan te nemen dat de goederen op onrechtmatige wijze uit Oekraïne zijn weggehaald (artikel 3 tervicies van Verordening (EU) 833/2014);</text:p>
      <text:p text:style-name="ifm_p_ifm">–  Een verbod op transacties met ondernemingen die gebruikmaken van bepaalde Russische wetgeving waardoor rechtbanken in Rusland exclusieve bevoegdheid krijgen bij geschillen (artikel 5 bis ter van Verordening (EU) 833/2014);</text:p>
      <text:p text:style-name="ifm_p_ifm">–  Het System for Transfer of Financial Messages (SPFS) geeft financiële gegevens door ten behoeve van de Russische Centrale. Het SPFS doet de in Besluit 2014/512/GBVB en Verordening (EU) nr. 833/2014 vastgelegde maatregelen echter teniet. Het is entiteiten uit de EU die buiten Rusland actief zijn, verboden rechtstreeks verbinding te maken met het SPFS of gelijkwaardige gespecialiseerde diensten voor financieel berichtenverkeer die door de Russische Centrale Bank zijn opgezet, en geldt ter aanvulling een transactieverbod voor exploitanten uit de Unie met specifiek op de lijst geplaatste entiteiten die dat systeem buiten Rusland gebruiken (artikel 5 bis quater van Verordening (EU) 833/2014);</text:p>
      <text:p text:style-name="ifm_p_ifm">–  een verbod op transacties met buiten de EU gevestigde kredietinstellingen, financiële instellingen en aanbieders van cryptoactiva, wanneer de Raad heeft vastgesteld dat die entiteiten transacties faciliteren die de industriële defensiebasis van Rusland ondersteunen door middel van de uitvoer, levering, verkoop, overdracht of het vervoer naar Rusland van goederen en technologie voor tweeërlei gebruik, gevoelige goederen en technologie, veelvoorkomende prioritaire producten of vuurwapens en munitie (artikel 5 bis quinquies van Verordening (EU) 833/2014);</text:p>
      <text:p text:style-name="ifm_p_ifm">–  er worden beperkingen ingevoerd inzake het aanvaarden van aanvragen voor de registratie van bepaalde intellectuele-eigendomsrechten in de EU door Russische onderdanen, natuurlijke personen die in Rusland wonen en Russische ondernemingen (artikel 5 vicies van Verordening (EU) 833/2014);</text:p>
      <text:p text:style-name="ifm_p_ifm">–  het is verboden dat politieke partijen, stichtingen, allianties, niet-gouvernementele organisaties, met inbegrip van denktanks, en aanbieders van mediadiensten in de EU direct of indirect financiering, giften en andere economische voordelen of economische steun van Rusland aanvaarden (artikel 5 unvicies van Verordening (EU) 833/2014);</text:p>
      <text:p text:style-name="ifm_p_ifm">–  exploitanten uit de EU die veelvoorkomende prioritaire producten verkopen, leveren, overdragen of uitvoeren naar andere derde landen dan de in bijlage VIII bij Verordening (EU) nr. 833/2014 opgenomen partnerlanden, dienen zorgvuldigheidsmechanismen in te voeren waarmee zij de risico’s op wederuitvoer naar Rusland kunnen vaststellen en beoordelen en dergelijke risico’s kunnen beperken (artikel 12 octies van Verordening (EU) 833/2014);</text:p>
      <text:p text:style-name="ifm_p_ifm">–  exploitanten uit de EU dienen de wederuitvoer naar Rusland en de wederuitvoer voor gebruik in Rusland van gevoelige goederen en technologie, bepaalde veelvoorkomende prioritaire producten, of vuurwapens en munitie contractueel te verbieden (de ‘niet-naar-Ruslandclausule’) (artikel 12 octies van Verordening (EU) 833/2014); en</text:p>
      <text:p text:style-name="ifm_p_ifm">–  exploitanten uit de EU dienen hun commerciële tegenhangers in derde landen contractueel te verbieden om gebruik te maken van of gebruik toe te staan van de aan hen overgedragen intellectuele-eigendomsrechten, fabrieksgeheimen of materialen of informatie die door middel van intellectuele-eigendomsrechten of als fabrieksgeheimen worden beschermd in verband met veelvoorkomende prioritaire producten voor verkoop in, levering aan of uitvoer naar Rusland of voor gebruik in Rusland. Om de naleving van die verplichting te waarborgen, moeten exploitanten in dergelijke overeenkomsten ook een verplichting opnemen om corrigerende maatregelen op te leggen (artikel 12 octies bis van Verordening (EU) 833/2014).</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Artikel 1, eerste lid, van de sanctieregeling is gewijzigd. Als gevolg van jurisprudentie is artikel 9, eerste lid, van Verordening (EU) 2014/269 door Verordening (EU) 2024/1739 tekstueel uitgebreid. Artikel 1, eerste lid, van de sanctieregeling, verduidelijkt dat zowel het eerste als het derde lid van voornoemd artikel 9, verbodsbepalingen zijn.</text:p>
      <text:p text:style-name="ifm_p_ifm">Artikel 1, tweede lid, van de sanctieregeling is opnieuw vastgesteld vanwege nieuwe ontheffingsgrondslagen in artikel 6 ter als gevolg van Verordening (EU) 2024/1739 die Verordening (EU) nr. 2014/269 wijzigt. Waar tegoeden zijn bevroren als gevolg van de betrokkenheid van een gesanctioneerde bank die als tussenpersoon fungeert bij een overmaking van die tegoeden van Rusland naar de EU, of omdat die overmaking was geïnitieerd via of vanaf een gesanctioneerde partij, kan toestemming worden verleend voor vrijgave van die tegoeden nadat is vastgesteld dat de beoogde overmaking plaatsvindt tussen twee niet geliste personen of entiteiten, voor de beoogde overmaking geen gebruik wordt gemaakt van rekeningen bij een geliste kredietinstellling, er geen sprake is van, rechtstreeks of onrechtstreeks, ter beschikkingstelling van tegoeden of economische middelen, ten behoeve van gesanctioneerde partijen, en geen sprake is van omzeiling van de sancties. Tevens is de uitzonderingsgrond uit artikel 9, vijfde lid, van Verordening (EU) nr. 2014/269 opgenomen.</text:p>
      <text:h text:style-name="ifm_p_font.italic_mt.5.08mm_page.keep-with-next_ifm" text:outline-level="6">Onderdeel B</text:h>
      <text:p text:style-name="ifm_p_mt.4.23mm_ifm">Artikel 1a van de sanctieregeling is opnieuw vastgesteld om de nieuwe verbodsbepalingen, vastgesteld in Verordening (EU) 2024/1745 die Verordening (EU) nr. 833/2014 wijzigt, in te voegen in het eerste lid alsmede de uitzonderingen op die verbodsbepalingen op te nemen in het tweede lid.</text:p>
      <text:h text:style-name="ifm_p_font.italic_mt.5.08mm_page.keep-with-next_ifm" text:outline-level="6">Onderdeel C</text:h>
      <text:p text:style-name="ifm_p_mt.4.23mm_ifm">In artikel 2 van de sanctieregeling zijn de verwijzingen naar de bevoegde autoriteiten geactualiseerd.</text:p>
      <text:p text:style-name="ifm_p_mt.3.7mm_ifm">Voor meer informatie over de beperkende maatregelen zij verwezen naar de website www.rijksoverheid.nl/sancties.</text:p>
      <text:p text:style-name="ifm_p_mt.3.7mm_ifm">Ten slotte kan worden gemeld dat dez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738</text:span><text:tab/>3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738</text:span><text:tab/>3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9 juni 2024, nr. BZ2402635, tot wijziging van de Sanctieregeling territoriale integriteit Oekraïne 2014</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173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38</meta:user-defined>
    <meta:user-defined meta:name="DCTERMS.W3CDTF/OVERHEIDop.jaargang">2024</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Regeling van de Minister van Buitenlandse Zaken van 29 juni 2024, nr. BZ2402635, tot wijziging van de Sanctieregeling territoriale integriteit Oekraïne 2014</meta:user-defined>
    <meta:user-defined meta:name="DCTERMS.W3CDTF/DCTERMS.available">2024-07-03</meta:user-defined>
  </office:meta>
</office:document-meta>
</file>