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Timorstraat 22 4202MA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84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romelca graafwerkzaamheden Promelca 1 Timorstraat 22 Gorinchem 27-06-2024</text:p>
              </text:list-item>
              <text:list-item text:style-override="id1-3-2-1-1-2-5">
                <text:number>-</text:number>
                <text:p text:style-name="al"/>
                <text:p text:style-name="al">Locatie: Timorstraat 22 4202MA Gorinche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3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73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73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848</meta:user-defined>
    <meta:user-defined meta:name="DCTERMS.abstract">Melding BAL Promelca graafwerkzaamheden Promelca 1 Timorstraat 22 Gorinchem 27-06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Timorstraat 22 4202MA Gorinche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1735</meta:user-defined>
    <meta:user-defined meta:name="OVERHEIDop.StcrtID/DC.identifier">stcrt-2024-21735</meta:user-defined>
    <meta:user-defined meta:name="OVERHEIDop.versieInformatie"/>
  </office:meta>
</office:document-meta>
</file>