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er genomen en liggen ter inzage?</text:h>
      <text:p text:style-name="ifm_p_mt.4.23mm_ifm">Voor de uitvoering van het Zuidasdok zijn de onderstaande besluiten genomen, overeenkomstig de procedure van artikel 20, lid 2 jo. lid 4, van de Tracéwet in samenhang met afdeling 3.4 van de Algemene wet bestuursrecht.</text:p>
      <text:h text:style-name="ifm_p_font.bold-italic_mt.5.08mm_page.keep-with-next_ifm" text:outline-level="5">Gemeente Amsterdam</text:h>
      <text:p text:style-name="ifm_p_mt.4.23mm_ifm">–  Omgevingsvergunning bouwen KW105 Damwand (zaaknummer: 12484634) ter plaatse van Knooppunt de Nieuwe Meer te Amsterdam</text:p>
      <text:p text:style-name="ifm_p_ifm">–  Omgevingsvergunning bouwen KNM80/81 (zaaknummer: 12484513) ter plaatse van Knooppunt de Nieuwe Meer te Amsterdam.</text:p>
      <text:p text:style-name="ifm_p_ifm">–  Omgevingsvergunning bouwen aanvaarbescherming Voorhaven (zaaknummer: 12501039) ter plaatse van de jachthavenweg en de ringweg A10 zuid te Amsterdam.</text:p>
      <text:p text:style-name="ifm_p_ifm">–  Omgevingsvergunning bouwen Deurkasnok (zaaknummer: 12469278) ter plaatse van de zuidelijke brug van de Nieuwe Meersluis te Amsterdam.</text:p>
      <text:p text:style-name="ifm_p_ifm">–  Omgevingsvergunning bouwen LKE-3 (zaaknummer: 12469241) gelegen langs de Jachthavenweg, tussen de Schinkelbruggen (brug 9) en het viaduct KW4B (museumspoorlijn) te Amsterdam.</text:p>
      <text:p text:style-name="ifm_p_ifm">–  Omgevingsvergunning bouwen wachtplaats Voorhaven (zaaknummer: 12501045) ten zuiden van de Schinkelbrug (Brug 9, A10 ringweg Zuid) en de Nieuwemeersluis te Amsterdam.</text:p>
      <text:p text:style-name="ifm_p_mt.3.7mm_ifm">De besluiten zijn niet gewijzigd ten opzichte van de ontwerpbesluiten en zijn op 2 juli 2024 aan de aanvrager bekendgemaakt.</text:p>
      <text:h text:style-name="ifm_p_font.bold_mt.5.08mm_page.keep-with-next_ifm" text:outline-level="4">Waar en wanneer kunt u de stukken inzien?</text:h>
      <text:p text:style-name="ifm_p_mt.4.23mm_ifm">De besluiten en de bijbehorende stukken liggen met ingang van 4 juli 2024 tot en met 14 augustus 2024 ter inzage bij de gemeente Amsterdam, Stadsloket Centrum, Amstel 1 (Stopera) te Amsterdam. Bel voor openingstijden of voor het maken van een afspraak 14 020. De stukken zijn tevens beschikbaar via de website loket.odnzkg.nl onder de kop ‘bekendmakingen’.</text:p>
      <text:h text:style-name="ifm_p_font.bold_mt.5.08mm_page.keep-with-next_ifm" text:outline-level="4">Hoe kan er beroep ingesteld worden?</text:h>
      <text:p text:style-name="ifm_p_mt.4.23mm_ifm">De volgende (rechts)personen kunnen van 4 juli 2024 tot en met 14 augustus 2024 beroep instellen tege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www.raadvanstate.nl/overrvs/bestuursrechtspraak</text:p>
      <text:h text:style-name="ifm_p_font.bold_mt.5.08mm_page.keep-with-next_ifm" text:outline-level="4">Meer informatie?</text:h>
      <text:p text:style-name="ifm_p_mt.4.23mm_ifm">Voor meer informatie over de besluiten kunt u bellen met de Omgevingsdienst Noordzeekanaalgebied via telefoonnummer 088-5670200 of gebruikmaken van het contactformulier op loket.odnzkg.nl.</text:p>
      <text:p text:style-name="ifm_p_font.italic_mt.3.7mm_ifm">De Minister van Infrastructuur en Waterstaat<text:line-break/>namens deze,<text:line-break/>Waarnemend afdelingshoofd BJV Projectadvisering,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15</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15</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715</meta:user-defined>
    <meta:user-defined meta:name="OVERHEIDop.datumEindeReactietermijn">2024-08-15</meta:user-defined>
    <meta:user-defined meta:name="OVERHEIDop.Rubriek/DC.type">andere vergunning</meta:user-defined>
    <meta:user-defined meta:name="OVERHEIDop.terinzageleggingBG">https://loket.odnzkg.n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1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4-07-03</meta:user-defined>
  </office:meta>
</office:document-meta>
</file>