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elektrisch materiaal (IB03-SPEC 54, versie 02)</text:h>
      <text:p text:style-name="ifm_p_mt.7.4mm_ifm">De Minister van Volksgezondheid, Welzijn en Sport,</text:p>
      <text:p text:style-name="ifm_p_mt.3.7mm_ifm">Gelet op artikel 4:81 van de Algemene wet bestuursrecht, artikel 25 van de Warenwet, artikel 10, eerste lid, onderdeel d, in samenhang met artikel 13a, eerste en tweede lid,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elektrisch materiaal beschrijft de klasseindeling en interventies voor specifieke overtredingen in het toezichtdomein elektrisch materiaal en geeft daarmee invulling aan het Algemeen interventiebeleid NVWA 2024 (NVWA-IB03) (AIB).</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IB.</text:p>
      <text:p text:style-name="ifm_p_mt.3.7mm_indent.-0mm_mleft.0mm_ifm"><text:span text:style-name="ifm_span_font.italic_ifm">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Wettelijke norm/eis</text:span></text:p>
      <text:p text:style-name="ifm_p_indent.0mm_mleft.0mm_ifm">Een in wetgeving vastgelegde norm of eis gericht op het product. Er zijn kwalitatieve en kwantitatieve wettelijke eisen.</text:p>
      <text:p text:style-name="ifm_p_indent.-0mm_mleft.0mm_ifm"><text:span text:style-name="ifm_span_font.italic_ifm">Formele wettelijke norm/eis</text:span></text:p>
      <text:p text:style-name="ifm_p_indent.0mm_mleft.0mm_ifm">Een in de wetgeving vastgelegde norm of eis gericht op de naleving van procedures voor de borging dat alleen producten op de markt worden gebracht die aan de geldende wettelijke eisen voldoen.</text:p>
      <text:p text:style-name="ifm_p_indent.-0mm_mleft.0mm_ifm"><text:span text:style-name="ifm_span_font.italic_ifm">Kwalitatieve eis</text:span></text:p>
      <text:p text:style-name="ifm_p_indent.0mm_mleft.0mm_ifm">Een kwalitatieve eis gaat om de aan- of afwezigheid van een bepaalde eigenschap, een onderdeel, of een voorziening ten behoeve van het belang van veiligheid.</text:p>
      <text:p text:style-name="ifm_p_indent.-0mm_mleft.0mm_ifm"><text:span text:style-name="ifm_span_font.italic_ifm">Kwantitatieve eis</text:span></text:p>
      <text:p text:style-name="ifm_p_indent.0mm_mleft.0mm_ifm">Een kwantitatieve eis is een eis die betrekking heeft op onderdelen of voorzieningen die in een bepaalde mate of hoedanigheid aanwezig moeten zijn.</text:p>
      <text:p text:style-name="ifm_p_indent.-0mm_mleft.0mm_ifm"><text:span text:style-name="ifm_span_font.italic_ifm">Marktdeelnemer</text:span></text:p>
      <text:p text:style-name="ifm_p_indent.0mm_mleft.0mm_ifm">Onder het begrip marktdeelnemer vallen de fabrikant, de gemachtigde<text:note text:id="n2" text:note-class="footnote"><text:note-citation text:label="2 ">2</text:note-citation><text:note-body><text:p text:style-name="ifm_p_font.normal_size.6.93pt_mt..5mm_indent.-0.1161in_mleft.0.1161in_ifm">Toelichting: In relatie naar de RAPV kennen wij de leverancier als de producent (de fabrikant, de gemachtigde van de fabrikant en de EU-importeur) en de handelaar als de distributeur (NL-importeur, groothandel en detaillist).</text:p></text:note-body></text:note> van de fabrikant, de EU-importeur, de producent en de distributeur. Ook de term verhandelaar valt samen met het begrip marktdeelnemer.</text:p>
      <text:p text:style-name="ifm_p_indent.0mm_mleft.0mm_ifm">Een importeur of distributeur kan op grond van artikel 10 van de RICHTLIJN 2014/35/EU betreffende elektrisch materiaal bestemd voor gebruik binnen bepaalde spanningsgrenzen geacht worden te voldoen aan de in artikel 6 vermelde verplichtingen van de fabrikant wanneer hij elektrisch materiaal onder zijn eigen naam of merknaam in de handel brengt of reeds in de handel gebrachte elektrisch materiaal zodanig wijzigt dat de overeenstemming met de toepasselijke eisen in het gedrang kan komen. Het betreft hier alleen een gelijkenis in verplichtingen. De normadressaat blijft ongewijzigd en zodoende gesplitst in fabrikant, importeur en distributeur. Dit zal in het RvB of SW moeten worden toegelicht en onderbouwd.</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5">2.2<text:s/>Afkortingen</text:h>
      <text:p text:style-name="ifm_p_mt.4.23mm_ifm">CE Conformité Européenne</text:p>
      <text:p text:style-name="ifm_p_ifm">EU Europese Unie</text:p>
      <text:p text:style-name="ifm_p_ifm">AIB Algemeen interventiebeleid NVWA 2024 (NVWA-IB03)</text:p>
      <text:p text:style-name="ifm_p_ifm">NL Nederland</text:p>
      <text:p text:style-name="ifm_p_ifm">PV Proces-verbaal pro justitia (zie algemeen interventiebeleid voor definitie)</text:p>
      <text:p text:style-name="ifm_p_ifm">RAPV Richtlijn algemene productveiligheid</text:p>
      <text:p text:style-name="ifm_p_ifm">RvB Rapport van Bevindingen</text:p>
      <text:p text:style-name="ifm_p_ifm">OW Officiële waarschuwing</text:p>
      <text:p text:style-name="ifm_p_ifm">SPEC Specifiek interventiebeleid</text:p>
      <text:p text:style-name="ifm_p_ifm">VWS Volksgezondheid, Welzijn en Sport</text:p>
      <text:h text:style-name="ifm_p_font.bold-italic_mt.5.08mm_page.keep-with-next_ifm" text:outline-level="5">2.3<text:s/>Wettelijke basis</text:h>
      <text:p text:style-name="ifm_p_mt.4.23mm_ifm">Op het werkterrein elektrisch materiaal gelden zowel Europese als nationale regels. De wettelijke basis voor het specifiek interventiebeleid is:</text:p>
      <text:p text:style-name="ifm_p_ifm">–  RICHTLIJN 2014/35/EU VAN HET EuropEES parlement EN DE RAAD van 26 februari 2014 betreffende de harmonisatie van de wetgevingen van de lidstaten inzake het op de markt aanbieden van elektrisch materiaal bestemd voor gebruik binnen bepaalde spanningsgrenzen;</text:p>
      <text:p text:style-name="ifm_p_ifm">–  VERORDENING (EG) Nr. 765/2008 VAN HET EuropEES parlement EN DE RAAD van 9 juli 2008 tot vaststelling van de eisen inzake accreditatie en markttoezicht betreffende het verhandelen van producten;</text:p>
      <text:p text:style-name="ifm_p_ifm">–  Warenwetbesluit elektrisch materiaal.</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Tenzij in deze beleidsregel anders is bepaald, geldt het volgende:</text:p>
      <text:p text:style-name="ifm_p_ifm">–  Er is sprake van een zware overtreding wanneer een tekortkoming ten opzichte van een wettelijke eis aan een product dat wordt verhandeld of gebruikt in een realistisch scenario tot een ernstig letsel of ernstige gezondheidsschade kan leiden;</text:p>
      <text:p text:style-name="ifm_p_ifm">–  Er is sprake van een middelzware overtreding wanneer een tekortkoming ten opzichte van een wettelijke eis aan een product dat wordt verhandeld of gebruikt in een realistisch scenario tot een letsel of gezondheidsschade kan leiden. Er is tevens sprake van een middelzware overtreding wanneer niet aan een belangrijke wettelijke eis is voldaan;</text:p>
      <text:p text:style-name="ifm_p_ifm">–  Er is sprake van een lichte overtreding wanneer een tekortkoming ten opzichte van een wettelijke eis aan een product dat wordt verhandeld of gebruikt in een realistisch scenario gering letsel of gezondheidsschade kan veroorzaken. Er is tevens sprake van een lichte overtreding wanneer niet aan een wettelijke eis is voldaan.</text:p>
      <text:p text:style-name="ifm_p_mt.3.7mm_ifm">Een aantal normen zijn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lichte overtreding een middelzware overtreding kan worden en een middelzware overtreding een zware overtreding.</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5.08mm_page.keep-with-next_ifm" text:outline-level="6">3.2.1<text:s/>Bestraffende sanc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elektrisch materiaal wanneer tijdens een (her)inspectie opnieuw een overtreding van dezelfde wetgeving wordt vastgesteld, waarbij een zelfde of een ander product betrokken is dat dezelfde of een soortgelijke tekortkoming vertoont die bij de overtreder binnen de daaraan voorafgaande periode van twee jaar eerder is geconstateerd.</text:p>
      <text:h text:style-name="ifm_p_font.underline_mt.3.7mm_page.keep-with-next_ifm" text:outline-level="5">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4">4.<text:s/>Divers</text:h>
      <text:h text:style-name="ifm_p_font.italic_mt.4.23mm_page.keep-with-next_ifm" text:outline-level="4">Vervanging</text:h>
      <text:p text:style-name="ifm_p_mt.3.7mm_ifm">Deze beleidsregel vervangt het op 27 juni 2023 vastgestelde Specifiek interventiebeleid NVWA elektrisch materiaal (IB02-SPEC 54,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elektrisch materiaal (IB03-SPEC 54,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elektrisch materiaal (IB03-SPEC 54,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van de inspecteur-generaal van de Nederlandse Voedsel- en Warenautoriteit namens de Minister van Volksgezondheid, Welzijn en Sport van 19 december 2023 tot vaststelling van het Specifiek interventiebeleid NVWA elektrisch materiaal (IB03-SPEC 54, versie 02)</meta:user-defined>
    <meta:user-defined meta:name="DCTERMS.W3CDTF/DCTERMS.available">2024-01-12</meta:user-defined>
  </office:meta>
</office:document-meta>
</file>