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9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nes Postkazerne te Darp (16G02) Zaak: 2023/1614, Inspectie Leefomgeving en Transport</text:h>
      <text:p text:style-name="ifm_p_mt.7.4mm_ifm"><text:span text:style-name="ifm_span_font.bold_mt.7.4mm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19 december 2023 een aanvraag om een omgevingsvergunning ontvangen van het Rijksvastgoedbedrijf voor de inrichting 16G02 Johannes Postkazerne aan de Johannes Postweg 7, 7973 JB Darp (gemeente Steenwijkerland)</text:p>
      <text:p text:style-name="ifm_p_mt.3.7mm_ifm">Het betreft een inrichting voor legeringfunctie. De aanvraag betreft het wijzigen van vierpersoonskamers in tweepersoonskamers gebouw 138.</text:p>
      <text:p text:style-name="ifm_p_mt.3.7mm_ifm">De Minister van Infrastructuur en Milieu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woensdag 10 juli 2024 tot en met woensdag 21 augustus 2024 op de volgende plaats inzien:</text:p>
      <text:p text:style-name="ifm_p_ifm">–  de gemeente Steenwijkerland, Vendelweg 1 te Steenwij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Meld- en Informatiecentrum (ILT): telefoonnr. 088-489 0000 en op www.ilent.nl</text:p>
      <text:p text:style-name="ifm_p_ifm">Zaaknummer: 2023/1614</text:p>
      <text:p text:style-name="ifm_p_ifm">OLO nummer: 80593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693</text:span><text:tab/>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693</text:span><text:tab/>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Johannes Postkazerne te Darp (16G02) Zaak: 2023/1614,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22/xml/MC-OEP-StcrtVergunningenOmgeving-Web.xml</meta:user-defined>
    <meta:user-defined meta:name="OVERHEIDop.ActiviteitOmgevingsvergunning/OVERHEIDop.activiteit">brandveilig gebruik</meta:user-defined>
    <meta:user-defined meta:name="OVERHEIDop.steltVast"/>
    <meta:user-defined meta:name="OVERHEIDop.StcrtID/DC.identifier">stcrt-2024-2169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9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Johannes Postkazerne te Darp (16G02) Zaak: 2023/1614, Inspectie Leefomgeving en Transport</meta:user-defined>
    <meta:user-defined meta:name="DCTERMS.W3CDTF/DCTERMS.available">2024-07-09</meta:user-defined>
  </office:meta>
</office:document-meta>
</file>