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42700*"/>
    </style:style>
    <style:style style:family="table-column" style:name="table2.tg1.col1">
      <style:table-column-properties style:rel-column-width="10400*"/>
    </style:style>
    <style:style style:family="table-column" style:name="table2.tg1.col2">
      <style:table-column-properties style:rel-column-width="37700*"/>
    </style:style>
    <style:style style:family="table" style:name="list-table.6">
      <style:table-properties fo:margin-bottom="0.2in" fo:margin-top="0in" fo:margin-left="12mm" fo:margin-right="0in" style:shadow="none" style:rel-width="100%" table:align="margins"/>
    </style:style>
    <style:style style:family="table" style:name="list-table.tekst.6">
      <style:table-properties fo:margin-bottom="0in" fo:margin-top="0in" fo:margin-left="12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6200*"/>
    </style:style>
    <style:style style:family="table-column" style:name="table3.tg1.col2">
      <style:table-column-properties style:rel-column-width="30500*"/>
    </style:style>
    <style:style style:family="table-column" style:name="table3.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 Nederlandse Zorgautoriteit</text:h>
      <text:p text:style-name="ifm_p_font.italic_mt.7.4mm_ifm">BR/REG-25112</text:p>
      <text:p text:style-name="ifm_p_font.italic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
            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ndent.0mm_mleft.0mm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ndent.0mm_mleft.0mm_ifm">Voor nadere transparantievoorschriften ten aanzien van het specificeren en inzichtelijk maken van laboratoriumkosten wordt verwezen naar de Regeling mondzorg.</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p text:style-name="ifm_p_indent.0mm_mleft.0mm_ifm">Toelichting</text:p>
      <text:p text:style-name="ifm_p_indent.0mm_mleft.0mm_ifm">Met bovengenoemde regel mogen de materialen in rekening worden gebracht die gebruikt worden bij de behandeling van een patiënt in de praktijk én die met of voor de patiënt de praktijk verlaten.</text:p>
      <text:p text:style-name="ifm_p_indent.0mm_mleft.0mm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ndent.0mm_mleft.0mm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ndent.0mm_mleft.0mm_ifm">Indien de zorgaanbieder de tandtechnische werkstukken zelf vervaardigt, is deze verplicht aan de patiënt of diens verzekeraar de techniekkosten te specificeren conform de bepalingen in de Beleidsregel tandtechniek in eigen beheer.</text:p>
      <text:p text:style-name="ifm_p_indent.0mm_mleft.0mm_ifm">Voor nadere transparantie voorschriften ten aanzien van het specificeren en inzichtelijk maken van materiaal- en/of techniekkosten wordt verwezen naar de Regeling Mondzorg.</text:p>
      <text:p text:style-name="ifm_p_indent.0mm_mleft.0mm_ifm">Achtergrond en doel van de regel</text:p>
      <text:p text:style-name="ifm_p_indent.0mm_mleft.0mm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p text:style-name="ifm_p_indent.0mm_mleft.0mm_ifm">Inkoopsituaties</text:p>
      <text:p text:style-name="ifm_p_indent.0mm_mleft.0mm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ndent.0mm_mleft.0mm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ndent.0mm_mleft.0mm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ga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m.v.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twee puntwaarden: een puntwaarde implantologie (voor het hoofdstuk J) en een puntwaarde tandheelkundige zorg (voor de overige hoofdstukken).</text:p>
      <text:p text:style-name="ifm_p_mt.3.7mm_ifm">2.  De arbeidskostencomponent voor beide puntwaarden bedraagt € 192.764 (definitief niveau 2024).</text:p>
      <text:p text:style-name="ifm_p_mt.3.7mm_ifm">3.  Het inkomensbestanddeel in de puntwaarde tandheelkundige zorg bedraagt € 189.717 (definitief niveau 2024). Het inkomensbestanddeel in de puntwaarde implantologie bedraagt € 188.515 (definitief niveau 2024).</text:p>
      <text:p text:style-name="ifm_p_mt.3.7mm_ifm">4.  Het praktijkkostenbestanddeel in de puntwaarde tandheelkundige zorg bedraagt € 391.122 (definitief niveau 2024). Het praktijkkostenbestanddeel is opgebouwd uit de elementen ‘personeelskosten’ en ‘overige kosten’:</text:p>
      <text:p text:style-name="ifm_p_ifm">–  personeelskosten € 195.990</text:p>
      <text:p text:style-name="ifm_p_ifm">–  overige kosten € 195.131</text:p>
      <text:p text:style-name="ifm_p_ifm">Het praktijkkostenbestanddeel in de puntwaarde implantologie bedraagt € 668.313 (definitief niveau 2024). Het praktijkkostenbestanddeel is opgebouwd uit de elementen ‘personeelskosten’ en ‘overige kosten’:</text:p>
      <text:p text:style-name="ifm_p_ifm">–  personeelskosten € 388.175</text:p>
      <text:p text:style-name="ifm_p_ifm">–  overige kosten € 280.139</text:p>
      <text:p text:style-name="ifm_p_mt.3.7mm_ifm">5.  De rekennorm ten behoeve van de berekening van de puntwaarde tandheelkundige zorg bedraagt 79.156. De rekennorm ten behoeve van de berekening van de puntwaarde implantologie bedraagt 138.395.</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bedraagt</text:p>
      <text:p text:style-name="ifm_p_ifm">Voor tandheelkundige zorg:</text:p>
      <text:p text:style-name="ifm_p_ifm">€ 7,337894362 (definitief niveau 2024);</text:p>
      <text:p text:style-name="ifm_p_ifm">€ 7,586440841 (voorcalculatorisch niveau 2025).</text:p>
      <text:p text:style-name="ifm_p_ifm">Voor implantologie:</text:p>
      <text:p text:style-name="ifm_p_ifm">€ 6,191162231 (definitief niveau 2024);</text:p>
      <text:p text:style-name="ifm_p_ifm">€ 6,402181895 (voorcalculatorisch niveau 2025).</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1 en 6.2 zijn:</text:p>
      <text:p text:style-name="ifm_p_ifm">–  de prestatiecodes B12, H21, E04, J001 en J002 waarvoor een kostenbedrag geldt.</text:p>
      <text:p text:style-name="ifm_p_ifm">–  de prestatiecodes A20 en J050 welke tegen kostprijs in rekening kunnen worden gebracht.</text:p>
      <text:p text:style-name="ifm_p_ifm">–  de prestatiecodes U05, U06, U25 en U35 waarvoor geen puntenaantal geldt. Deze (tijd)tarieven muteren jaarlijks met het in 6.2 genoemde mutatiepercentage.</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  de prestatiecodes J104, J111, J180, J181, J184 waarvoor geldt dat het tarief van de volgende prestaties wordt gevol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Gebaseerd op tarief van prestatie:</text:span></text:p>
            </table:table-cell>
          </table:table-row>
        </table:table-header-rows>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P070</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P070</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P002</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P004</text:p>
          </table:table-cell>
        </table:table-row>
        <table:table-row table:style-name="zebra.body.odd">
          <table:table-cell table:style-name="table.cell.border-bottom.border-left.border-right.padding-top.top.pleft.pright">
            <text:p text:style-name="text.cell.7.left">J184</text:p>
          </table:table-cell>
          <table:table-cell table:style-name="table.cell.border-bottom.border-right.padding-top.top.pleft.pright">
            <text:p text:style-name="text.cell.7.left">P072</text:p>
          </table:table-cell>
        </table:table-row>
      </table:table>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 (C)</text:p>
          </table:table-cell>
          <table:table-cell table:style-name="table.cell.border-top.border-bottom.border-right.padding-top.top.pleft.pright">
            <text:p text:style-name="text.cell.7.left">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Consul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 inclusief bepalen en bespreken zorgdoel</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iagnostisch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016*</text:p>
          </table:table-cell>
          <table:table-cell table:style-name="table.cell.border-bottom.border-right.padding-top.top.pleft.pright">
            <text:p text:style-name="text.cell.7.left">Maken en bespreken van een restauratieve proefopstell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20</text:p>
          </table:table-cell>
          <table:table-cell table:style-name="table.cell.border-bottom.border-right.padding-top.top.pleft.pright">
            <text:p text:style-name="text.cell.7.left">Toeslag 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C022</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023</text:p>
          </table:table-cell>
          <table:table-cell table:style-name="table.cell.border-bottom.border-right.padding-top.top.pleft.pright">
            <text:p text:style-name="text.cell.7.left">Toeslag specifieke mondzorg aan hu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32 */**</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 of fluoridekap</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oor middel van een roesje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45,86 (voorcalculatorisch niveau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Vullingen en volledig vormherstel tand of k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tif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zoek, diagnostiek en behandelpla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Beoordelen trauma na tandheelkundig ongeval</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E05</text:p>
          </table:table-cell>
          <table:table-cell table:style-name="table.cell.border-bottom.border-right.padding-top.top.pleft.pright">
            <text:p text:style-name="text.cell.7.left">Onderzoek ten behoeve van de uitvoering van een complexe endodontische behandeling van een verwezen patiën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ortelkanaal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Pulpabehandeling met als doel behoud van vital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Wortelkanaalbehandeling element met volgroeide wortelpunt, ongecomplic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4</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59,92 (voorcalculatorisch niveau 2025)</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Toeslagen bij complicaties bij wortelkanaalbehandelingen</text:p>
            <text:p text:style-name="text.cell.7.left">Alleen te declareren bij DETI-score B en klasse II of III van de 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Apexificatieprocedure van element met onvolgroeide wortelpu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Initiële wortelkanaal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Bl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7</text:p>
          </table:table-cell>
          <table:table-cell table:style-name="table.cell.border-bottom.border-right.padding-top.top.pleft.pright">
            <text:p text:style-name="text.cell.7.left">Behandeling trauma-el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8</text:p>
          </table:table-cell>
          <table:table-cell table:style-name="table.cell.border-bottom.border-right.padding-top.top.pleft.pright">
            <text:p text:style-name="text.cell.7.left">Microchirurgische wortelkanaalbehand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9</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Gebruik operatiemicrosco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Gebruiksklaar maken praktijk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voor microchirurgische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in dit hoofdstuk vermelde tarieven zijn, indien van toepassing, inclusief nood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lays en kr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rug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Restauraties 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childje van keramiek of kunstst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mporaire voorzi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Pijn en bewegingsstoornissen (Orofaciale Pijn en Disfunctie, OP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Onderzoek/diagnostiek bij OP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Therapie bij OPD A (niet-complex) of OPD B (complex), na tenminste Functieonderzoek kauwstelsel (G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Therapie bij OPD B (complex). Onderstaande verrichtingen zijn uitsluitend te declareren nadat een Verlengd onderzoek OPD (G22) heeft plaatsgevonden en de OPD als complex is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eetregistr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Extra in rekening te brengen voor nauwkeurigere bepalingen volgend op G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of beetbeschermingsplaa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nurk- en slaapstoornisbeu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yofunctionel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4 *</text:p>
          </table:table-cell>
          <table:table-cell table:style-name="table.cell.border-bottom.border-right.padding-top.top.pleft.pright">
            <text:p text:style-name="text.cell.7.left">Plaatsen van myofunctionele apparatuu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76 *</text:p>
          </table:table-cell>
          <table:table-cell table:style-name="table.cell.border-bottom.border-right.padding-top.top.pleft.pright">
            <text:p text:style-name="text.cell.7.left">Consult myofunctionele therapi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7,58 (voorcalculatorisch niveau 2025)</text:p>
          </table:table-cell>
        </table:table-row>
        <table:table-row>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derdeel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6</text:p>
          </table:table-cell>
          <table:table-cell table:style-name="table.cell.border-bottom.border-right.padding-top.top.pleft.pright">
            <text:p text:style-name="text.cell.7.left">Onderzoek ten behoeve van de indicatiestelling voor een autotransplantaat behan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37*</text:p>
          </table:table-cell>
          <table:table-cell table:style-name="table.cell.border-bottom.border-right.padding-top.top.pleft.pright">
            <text:p text:style-name="text.cell.7.left">Onderzoek ten behoeve van de uitvoering voor een autotransplantaat behandel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cell table:style-name="table.cell.border-bottom.border-right.padding-top.top.pleft.pright">
            <text:p text:style-name="text.cell.7.left">15,9</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of tongriempj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Wortelpuntoperatie per tandwor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Cyste-ope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Correctie van het prothesedragende deel per kaak met bijbehorende weke 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edeeltelijk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lledig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oe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en/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anpassingen bestaand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Verrichtingen bij patiënten met tandvleesaando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Parodontal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arodontologie in overige situaties (niet vallend onder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Tandvlees chirurgie, niet vallend onder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Toepassen van regeneratietech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Parodontale kroonverlengingsprocedu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Mucogingival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Directe postoperatieve 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 **</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autotransplantaten en peri-implantitis chirurgie</text:p>
          </table:table-cell>
          <table:table-cell table:style-name="table.cell.border-bottom.border-right.padding-top.top.pleft.pright">
            <text:p text:style-name="text.cell.7.left">€ 220,32 (voorcalculatorisch niveau 2025)</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24,69 (voorcalculatorisch niveau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zoek, diagnostiek en behandelpla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10</text:p>
          </table:table-cell>
          <table:table-cell table:style-name="table.cell.border-bottom.border-right.padding-top.top.pleft.pright">
            <text:p text:style-name="text.cell.7.left">Onderzoek ten behoeve van de indicatiestelling voor de implantologische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11*</text:p>
          </table:table-cell>
          <table:table-cell table:style-name="table.cell.border-bottom.border-right.padding-top.top.pleft.pright">
            <text:p text:style-name="text.cell.7.left">Onderzoek ten behoeve van de uitvoering van de implantologische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12 *</text:p>
          </table:table-cell>
          <table:table-cell table:style-name="table.cell.border-bottom.border-right.padding-top.top.pleft.pright">
            <text:p text:style-name="text.cell.7.left">Proefopstelling implantologie, 1–4 elemen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14</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chnieken voor het vergroten van het botvolume in een aparte zitting voorafgaand aan implan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20*</text:p>
          </table:table-cell>
          <table:table-cell table:style-name="table.cell.border-bottom.border-right.padding-top.top.pleft.pright">
            <text:p text:style-name="text.cell.7.left">Ophoging bodem bijholte in een aparte zitting voorafgaand aan het implanteren, eerste kaakhel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021*</text:p>
          </table:table-cell>
          <table:table-cell table:style-name="table.cell.border-bottom.border-right.padding-top.top.pleft.pright">
            <text:p text:style-name="text.cell.7.left">Ophoging bodem bijholte in een aparte zitting voorafgaand aan het implanteren, tweede kaakhelft binnen een termijn van drie maan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chnieken voor het vergroten van het botvolume in dezelfde zitting als het implan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30*</text:p>
          </table:table-cell>
          <table:table-cell table:style-name="table.cell.border-bottom.border-right.padding-top.top.pleft.pright">
            <text:p text:style-name="text.cell.7.left">Kaakverbreding en/of verhoging, per sextant, tijdens het implanter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31*</text:p>
          </table:table-cell>
          <table:table-cell table:style-name="table.cell.border-bottom.border-right.padding-top.top.pleft.pright">
            <text:p text:style-name="text.cell.7.left">Ophoging bodem bijholte, tijdens het implanter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mplantologisch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8</text:p>
          </table:table-cell>
          <table:table-cell table:style-name="table.cell.border-bottom.border-right.padding-top.top.pleft.pright">
            <text:p text:style-name="text.cell.7.left">Chirurgische behandeling peri-implantitis, per sextant</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049</text:p>
          </table:table-cell>
          <table:table-cell table:style-name="table.cell.border-bottom.border-right.padding-top.top.pleft.pright">
            <text:p text:style-name="text.cell.7.left">Plaatsen van twee implantaten in de tandeloze onderkaak voor een klikgebit</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0</text:p>
          </table:table-cell>
          <table:table-cell table:style-name="table.cell.border-bottom.border-right.padding-top.top.pleft.pright">
            <text:p text:style-name="text.cell.7.left">Toeslag voor de kosten van boren voor eenmalig gebruik en/of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052</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J054</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055</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Mesostruc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Prothetische behandeling na implan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8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081*</text:p>
          </table:table-cell>
          <table:table-cell table:style-name="table.cell.border-bottom.border-right.padding-top.top.pleft.pright">
            <text:p text:style-name="text.cell.7.left">Klikgebit in de onder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2*</text:p>
          </table:table-cell>
          <table:table-cell table:style-name="table.cell.border-bottom.border-right.padding-top.top.pleft.pright">
            <text:p text:style-name="text.cell.7.left">Klikgebit in de boven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tot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tot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tot klikgebit bij staven tussen drie of vier implanta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tot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cell table:style-name="table.cell.border-bottom.border-right.padding-top.top.pleft.pright">
            <text:p text:style-name="text.cell.7.left">€ 227,59 (voorcalculatorisch niveau 2025)</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cell table:style-name="table.cell.border-bottom.border-right.padding-top.top.pleft.pright">
            <text:p text:style-name="text.cell.7.left">€ 424,84 (voorcalculatorisch niveau 2025)</text:p>
          </table:table-cell>
        </table:table-row>
        <table:table-row>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cell table:style-name="table.cell.border-bottom.border-right.padding-top.top.pleft.pright">
            <text:p text:style-name="text.cell.7.left">€ 60,69 (voorcalculatorisch niveau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Nazorg implantolo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9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09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Prothetische na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cell table:style-name="table.cell.border-bottom.border-right.padding-top.top.pleft.pright">
            <text:p text:style-name="text.cell.7.left">€ 22,76 (voorcalculatorisch niveau 2025)</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cell table:style-name="table.cell.border-bottom.border-right.padding-top.top.pleft.pright">
            <text:p text:style-name="text.cell.7.left">€ 22,76 (voorcalculatorisch niveau 2025)</text:p>
          </table:table-cell>
        </table:table-row>
        <table:table-row>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 van de bijzondere tandheelkunde en de Wlz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7,28</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19,93</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en behandeling moeilijk behandelbare patiënten in eenheden van vijf minuten</text:p>
          </table:table-cell>
          <table:table-cell table:style-name="table.cell.border-bottom.border-right.padding-top.top.pleft.pright">
            <text:p text:style-name="text.cell.7.left">€ 19,93</text:p>
          </table:table-cell>
        </table:table-row>
        <table:table-row>
          <table:table-cell table:style-name="table.cell.border-bottom.border-left.border-right.padding-top.top.pleft.pright">
            <text:p text:style-name="text.cell.7.left">U06*</text:p>
          </table:table-cell>
          <table:table-cell table:style-name="table.cell.border-bottom.border-right.padding-top.top.pleft.pright">
            <text:p text:style-name="text.cell.7.left">Extra tijd begeleiding moeilijk behandelbare patiënten in eenheden van vijf minuten</text:p>
          </table:table-cell>
          <table:table-cell table:style-name="table.cell.border-bottom.border-right.padding-top.top.pleft.pright">
            <text:p text:style-name="text.cell.7.left">€ 19,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7,28</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tandheelkundige zorg, met kenmerk BR/REG-24112 ingetrokken.</text:p>
      <text:h text:style-name="ifm_p_font.bold_mt.5.08mm_page.keep-with-next_ifm" text:outline-level="2">Artikel<text:s/>9<text:s/>Toepasselijkheid voorafgaande beleidsregel, bekendmaking, inwerkingtreding en citeertitel</text:h>
      <text:h text:style-name="ifm_p_font.roman_mt.4.23mm_page.keep-with-next_ifm" text:outline-level="4">Toepasselijkheid voorafgaande beleidsregel</text:h>
      <text:p text:style-name="ifm_p_ifm">De Beleidsregel tandheelkundige zorg, met kenmerk BR/REG-24112, blijft van toepassing op besluiten en aangelegenheden die hun grondslag vinden in die beleidsregel en die betrekking hebben op de periode waarvoor die beleidsregel gold.</text:p>
      <text:h text:style-name="ifm_p_font.roman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roman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81</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81</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 Nederlandse Zorgautoriteit</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 Nederlandse Zorgautoriteit</meta:user-defined>
    <meta:user-defined meta:name="DCTERMS.W3CDTF/DCTERMS.available">2024-07-10</meta:user-defined>
  </office:meta>
</office:document-meta>
</file>