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A20 voorbereidende werkzaamheden”, Rijksdienst voor Ondernemend Nederland</text:h>
      <text:p text:style-name="ifm_p_mt.7.4mm_ifm">De Minister voor Natuur en Stikstof heeft een omgevingsvergunning gegeven aan Arcadis Nederland BV. De vergunning is voor een flora- en fauna-activiteit voor het project “A20 voorbereidende werkzaamheden”.</text:p>
      <text:h text:style-name="ifm_p_font.bold_mt.5.08mm_page.keep-with-next_ifm" text:outline-level="4">Besluit</text:h>
      <text:p text:style-name="ifm_p_mt.4.23mm_ifm">Arcadis Nederland BV vroeg deze vergunning aan op 26 maart 2024. De Minister heeft besloten de omgevingsvergunning af te geven. Houdt Arcadis Nederland BV zich aan de voorwaarden van de vergunning? Dan mogen voortplantings- of rustplaatsen van de platte schijfhoren (<text:span text:style-name="ifm_span_font.italic_mt.4.23mm_ifm">Anisus vorticulus</text:span>) worden beschadigd of vernield. En vaste voortplantings- of rustplaatsen van de waterspitsmuis (<text:span text:style-name="ifm_span_font.italic_mt.4.23mm_ifm">Neomys fodiens</text:span>) worden beschadigd of vernield. U vindt het besluit en alle bijlagen op www.rvo.nl/buiten-werken &gt; Welke besluiten zijn er genom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51</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51</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A20 voorbereidende werkzaamhed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bouwen</meta:user-defined>
    <meta:user-defined meta:name="OVERHEIDop.steltVast"/>
    <meta:user-defined meta:name="OVERHEIDop.StcrtID/DC.identifier">stcrt-2024-2165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5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A20 voorbereidende werkzaamheden”, Rijksdienst voor Ondernemend Nederland</meta:user-defined>
    <meta:user-defined meta:name="DCTERMS.W3CDTF/DCTERMS.available">2024-07-08</meta:user-defined>
  </office:meta>
</office:document-meta>
</file>