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37</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Justitie en Veiligheid, d.d. 27 juni 2024, onder nummer 2921741585, is de vreemdeling Shakhzod Mukhitdinovich Turdimuradov, geboren op 25 februari 1989, nationaliteit: Oezbeek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7 juni 2024, onder nummer 1510019756, is de vreemdeling Babak Tayeban Hamedani, geboren op 13 september 1983, nationaliteit: Iraanse, met toepassing van artikel 66a, eerste lid, aanhef en onder b, van de Vreemdelingenwet, een inreisverbod opgelegd voor de duur van 2,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7 juni 2024, onder nummer 2943607913, is de vreemdeling Harry Bugi, geboren op 27 maart 1996, nationaliteit: Nigeri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7 juni 2024, onder nummer 2949561431, is de vreemdeling Miloud Halfaya, geboren op 9 november 1997,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7 juni 2024, onder nummer 2893608685, is de vreemdeling Sandra Amadin, geboren op 19 november 1994, nationaliteit: Nigeri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7 juni 2024, onder nummer 2948420258, is de vreemdeling Karim Mahdid, geboren op 25 maart 2000,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7 juni 2024, onder nummer 2950935047, is de vreemdeling Albor, Rowena Yana, geboren op 23 december 1987, nationaliteit: Filipij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7 juni 2024, onder nummer 2950969096, is de vreemdeling Bontempi, Josef Filip, geboren op 27 augustus 2003, nationaliteit: Amerikaans burger,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7 juni 2024, onder nummer 2950958674, is de vreemdeling Jimenez Rojas, Jose Benito, geboren op 8 oktober 1971, nationaliteit: Colomb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7 juni 2024, onder nummer 2950980470, is de vreemdeling Sabio Quevedo, Eulalio, geboren op 11 december 1962, nationaliteit: Hondure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7 juni 2024, onder nummer 2950923545, is de vreemdeling Rodriguez, Maria Teresa, geboren op 10 oktober 1980, nationaliteit: Filipij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7 juni 2024, onder nummer 2951014632, is de vreemdeling Hidayat, Iwan, geboren op 27 september 1994, nationaliteit: Indones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7 juni 2024, onder nummer 2950891343, is de vreemdeling Gozlan, David, geboren op 8 juli 1979, nationaliteit: Israëlisch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7 juni 2024, onder nummer 2902085232, is de vreemdeling Nwafor, Emmanel, geboren op 15 februari 1977, nationaliteit: Niger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7 juni 2024, onder nummer 2950973018, is de vreemdeling Musoko, Leslie Njoh Ngale, geboren op 28 augustus 1970, nationaliteit: Brits burger,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7 juni 2024, onder nummer 2950920132, is de vreemdeling De Oliveira, Johnatan Henrique, geboren op 6 juni 1997, nationaliteit: Brazili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7 juni 2024, onder nummer 2950891613, is de vreemdeling Osma Aguirre, Andrea, geboren op 2 maart 1981, nationaliteit: Colomb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7 juni 2024, onder nummer 2950891604, is de vreemdeling Osma Aguirre, Jorge Ivan, geboren op 15 februari 1982, nationaliteit: Colomb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7 juni 2024, onder nummer 2950949123, is de vreemdeling Wisnu Anang Prabowo, geboren op 17 november 1995, nationaliteit: Indones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6 juni 2024, onder nummer 2941071596, is de vreemdeling Yacine Selemane, geboren op 24 juni 1990,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6 juni 2024, onder nummer 2921367914, is de vreemdeling Ziya Piskin, geboren op 24 maart 1992, nationaliteit: Turk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6 juni 2024, onder nummer 2921367860, is de vreemdeling Sibel Piskin, geboren op 24 maart 1998, nationaliteit: Turk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6 juni 2024, onder nummer 2940172125, is de vreemdeling Abdelkarim Djebbar, geboren op 1 juli 2005, nationaliteit: Algerij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7 februari 2023, onder nummer 2914670546, is de vreemdeling Ismail Boukredia, geboren op 14 oktober 1989, nationaliteit: Algerij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6 juni 2024, onder nummer 2950257374, is de vreemdeling Ahmad Sherif, geboren op 13 juli 1984, nationaliteit: Algerij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6 juni 2024, onder nummer 2942102085, is de vreemdeling Zviadi Gavashelishvili, geboren op 5 juni 1991, nationaliteit: Georg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6 juni 2024, onder nummer 2916814175, is de vreemdeling Yanick Iraj van Vliet, geboren op 11 oktober 1991, nationaliteit: Surinaamse, met toepassing van artikel 66a, eerste lid, aanhef en onder a, van de Vreemdelingenwet, juncto artikel 66a, zevende lid, aanhef en onder c, van de Vreemdelingenwet, een inreisverbod opgelegd voor de duur van 10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6 juni 2024, onder nummer 702062284, is de vreemdeling Momo Kabo, geboren op 25 december 1984, nationaliteit: Sierra Leoo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6 juni 2024, onder nummer 2943425310, is de vreemdeling Karim Zaowi, geboren op 24 oktober 1991, nationaliteit: Tunes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6 juni 2024, onder nummer 2913805871, is de vreemdeling Feiting Xu, geboren op 13 november 1986, nationaliteit: Chine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6 juni 2024, onder nummer 2923295129, is de vreemdeling Naccrdine Ouledmeriem, geboren op 12 april 1967,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5 juni 2024, onder nummer 2908719404, is de vreemdeling Montasir Shmait, geboren op 23 augustus 2002, nationaliteit: Soedanese, met toepassing van artikel 66a, eerste lid, aanhef en onder a of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6 juni 2024, onder nummer 2950874659, is de vreemdeling Aydin, Osman, geboren op 15 oktober 1994,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6 juni 2024, onder nummer 2839402097, is de vreemdeling Toprak, Ufuk Taylan, geboren op 27 maart 1996, nationaliteit: Turk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6 juni 2024, onder nummer 2874583972, is de vreemdeling Wang, Yuxin, geboren op 21 september 2000, nationaliteit: Chine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6 juni 2024, onder nummer 2950874596, is de vreemdeling Sadinoglu, Seref, geboren op 10 september 1980,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6 juni 2024, onder nummer 2859690286, is de vreemdeling Arflyno Chrisdion Ludjen,., geboren op 13 mei 2000, nationaliteit: Indones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6 juni 2024, onder nummer 2950819613, is de vreemdeling Quintero Garcia, Amparo, geboren op 16 augustus 1961, nationaliteit: Colombi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6 juni 2024, onder nummer 2950874324, is de vreemdeling Salazar, Rodney, geboren op 29 december 1987, nationaliteit: Filipij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5 juni 2024, onder nummer 2731948370, is de vreemdeling Movsisjan, Alisa, geboren op 26 maart 1986, nationaliteit: Armee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5 juni 2024, onder nummer 2949586010, is de vreemdeling Mohamed Amine Sassi, geboren op 10 oktober 1988, nationaliteit: Tunes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5 juni 2024, onder nummer 2915420579, is de vreemdeling Vedat Yavuz, geboren op 7 maart 1981, nationaliteit: Turkse, met toepassing van artikel 66a, eerste lid, aanhef en onder a, van de Vreemdelingenwet, juncto artikel 66a, zevende lid, aanhef en onder c, van de Vreemdelingenwet, een inreisverbod opgelegd voor de duur van 10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5 juni 2024, onder nummer 2927378197, is de vreemdeling Raoof Amini, geboren op 22 december 2000, nationaliteit: Afgh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5 juni 2024, onder nummer 2950426104, is de vreemdeling Mariglen Hoxhollari, geboren op 17 januari 1981, nationaliteit: Albanese, met toepassing van artikel 66a, tweede lid,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0 juni 2024, onder nummer 2936078207, is de vreemdeling Montasar Away, geboren op 12 november 2005, nationaliteit: Tunes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5 juni 2024, onder nummer 2939439808, is de vreemdeling Mohammed Fouha, geboren op 14 maart 1994,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1 juni 2024, onder nummer 2945172806, is de vreemdeling Louis Owusu, geboren op 3 maart 1990, van Ghanese nationaliteit,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1 juni 2024, onder nummer 2945690956, is de vreemdeling Maria Fabiana Duarte Larranaga, geboren op 17 maart 1981, van Uruguayaanse nationaliteit,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1 juni 2024, onder nummer 2923840475, is de vreemdeling Bedirhan Irgi, geboren op 1 januari 1992, van Turkse nationaliteit,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1 juni 2024, onder nummer 2791383679, is de vreemdeling Tekin Ayyildiz, geboren op 12 maart 1991, van Turkse nationaliteit,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2 juni 2024, onder nummer 2865074010, is de vreemdeling Walid Mekid, geboren op 11 mei 1995, van Algerijnse nationaliteit,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1 juni 2024, onder nummer 2923841816, is de vreemdeling Mehmet Emin Irgi, geboren op 1 september 1994, van Turkse nationaliteit,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4 juni 2024, onder nummer 2950815635, is de vreemdeling De Barros Fragoso, Loisa, geboren op 6 maart 1998,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4 juni 2024, onder nummer 2920214715, is de vreemdeling Ali Jameel Ahmed Ahmed, geboren op 21 mei 1995, nationaliteit: Iraak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4 juni 2024, onder nummer 2938760857, is de vreemdeling Maikel Rajendre Radjkoemar Mangru, geboren op 17 augustus 1971, nationaliteit: Surinaamse, met toepassing van artikel 66a, eerste lid, aanhef en onder a, van de Vreemdelingenwet juncto artikel 66a, zevende lid, aanhef en onder c, van de Vreemdelingenwet een inreisverbod opgelegd voor de duur van tien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4 juni 2024, onder nummer 2910895316, is de vreemdeling Imad Bentaleb, geboren op 1 juli 2005, nationaliteit: onbekend,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4 juni 2024, onder nummer 2896726285, is de vreemdeling Sonia Oghogho Iyen geboren op 29 maart 1988, nationaliteit: Nigeri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4 juni 2024, onder nummer 2920194764, is de vreemdeling Ayoub Bassoui, geboren op 31 januari 1996,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4 juni 2024 onder nummer 2896729606, is de vreemdeling Elvis Paul, geboren op 21 september 1997, nationaliteit: Nigeria,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7 juni 2024, onder nummer 2941781570, is de vreemdeling Moustapha Kaba, geboren op 2 februari 2005, van Guinese nationaliteit,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4 juni 2024, onder nummer 2941837514, is de vreemdeling Mohsen Nasiri Zarandi, geboren op 25 oktober 1991, nationaliteit: Ir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4 juni 2024, onder nummer 2925694846, is de vreemdeling Amine Mohamed Sdiki, geboren op 29 juli 1998, nationaliteit: Algerijnse, met toepassing van artikel 66a, eerste lid, aanhef en onder a, van de Vreemdelingenwet juncto artikel 66a, zevende lid, aanhef en onder c, van de Vreemdelingenwet een inreisverbod opgelegd voor de duur van vijf jaar,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637</text:span><text:tab/>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637</text:span><text:tab/>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reisverboden vreemdelingen, Immigratie- en Naturalisatiedienst (IND)</dc:title>
    <meta:user-defined meta:name="OVERHEIDop.DienstAgentschapInstellingOfProject/DC.creator">Immigratie- en Naturalisatiedienst (IND)</meta:user-defined>
    <meta:user-defined meta:name="OVERHEIDop.configuratie">https://repository.officiele-overheidspublicaties.nl/MasterConfiguraties/MC-OEP-StcrtOverigOverig-Web/1.18/xml/MC-OEP-StcrtOverigOverig-Web.xml</meta:user-defined>
    <meta:user-defined meta:name="OVERHEIDop.steltVast"/>
    <meta:user-defined meta:name="OVERHEIDop.StcrtID/DC.identifier">stcrt-2024-2163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3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4-07-01</meta:user-defined>
  </office:meta>
</office:document-meta>
</file>