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3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Inreisverboden vreemdelingen, Immigratie- en Naturalisatiedienst (IND)’, Staatscourant nr. 21637, d.d. 1 juli 2024</text:h>
      <text:p text:style-name="ifm_p_mt.7.4mm_ifm">In de Staatscourant van 1 juli 2024, nr. 21637, is onder het kopje ‘Inreisverboden vreemdelingen’ het volgende bericht gepubliceerd:</text:p>
      <text:p text:style-name="ifm_p_mt.3.7mm_ifm">Bij beschikking van de Staatssecretaris van Justitie en Veiligheid, d.d. 25 juni 2024, onder nummer 2949586010, is de vreemdeling Mohamed Amine Sassi, geboren op 10 oktober 1988, nationaliteit: Tunesische, met toepassing van artikel 66a, eerste lid, aanhef en onder a, van de Vreemdelingenwet, een inreisverbod opgelegd voor de duur van 2 jaar, gerekend vanaf de datum waarop betrokkene de lidstaten van de EU (met uitzondering van Ierland) aangevuld met Noorwegen, IJsland, Zwitserland en Liechtenstein, daadwerkelijk heeft verlaten.</text:p>
      <text:p text:style-name="ifm_p_mt.3.7mm_ifm">Abusievelijk is de geboortedatum foutief weergegeven. Het bericht dient vervangen te worden door onderstaand inreisverbod.</text:p>
      <text:p text:style-name="ifm_p_mt.3.7mm_ifm">Bij beschikking van de Staatssecretaris van Justitie en Veiligheid, d.d. 25 juni 2024, onder nummer 2949586010, is de vreemdeling Mohamed Amine Sassi, geboren op 14 oktober 1988, nationaliteit: Tunesische, met toepassing van artikel 66a, eerste lid, aanhef en onder a, van de Vreemdelingenwet, een inreisverbod opgelegd voor de duur van 2 jaar, gerekend vanaf de datum waarop betrokkene de lidstaten van de EU (met uitzondering van Ierland) aangevuld met Noorwegen, IJsland, Zwitserland en Liechtenstein, daadwerkelijk heeft verla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637-n1</text:span><text:tab/>20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637-n1</text:span><text:tab/>20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‘Inreisverboden vreemdelingen, Immigratie- en Naturalisatiedienst (IND)’, Staatscourant nr. 21637, d.d. 1 juli 2024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4-21637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637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Rectificatie van ‘Inreisverboden vreemdelingen, Immigratie- en Naturalisatiedienst (IND)’, Staatscourant nr. 21637, d.d. 1 juli 2024</meta:user-defined>
    <meta:user-defined meta:name="OVERHEIDop.versienummer">n1</meta:user-defined>
    <meta:user-defined meta:name="DCTERMS.W3CDTF/DCTERMS.available">2025-08-20</meta:user-defined>
  </office:meta>
</office:document-meta>
</file>