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en voor winning bestemde mijnbouwinstallatie N05-A, in blok N5, Ministerie van Economische Zaken en Klimaat</text:h>
      <text:p text:style-name="ifm_p_mt.7.4mm_ifm">De Staatssecretaris van Economische Zaken en Klimaat maakt bekend:</text:p>
      <text:p text:style-name="ifm_p_mt.3.7mm_ifm">Dat op 2 mei 2024 door ONE-Dyas B.V. te Amsterdam, ingevolge van artikel 55, eerste lid, van het Mijnbouwbesluit, een verzoek tot instemming is aangevraagd voor het plaatsen van een voor winning bestemde mijnbouwinstallatie op het Nederlandse deel van de Noordzee.</text:p>
      <text:p text:style-name="ifm_p_mt.3.7mm_ifm">De betreffende mijnbouwinstallatie zal worden geplaatst in blok N5 op of nabij het punt met geografische coördinaten:</text:p>
      <text:p text:style-name="ifm_p_ifm">–  53°41'04" NB en 06°21'32" OL (ETRS ’89).</text:p>
      <text:p text:style-name="ifm_p_mt.3.7mm_ifm">De Staatssecretaris heeft op 26 juni 2024 besloten de instemming in het kader van artikel 55, eerste lid van het Mijnbouwbesluit te verlenen, met inachtneming van de aan de instemming verbonden voorschriften.</text:p>
      <text:p text:style-name="ifm_p_mt.3.7mm_ifm">Het besluit is beschikbaar op de website:www.mijnbouwvergunningen.nl/N05-A.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66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24</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24</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en voor winning bestemde mijnbouwinstallatie N05-A, in blok N5, Ministerie van Economische Zaken en Klim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16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2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plaatsen voor winning bestemde mijnbouwinstallatie N05-A, in blok N5, Ministerie van Economische Zaken en Klimaat</meta:user-defined>
    <meta:user-defined meta:name="DCTERMS.W3CDTF/DCTERMS.available">2024-06-28</meta:user-defined>
  </office:meta>
</office:document-meta>
</file>