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januari 2024
nr. BOACAT2023/089, strekkende tot aanwijzing van buitengewoon
opsporingsambtenaren bij Dienst Vervoer &amp; Ondersteuning</text:h>
      <text:p text:style-name="ifm_p_mt.3.7mm_ifm">De Minister voor Rechtsbescherming,</text:p>
      <text:p text:style-name="ifm_p_mt.3.7mm_ifm">Gelezen het verzoek van de algemeen directeur van de Dienst
Vervoer &amp; Ondersteuning van 27 december 2023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fm">a.  Risico-analist;</text:p>
      <text:p text:style-name="ifm_p_ifm">b.  (inrichtings) Beveiliger;</text:p>
      <text:p text:style-name="ifm_p_ifm">c.  (inrichtings) Beveiliger Transport;</text:p>
      <text:p text:style-name="ifm_p_ifm">d.  (inrichtings) Beveiliger EBV;</text:p>
      <text:p text:style-name="ifm_p_ifm">e.  (inrichtings) Beveiliger BVIS;</text:p>
      <text:p text:style-name="ifm_p_ifm">f.  (inrichtings) Beveiliger LBB;</text:p>
      <text:p text:style-name="ifm_p_ifm">g.  (inrichtings) Beveiliger Hondengeleider;</text:p>
      <text:p text:style-name="ifm_p_ifm">h.  (inrichtings) Beveiliger BOT;</text:p>
      <text:p text:style-name="ifm_p_ifm">i.  (inrichting/arrestanten) beveiliger;</text:p>
      <text:p text:style-name="ifm_p_ifm">j.  Managers;</text:p>
      <text:p text:style-name="ifm_p_ifm">k.  Trainer/docent, in dienst van de Dienst Vervoer &amp; Ondersteuning,</text:p>
      <text:p text:style-name="ifm_p_ifm">l.  medewerker Infodes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buitengewoon opsporingsambtenaar kan de in artikel 7, eerste, derde en
vierde lid (vervoersfouillering/insluitingsfouillering), van de Politiewet 2012
omschreven bevoegdheden uitoefenen met gebruikmaking van het vrijheidsbeperkend
middel handboeien en de geweldsmiddelen korte wapenstok, pepperspray,
uitschuifbare wapenstok en vuurwapen.</text:p>
      <text:p text:style-name="ifm_p_mt.3.7mm_ifm">2.  De buitengewoon opsporingsambtenaar werkzaam in de functie van
(inrichtings)Beveiliger BOT en LBB, kan gedurende de uitoefening van zijn taak
als buitengewoon opsporingsambtenaar tevens zijn uitgerust met een
semi-automatisch machinepistool van het merk Heckler en Koch, type MP5 A2 (met
vaste kolf: niet automatisch), type MP5 A3 (met inschuifbare kolf: niet
automatisch) kaliber 9 millimeter maal 19 millimeter.</text:p>
      <text:p text:style-name="ifm_p_mt.3.7mm_ifm">3.  De buitengewoon opsporingsambtenaar werkzaam in de functie van
(inrichtings)Beveiliger BOT kan gedurende de uitoefening van zijn taak als
buitengewoon opsporingsambtenaar tevens zijn uitgerust met een
semi-automatische uitvoering van de Heckler en Koch 416, type A5.</text:p>
      <text:p text:style-name="ifm_p_mt.3.7mm_ifm">4.  De buitengewoon opsporingsambtenaar, werkzaam in de functie van
(inrichtings)Beveiliger BOT en (inrichtings)Beveiliger LBB, kan gedurende zijn
uitoefening van zijn taak als buitengewoon opsporingsambtenaar bovendien zijn
uitgerust met CS-traangasgranaten en traangasverspreidende middelen van een
door Onze Minister goedgekeurd merk en type.</text:p>
      <text:h text:style-name="ifm_p_font.bold_mt.5.08mm_page.keep-with-next_ifm" text:outline-level="2">Artikel<text:s/>7<text:s/></text:h>
      <text:p text:style-name="ifm_p_mt.4.23mm_ifm">1.  De algemeen directeur van de Dienst Vervoer &amp; Ondersteunin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Vervoer &amp;
Ondersteuning 2019 van 7 februari 2019 nr. BOACAT2019/006 zal vervallen op
12 februari 2024.</text:p>
      <text:p text:style-name="ifm_p_ifm">Dit besluit treedt in werking met ingang van 12 februari 2024 en vervalt
met ingang van 12 februari 2029.</text:p>
      <text:h text:style-name="ifm_p_font.bold_mt.5.08mm_page.keep-with-next_ifm" text:outline-level="2">Artikel<text:s/>10<text:s/></text:h>
      <text:p text:style-name="ifm_p_mt.4.23mm_ifm">Dit besluit wordt aangehaald als: Besluit buitengewoon opsporingsambtenaar
Dienst Vervoer &amp; Ondersteuning 2024.</text:p>
      <text:p text:style-name="ifm_p_mt.3.7mm_ifm">Dit besluit zal in de Staatscourant worden geplaatst.</text:p>
      <text:p text:style-name="ifm_p_font.italic_mt.3.7mm_ifm">
                  Den Haag,
                   17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1</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1</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7 januari 2024 nr. BOACAT2023/089, strekkende tot aanwijzing van buitengewoon opsporingsambtenaren bij Dienst Vervoer &amp; Ondersteuning</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1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7 januari 2024 nr. BOACAT2023/089, strekkende tot aanwijzing van buitengewoon opsporingsambtenaren bij Dienst Vervoer &amp; Ondersteuning</meta:user-defined>
    <meta:user-defined meta:name="DCTERMS.alternative"/>
    <meta:user-defined meta:name="DCTERMS.W3CDTF/OVERHEIDop.datumOndertekening">2024-01-17</meta:user-defined>
    <meta:user-defined meta:name="DCTERMS.W3CDTF/DCTERMS.available">2024-01-25</meta:user-defined>
    <meta:user-defined meta:name="OVERHEIDop.Ruimtelijkplan/OVERHEIDop.bekendmakingBetreffendePlan"/>
  </office:meta>
</office:document-meta>
</file>