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100*"/>
    </style:style>
    <style:style style:family="table-column" style:name="table1.tg1.col2">
      <style:table-column-properties style:rel-column-width="25200*"/>
    </style:style>
    <style:style style:family="table-column" style:name="table1.tg1.col3">
      <style:table-column-properties style:rel-column-width="15400*"/>
    </style:style>
    <style:style style:family="table" style:name="list-table.156">
      <style:table-properties fo:margin-bottom="0.2in" fo:margin-top="0in" fo:margin-left="14mm" fo:margin-right="0in" style:shadow="none" style:rel-width="100%" table:align="margins"/>
    </style:style>
    <style:style style:family="table" style:name="list-table.tekst.156">
      <style:table-properties fo:margin-bottom="0in" fo:margin-top="0in" fo:margin-left="14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124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3.tg1.col1">
      <style:table-column-properties style:rel-column-width="8500*"/>
    </style:style>
    <style:style style:family="table-column" style:name="table3.tg1.col2">
      <style:table-column-properties style:rel-column-width="124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 style:name="list-table.155">
      <style:table-properties fo:margin-bottom="0.2in" fo:margin-top="0in" fo:margin-left="7mm" fo:margin-right="0in" style:shadow="none" style:rel-width="100%" table:align="margins"/>
    </style:style>
    <style:style style:family="table" style:name="list-table.tekst.155">
      <style:table-properties fo:margin-bottom="0in" fo:margin-top="0in" fo:margin-left="7mm" fo:margin-right="0in" style:shadow="none" style:rel-width="100%" table:align="margins"/>
    </style:style>
    <style:style style:family="table-column" style:name="table4.tg1.col1">
      <style:table-column-properties style:rel-column-width="8500*"/>
    </style:style>
    <style:style style:family="table-column" style:name="table4.tg1.col2">
      <style:table-column-properties style:column-width="124"/>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5.tg1.col1">
      <style:table-column-properties style:rel-column-width="8500*"/>
    </style:style>
    <style:style style:family="table-column" style:name="table5.tg1.col2">
      <style:table-column-properties style:column-width="124"/>
    </style:style>
    <style:style style:family="table-column" style:name="table5.tg1.col3">
      <style:table-column-properties style:rel-column-width="4300*"/>
    </style:style>
    <style:style style:family="table-column" style:name="table5.tg1.col4">
      <style:table-column-properties style:rel-column-width="4300*"/>
    </style:style>
    <style:style style:family="table" style:name="list-table.157">
      <style:table-properties fo:margin-bottom="0.2in" fo:margin-top="0in" fo:margin-left="7mm" fo:margin-right="0in" style:shadow="none" style:rel-width="100%" table:align="margins"/>
    </style:style>
    <style:style style:family="table" style:name="list-table.tekst.157">
      <style:table-properties fo:margin-bottom="0in" fo:margin-top="0in" fo:margin-left="7mm" fo:margin-right="0in" style:shadow="none" style:rel-width="100%" table:align="margins"/>
    </style:style>
    <style:style style:family="table-column" style:name="table6.tg1.col1">
      <style:table-column-properties style:rel-column-width="7900*"/>
    </style:style>
    <style:style style:family="table-column" style:name="table6.tg1.col2">
      <style:table-column-properties style:rel-column-width="104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300*"/>
    </style:style>
    <style:style style:family="table-column" style:name="table7.tg1.col1">
      <style:table-column-properties style:rel-column-width="8500*"/>
    </style:style>
    <style:style style:family="table-column" style:name="table7.tg1.col2">
      <style:table-column-properties style:rel-column-width="124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8.tg1.col1">
      <style:table-column-properties style:rel-column-width="8500*"/>
    </style:style>
    <style:style style:family="table-column" style:name="table8.tg1.col2">
      <style:table-column-properties style:rel-column-width="124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9.tg1.col1">
      <style:table-column-properties style:rel-column-width="8500*"/>
    </style:style>
    <style:style style:family="table-column" style:name="table9.tg1.col2">
      <style:table-column-properties style:rel-column-width="12400*"/>
    </style:style>
    <style:style style:family="table-column" style:name="table9.tg1.col3">
      <style:table-column-properties style:rel-column-width="4300*"/>
    </style:style>
    <style:style style:family="table-column" style:name="table9.tg1.col4">
      <style:table-column-properties style:rel-column-width="4300*"/>
    </style:style>
    <style:style style:family="table-column" style:name="table9.tg1.col5">
      <style:table-column-properties style:rel-column-width="43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9.tg1.col8">
      <style:table-column-properties style:rel-column-width="4300*"/>
    </style:style>
    <style:style style:family="table-column" style:name="table10.tg1.col1">
      <style:table-column-properties style:rel-column-width="8500*"/>
    </style:style>
    <style:style style:family="table-column" style:name="table10.tg1.col2">
      <style:table-column-properties style:rel-column-width="124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4300*"/>
    </style:style>
    <style:style style:family="table-column" style:name="table10.tg1.col7">
      <style:table-column-properties style:rel-column-width="4300*"/>
    </style:style>
    <style:style style:family="table-column" style:name="table10.tg1.col8">
      <style:table-column-properties style:rel-column-width="4300*"/>
    </style:style>
    <style:style style:family="table-column" style:name="table11.tg1.col1">
      <style:table-column-properties style:rel-column-width="14000*"/>
    </style:style>
    <style:style style:family="table-column" style:name="table11.tg1.col2">
      <style:table-column-properties style:rel-column-width="16500*"/>
    </style:style>
    <style:style style:family="table-column" style:name="table11.tg1.col3">
      <style:table-column-properties style:rel-column-width="16500*"/>
    </style:style>
    <style:style style:family="table" style:name="list-table.165">
      <style:table-properties fo:margin-bottom="0.2in" fo:margin-top="0in" fo:margin-left="7mm" fo:margin-right="0in" style:shadow="none" style:rel-width="100%" table:align="margins"/>
    </style:style>
    <style:style style:family="table" style:name="list-table.tekst.165">
      <style:table-properties fo:margin-bottom="0in" fo:margin-top="0in" fo:margin-left="7mm" fo:margin-right="0in" style:shadow="none" style:rel-width="100%" table:align="margins"/>
    </style:style>
    <style:style style:family="table-column" style:name="table12.tg1.col1">
      <style:table-column-properties style:rel-column-width="20000*"/>
    </style:style>
    <style:style style:family="table-column" style:name="table12.tg1.col2">
      <style:table-column-properties style:rel-column-width="10000*"/>
    </style:style>
    <style:style style:family="table-column" style:name="table12.tg1.col3">
      <style:table-column-properties style:rel-column-width="10000*"/>
    </style:style>
    <style:style style:family="table-column" style:name="table13.tg1.col1">
      <style:table-column-properties style:rel-column-width="9200*"/>
    </style:style>
    <style:style style:family="table-column" style:name="table13.tg1.col2">
      <style:table-column-properties style:rel-column-width="7300*"/>
    </style:style>
    <style:style style:family="table-column" style:name="table13.tg1.col3">
      <style:table-column-properties style:rel-column-width="8400*"/>
    </style:style>
    <style:style style:family="table-column" style:name="table13.tg1.col4">
      <style:table-column-properties style:rel-column-width="9400*"/>
    </style:style>
    <style:style style:family="table-column" style:name="table13.tg1.col5">
      <style:table-column-properties style:rel-column-width="7200*"/>
    </style:style>
    <style:style style:family="table-column" style:name="table13.tg1.col6">
      <style:table-column-properties style:rel-column-width="6100*"/>
    </style:style>
    <style:style style:family="table-column" style:name="table13.tg1.col7">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juni 2024, nr. WJZ/ 62925896, houdende aanwijzing categorieën van productie-installaties voor de productie van duurzame energieproductie en klimaattransitie in 2024 (Regeling aanwijzing categorieën duurzame energieproductie en klimaattransitie 2024)</text:h>
      <text:p text:style-name="ifm_p_mt.3.7mm_ifm">De Minister voor Klimaat en Energie,</text:p>
      <text:p text:style-name="ifm_p_mt.3.7mm_ifm">Gelet op artikel 3, tweede lid, van de Kaderwet EZK- en LNV-subsidies en de artikelen 1, eerste lid, onderdeel o, tweede en derde lid, 2, tweede, derde, vierde, vijfde en zevende lid, 3, tweede lid, vijfde en achtste lid, 6, tweede lid, 7, eerste lid, 8, 10, eerste en derde lid, 11, eerste lid, 12, eerste lid, 12a, 14, eerste lid, onderdeel c, en vijfde lid, 15, derde, vierde, vijfde en zesde lid,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8, vierde en vijfde lid,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temperatuur in het stookseizoen:</text:span> de volgens de stooklijn bij een buitentemperatuur van –10°C of lager vereiste ingaande vloeistoftemperatuur voor een warmtenet of de volgens de stooklijn bij een buitentemperatuur van –10°C of lager vereiste ingaande vloeistoftemperatuur aan de gebruikerszijde voor een verwarmingssysteem;</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3 aardgasequivalent per ton bedraagt;</text:p>
      <text:p text:style-name="ifm_p_ifm"> <text:span text:style-name="ifm_span_font.italic_ifm">beperkingengebied:</text:span> beperkingengebied met betrekking tot waterstaatswerken in beheer bij het Rijk als bedoeld in artikel 2.21.a., eerste lid, onderdeel b van de Omgevingswet;</text:p>
      <text:p text:style-name="ifm_p_ifm"> <text:span text:style-name="ifm_span_font.italic_ifm">Besluit SDEK:</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 bij gemiddelde gebruiksomstandigheden;</text:p>
      <text:p text:style-name="ifm_p_ifm"> <text:span text:style-name="ifm_span_font.italic_ifm">domein hoge-temperatuur-warmte:</text:span> verzameling van de volgende categorieën productie-installaties:</text:p>
      <text:p text:style-name="ifm_p_ifm">a.  categorieën productie-installaties voor de productie van hernieuwbare warmte als bedoeld in de artikelen 41, 43, 45, 47, 49, 51, 53 en 57, onderdeel f; en</text:p>
      <text:p text:style-name="ifm_p_ifm">b.  categorieën productie-installaties voor de vermindering van broeikasgas als bedoeld in de artikelen 63, 71, en 73, onderdelen c en d;</text:p>
      <text:p text:style-name="ifm_p_ifm"> <text:span text:style-name="ifm_span_font.italic_ifm">domein lage-temperatuur-warmte:</text:span> verzameling van de volgende categorieën productie-installaties:</text:p>
      <text:p text:style-name="ifm_p_ifm">a.  categorieën productie-installaties voor de productie van hernieuwbare warmte als bedoeld in de artikelen 33, 35, onderdelen a, c, e en g, 37, onderdelen a en c, 39, onderdeel a, 55 en 57, onderdelen a tot en met e; en</text:p>
      <text:p text:style-name="ifm_p_ifm">b.  categorieën productie-installaties voor de vermindering van broeikasgas als bedoeld in de artikelen 59, 61, 63, 65, 67, 69, 73, eerste lid, onderdelen a en b, en 75;</text:p>
      <text:p text:style-name="ifm_p_ifm"> <text:span text:style-name="ifm_span_font.italic_ifm">domein moleculen:</text:span> verzameling van de volgende categorieën productie-installaties:</text:p>
      <text:p text:style-name="ifm_p_ifm">a.  categorieën productie-installaties voor de productie van hernieuwbaar gas als bedoeld in de artikelen 25, 27, 29 en 31; en</text:p>
      <text:p text:style-name="ifm_p_ifm">b.  categorieën productie-installaties voor de vermindering van broeikasgas als bedoeld in de artikelen 77 en 79;</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3,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oor Klimaat en Energie;</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is bepaald met een waarschijnlijkheid van 50%;</text:p>
      <text:p text:style-name="ifm_p_ifm"> <text:span text:style-name="ifm_span_font.italic_ifm">nominaal elektrisch rendement:</text:span> uitkomst van de deling van het nominaal elektrisch vermogen en:</text:p>
      <text:p text:style-name="ifm_p_ifm">a.  de som van het nominaal elektrisch vermogen en nominaal warmtevermogen in het geval van gecombineerde opwekking met behulp van een verbrandingsmotor; en</text:p>
      <text:p text:style-name="ifm_p_ifm">b.  het nominaal warmtevermogen van de ketel in het geval van gecombineerde opwekking met behulp van een stoomturbine of een organische rankinecyclus;</text:p>
      <text:p text:style-name="ifm_p_ifm"> <text:span text:style-name="ifm_span_font.italic_ifm">nominaal vermogen:</text:span> maximaal vermogen van een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le vermogen is bepaald met een waarschijnlijkheid van ten minste 50%;</text:p>
      <text:p text:style-name="ifm_p_ifm"> <text:span text:style-name="ifm_span_font.italic_ifm">NTA 8003:</text:span> 2017: Nederlandse Technische Afspraak 8003, Classificatie van biomassa voor energietoepassing, uitgegeven door de Stichting Nederlands Normalisatie-instituut, zoals deze luidde op 30 november 2017;</text:p>
      <text:p text:style-name="ifm_p_ifm"> <text:span text:style-name="ifm_span_font.italic_ifm">nuttig aangewende warmte:</text:span> nuttig aangewende warmte als bedoeld in artikel 1 van de Regeling garanties van oorsprong en certificaten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de bijlage bij artikel 1.1 van de Omgevingswet;</text:p>
      <text:p text:style-name="ifm_p_ifm"> <text:span text:style-name="ifm_span_font.italic_ifm">productie-uren:</text:span> som van de tijdsperioden waarin een productie-installatie in deellast of op vol vermogen produceert;</text:p>
      <text:p text:style-name="ifm_p_ifm"> <text:span text:style-name="ifm_span_font.italic_ifm">productie-installatie voor de productie van hernieuwbare elektriciteit uit zonlicht uitsluitend door middel van fotovoltaïsche zonnepanelen die natuurinclusief wordt gerealiseerd:</text:span> productie-installatie die voldoet aan de voorwaarden, bedoeld in artikel 2, zesde lid van de Algemene uitvoeringsregeling;</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op het moment van indienen van de aanvraag niet nuttig wordt aangewen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08, Versie 2018, Update 2022;</text:p>
      <text:p text:style-name="ifm_p_ifm"> <text:span text:style-name="ifm_span_font.italic_ifm">stadsverwarming:</text:span> warmtelevering aan een warmtenet als bedoeld in artikel 1, eerste lid, van de Warmtewet, waarbij de producent de warmte levert voor ruimteverwarming en warmtapwatervoorzieningen van gebouwen door transport van water;</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alhoogte:</text:span> verschil in waterpeil voor en achter een productie-installatie voor de productie van hernieuwbare elektriciteit door waterkracht waarbij het nominale vermogen wordt benut;</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paragraaf 3.9 van bijlage XXXIIb van de Omgevingsregeling;</text:p>
      <text:p text:style-name="ifm_p_ifm"> <text:span text:style-name="ifm_span_font.italic_ifm">waterstaatswerk:</text:span> waterstaatswerk als bedoeld in de bijlage bij artikel 1.1 van de Omgevingswet;</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fm">1.  Het subsidieplafond bedraagt € 11.500.000.000 voor het verlenen van subsidies die worden aangevraagd in de periode van 10 september, 9:00 uur, tot 10 oktober, 17:00, voor:</text:p>
      <text:p text:style-name="ifm_p_ifm">a.  de productie van hernieuwbare elektriciteit op grond van artikel 13, 15, 17, 19, 21 of 23;</text:p>
      <text:p text:style-name="ifm_p_ifm">b.  de productie van hernieuwbaar gas op grond van artikel 25, 27, 29 of 31;</text:p>
      <text:p text:style-name="ifm_p_ifm">c.  de productie van hernieuwbare warmte of al dan niet gecombineerde opwekking van hernieuwbare elektriciteit en hernieuwbare warmte op grond van artikel 33, 35, 37, 39, 41, 43, 45, 47, 49, 51, 53, 55 of 57;</text:p>
      <text:p text:style-name="ifm_p_ifm">d.  de vermindering van broeikasgas op grond van artikel 59, 61, 63, 65, 67, 69, 71, 73, 75, 77, 79, 81, 83 of 85.</text:p>
      <text:p text:style-name="ifm_p_mt.3.7mm_ifm">2.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Van het subsidieplafond is:</text:p>
      <text:p text:style-name="ifm_p_ifm">a.  € 1.000.000.000 gereserveerd voor het verlenen van subsidies voor aanvragen binnen het domein hoge-temperatuur-warmte;</text:p>
      <text:p text:style-name="ifm_p_ifm">b.  € 1.000.000.000 gereserveerd voor het verlenen van subsidies voor aanvragen binnen het domein lage-temperatuur-warmte;</text:p>
      <text:p text:style-name="ifm_p_ifm">c.  € 1.000.000.000 gereserveerd voor het verlenen van subsidies voor aanvragen binnen het domein moleculen.</text:p>
      <text:p text:style-name="ifm_p_mt.3.7mm_ifm">2.  De minister verdeelt telkens het gereserveerde bedrag voor het verlenen van subsidies binnen een domein als bedoeld in het eerste lid, onderdeel a, b of c, in de volgorde van ontvangst van de aanvragen voor subsidies binnen dat domein, tot het gereserveerde bedrag binnen dat domein is bereikt.</text:p>
      <text:p text:style-name="ifm_p_mt.3.7mm_ifm">3.  Indien honorering van alle aanvragen binnen een domein die op één dag zijn ontvangen ertoe zou leiden dat het gereserveerde bedrag voor het verlenen van subsidies binnen dat domein zou worden overschreden, worden telkens de aanvragen voor subsidie binnen dat domein met het laagste rangschikkingsbedrag, uitgedrukt in euro per 1.000 kg vermindering van broeikasgas, geacht eerder te zijn ontvangen. Bij een gelijk rangschikkingsbedrag stelt de minister de volgorde vast door loting.</text:p>
      <text:p text:style-name="ifm_p_mt.3.7mm_ifm">4.  Indien blijkt dat het totale bedrag van de te verlenen subsidies voor aanvragen binnen een domein als bedoeld in het eerste lid, onderdeel a, b of c, lager is dan het voor de aanvragen binnen dat domein gereserveerde bedrag, vervalt de reservering voor het overblijvende bedrag en wordt dat overblijvende bedrag verdeeld op de wijze, bedoeld in artikel 4.</text:p>
      <text:h text:style-name="ifm_p_font.bold_mt.5.08mm_page.keep-with-next_ifm" text:outline-level="2">Artikel<text:s/>4<text:s/></text:h>
      <text:p text:style-name="ifm_p_mt.4.23mm_ifm">De minister verdeelt onverminderd artikel 3 het subsidieplafond op volgorde van binnenkomst van aanvragen voor zowel subsidies buiten de domeinen hoge-temperatuur-warmte, lage-temperatuur-warmte en moleculen, als voor subsidies binnen een van deze domeinen, indien in het betreffende domein het gereserveerde bedrag is bereikt.</text:p>
      <text:h text:style-name="ifm_p_font.bold_mt.5.08mm_page.keep-with-next_ifm" text:outline-level="2">Artikel<text:s/>5<text:s/></text:h>
      <text:p text:style-name="ifm_p_mt.4.23mm_ifm">De maximale vermindering van broeikasgas die in aanmerking komt voor subsidies voor de productie van geavanceerde hernieuwbare brandstof op grond van artikel 79, eerste lid, die worden aangevraagd in de periode, genoemd in artikel 2, eerste lid, komt overeen met 10.600.000.000 kWh, gerekend voor de hele looptijd van de subsidies.</text:p>
      <text:h text:style-name="ifm_p_font.bold_mt.5.08mm_page.keep-with-next_ifm" text:outline-level="2">Artikel<text:s/>6<text:s/></text:h>
      <text:p text:style-name="ifm_p_mt.4.23mm_ifm">1.  De minister beslist afwijzend op een aanvraag, indien:</text:p>
      <text:p text:style-name="ifm_p_ifm">a.  geen toestemming van de eigenaar van de beoogde locatie, geen gedoogplichtbeschikking op grond van artikel 10.21., eerste lid, van de Omgevingswet voor de beoogde locatie en geen afgesloten voorovereenkomst of grondovereenkomst met het Rijksvastgoedbedrijf kan worden overgelegd voor het vestigen van de productie-installatie op desbetreffende locatie;</text:p>
      <text:p text:style-name="ifm_p_ifm">b.  de subsidieaanvrager voor de investering in de productie-installatie beschikt over een verklaring van de minister dat sprake is van energie-investeringen op grond van artikel 3.42, eerste lid, van de Wet inkomstenbelasting 2001;</text:p>
      <text:p text:style-name="ifm_p_ifm">c.  voor dezelfde productie-installatie al subsidie is verstrekt op grond van de Subsidieregeling coöperatieve energieopwekking; of</text:p>
      <text:p text:style-name="ifm_p_ifm">d.  voor dezelfde productie-installatie al subsidie is verstrekt op grond van de Subsidieregeling opschaling volledig hernieuwbare waterstofproductie via elektrolyse.</text:p>
      <text:p text:style-name="ifm_p_mt.3.7mm_ifm">2.  Bij het overleggen van de toestemming van de eigenaar, bedoeld in het eerste lid, onderdeel a, wordt gebruik gemaakt van het middel dat door de minister beschikbaar wordt gesteld.</text:p>
      <text:h text:style-name="ifm_p_font.bold_mt.5.08mm_page.keep-with-next_ifm" text:outline-level="2">Artikel<text:s/>7<text:s/></text:h>
      <text:p text:style-name="ifm_p_mt.4.23mm_ifm">1.  Een subsidie als bedoeld in de artikelen 81, 83 en 85 die is afgegeven op een aanvraag voor subsidie die is ingediend met toepassing van artikel 2, vijfde lid, van de Algemene uitvoeringsregeling, of een subsidie van meer dan € 400.000.000,– worden verleend onder de volgende opschortende voorwaarden:</text:p>
      <text:p text:style-name="ifm_p_ifm">a.  binnen twee weken na afgifte van de beschikking tot subsidieverlening is een uitvoeringsovereenkomst tot stand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de uitvoeringsovereenkomst, bedoeld in het eerste lid, wordt gebruik gemaakt van het in bijlage 1 opgenomen model.</text:p>
      <text:p text:style-name="ifm_p_mt.3.7mm_ifm">3.  Het eerste lid is niet van toepassing op een productie-installatie als bedoeld in artikel 9b, eerste lid, onderdeel a, van de Elektriciteitswet 1998.</text:p>
      <text:p text:style-name="ifm_p_mt.3.7mm_ifm">4.  Indien subsidie wordt verstrekt als bedoeld in artikel 81, tweede, derde, vierde, vijfde, zesde, zevende, achtste, negende, tiende, elfde, twaalfde of dertiende lid, of artikel 83, tweede, derde, vierde, vijfde, zesde, zevende, achtste, negende, tiende, elfde, twaalfde of dertiende lid, en ook subsidie als bedoeld artikel 85, tweede, derde of vierde lid, worden voor het berekenen van het bedrag van € 400.000.000, bedoeld in het eerste lid, aanhef, beide subsidies bij elkaar opgeteld.</text:p>
      <text:h text:style-name="ifm_p_font.bold_mt.5.08mm_page.keep-with-next_ifm" text:outline-level="2">Artikel<text:s/>8<text:s/></text:h>
      <text:p text:style-name="ifm_p_mt.4.23mm_ifm">1.  Als productie-installaties als bedoeld in artikel 3, tweede lid, onderdeel a, van het Besluit SDEK worden aangewezen:</text:p>
      <text:p text:style-name="ifm_p_ifm">a.  productie-installaties waarmee hernieuwbaar gas door biomassa wordt geproduceerd als bedoeld in de artikelen 27, onderdelen a en c en 29;</text:p>
      <text:p text:style-name="ifm_p_ifm">b.  productie-installaties waarmee hernieuwbare warmte of hernieuwbare elektriciteit en hernieuwbare warmte wordt geproduceerd als bedoeld in de artikelen 39, 41 en 57, onderdeel e;</text:p>
      <text:p text:style-name="ifm_p_ifm">c.  productie-installaties waarmee broeikasgas wordt verminderd als bedoeld in artikel 81, eerste lid, onderdelen c tot en met g, indien deze worden gecombineerd met een productie-installatie als bedoeld in:</text:p>
      <text:p text:style-name="ifm_p_ifm">1°.  artikel 68, onderdeel c of d, van de Regeling aanwijzing categorieën duurzame energieproductie en klimaattransitie 2020;</text:p>
      <text:p text:style-name="ifm_p_ifm">2°.  artikel 85, eerste lid, onderdeel c, d, e, f of g, van de Regeling aanwijzing categorieën duurzame energieproductie en klimaattransitie 2022;</text:p>
      <text:p text:style-name="ifm_p_ifm">3°.  artikel 81, eerste lid, onderdeel c, d, e, f of g, van de Regeling aanwijzing categorieën duurzame energieproductie en klimaattransitie 2023.</text:p>
      <text:p text:style-name="ifm_p_ifm">d.  productie-installaties waarmee broeikasgas wordt verminderd als bedoeld in artikel 83, eerste lid, onderdelen c tot en met h, indien deze worden gecombineerd met een productie-installatie als bedoeld in:</text:p>
      <text:p text:style-name="ifm_p_ifm">1°.  in artikel 87, eerste lid, onderdeel c, d, e, f, g of h, van de Regeling aanwijzing categorieën duurzame energieproductie en klimaattransitie 2022;</text:p>
      <text:p text:style-name="ifm_p_ifm">2°.  in artikel 83, eerste lid, onderdeel c, d, e, f, g of h, van de Regeling aanwijzing categorieën duurzame energieproductie en klimaattransitie 2023.</text:p>
      <text:p text:style-name="ifm_p_mt.3.7mm_ifm">2.  Als productie-installaties waarvoor subsidie kan worden verstrekt als bedoeld in artikel 3, tweede lid, onderdeel b, van het Besluit SDEK worden aangewezen:</text:p>
      <text:p text:style-name="ifm_p_ifm">a.  productie-installaties waarmee hernieuwbaar gas uit biomassa wordt geproduceerd als bedoeld in artikel 27, onderdelen b en d;</text:p>
      <text:p text:style-name="ifm_p_ifm">b.  productie-installaties waarmee hernieuwbare warmte of hernieuwbare elektriciteit en hernieuwbare warmte uit biomassa wordt geproduceerd als bedoeld in de artikelen 37 en 53, eerste lid.</text:p>
      <text:p text:style-name="ifm_p_mt.3.7mm_ifm">3.  Als productie-installaties waarvoor subsidie kan worden verstrekt indien deze geheel of deels bestaat uit gebruikte materialen als bedoeld in artikel 3, vijfde lid, van het Besluit SDEK worden aangewezen:</text:p>
      <text:p text:style-name="ifm_p_ifm">a.  productie-installaties waarmee hernieuwbaar gas wordt geproduceerd als bedoeld in de artikelen 25, 27, 29 en 31;</text:p>
      <text:p text:style-name="ifm_p_ifm">b.  productie-installaties waarmee hernieuwbare warmte, hernieuwbare elektriciteit of hernieuwbare elektriciteit en hernieuwbare warmte wordt geproduceerd als bedoeld in de artikelen 35, 37, 39, 41, 51 en 57, onderdeel e;</text:p>
      <text:p text:style-name="ifm_p_ifm">c.  productie-installaties waarmee koolstofdioxide-arme warmte wordt geproduceerd als bedoeld in artikel 75;</text:p>
      <text:p text:style-name="ifm_p_ifm">d.  productie-installaties waarmee koolstofdioxide wordt afgevangen en permanent opgeslagen als bedoeld in de artikelen 81, eerste lid, en 83, eerste lid;</text:p>
      <text:p text:style-name="ifm_p_ifm">e.  productie-installaties waarmee koolstofdioxide wordt afgevangen en gebruikt als bedoeld in artikel 85, eerste lid.</text:p>
      <text:h text:style-name="ifm_p_font.bold_mt.5.08mm_page.keep-with-next_ifm" text:outline-level="2">Artikel<text:s/>9<text:s/></text:h>
      <text:p text:style-name="ifm_p_mt.4.23mm_ifm">1.  Als productie-installaties waarvoor het verschil in kWh kan worden opgeteld als bedoeld in artikel 15, derde en vierde lid, van het Besluit SDEK worden aangewezen productie-installaties waarmee hernieuwbare elektriciteit wordt geproduceerd als bedoeld in de artikelen 13 en 15. Het verschil in kWh dat bij het aantal geproduceerde kWh van het volgende jaar kan worden opgeteld, bedoeld in artikel 15, vierde lid, van het Besluit SDEK, wordt gemaximeerd op 25% van het aantal kWh dat het desbetreffende jaar voor subsidie in aanmerking komt.</text:p>
      <text:p text:style-name="ifm_p_mt.3.7mm_ifm">2.  Als productie-installaties waarvoor het verschil in kWh kan worden opgeteld als bedoeld in artikel 15a, derde lid, jo. artikel 15, derde lid van het Besluit SDEK worden aangewezen productie-installaties waarmee hernieuwbare elektriciteit wordt geproduceerd als bedoeld in de artikelen 17, eerste lid, 19, eerste lid, 21, eerste lid en 23, eerste lid.</text:p>
      <text:p text:style-name="ifm_p_mt.3.7mm_ifm">3.  Als productie-installaties waarvoor het verschil in kWh kan worden opgeteld als bedoeld in artikel 32, derde en vierde lid, van het Besluit SDEK worden aangewezen productie-installaties waarmee hernieuwbaar gas wordt geproduceerd als bedoeld in de artikelen 25, 27, 29 en 31. Het verschil in kWh dat bij het aantal geproduceerde kWh van het volgende jaar kan worden opgeteld, bedoeld in artikel 32, vierde lid, van het Besluit SDEK, wordt gemaximeerd op 25% van het aantal kWh dat het desbetreffende jaar voor subsidie in aanmerking komt.</text:p>
      <text:p text:style-name="ifm_p_mt.3.7mm_ifm">4.  Als productie-installaties waarvoor het verschil in kWh kan worden opgeteld als bedoeld in artikel 48, derde en vierde lid, van het Besluit SDEK worden aangewezen productie-installaties waarmee hernieuwbare warmte, hernieuwbare elektriciteit of hernieuwbare elektriciteit en hernieuwbare warmte wordt geproduceerd als bedoeld in de artikelen 33, eerste lid, 35, 37, 39, 41, 43, 45, 47, 49, eerste lid, 51, 53, eerste lid, 55, eerste lid, en 57.</text:p>
      <text:p text:style-name="ifm_p_mt.3.7mm_ifm">5.  Voor de productie-installaties, bedoeld in het vierde lid, wordt het verschil in kWh dat bij het aantal geproduceerde kWh van het volgende jaar kan worden opgeteld, bedoeld in artikel 48, vierde lid, van het Besluit SDEK, gemaximeerd op 25% van het aantal kWh dat het desbetreffende jaar voor subsidie in aanmerking komt.</text:p>
      <text:p text:style-name="ifm_p_mt.3.7mm_ifm">6.  Als productie-installaties waarvoor het verschil in kWh kan worden opgeteld als bedoeld in artikel 55j, derde en vierde lid, van het Besluit SDEK worden aangewezen:</text:p>
      <text:p text:style-name="ifm_p_ifm">a.  productie-installaties waarmee koolstofdioxide-arme warmte wordt geproduceerd als bedoeld in de artikelen 59, 61, 63, eerste lid, 65, eerste lid, 67, eerste lid, 69, eerste lid, 73, eerste lid, en 75;</text:p>
      <text:p text:style-name="ifm_p_ifm">b.  productie-installaties waarmee waterstof wordt geproduceerd als bedoeld in artikel 77, eerste lid;</text:p>
      <text:p text:style-name="ifm_p_ifm">c.  productie-installaties waarmee geavanceerde hernieuwbare brandstof wordt geproduceerd als bedoeld in artikel 79, eerste lid;</text:p>
      <text:p text:style-name="ifm_p_ifm">d.  productie-installaties waarmee koolstofdioxide wordt afgevangen en permanent opgeslagen als bedoeld in de artikelen 81, eerste lid, en 83, eerste lid;</text:p>
      <text:p text:style-name="ifm_p_ifm">e.  productie-installaties waarmee koolstofdioxide wordt afgevangen en gebruikt als bedoeld in artikel 85, eerste lid.</text:p>
      <text:p text:style-name="ifm_p_mt.3.7mm_ifm">7.  Voor de productie-installatie, bedoeld in het zesde lid, wordt het verschil in kg verminderde broeikasgas dat bij het aantal kg verminderde broeikasgas van het volgende jaar kan worden opgeteld, bedoeld in artikel 55j, vierde lid, van het Besluit SDEK, gemaximeerd op 25% van het aantal kg verminderde broeikasgas dat het desbetreffende jaar voor subsidie in aanmerking komt.</text:p>
      <text:p text:style-name="ifm_p_mt.3.7mm_ifm">8.  Als productie-installaties waarvoor het verschil in kWh kan worden opgeteld, bedoeld in artikel 55j, derde lid, van het Besluit SDEK, worden aangewezen productie-installaties waarmee koolstofdioxide-arme warmte wordt geproduceerd als bedoeld in artikel 71, eerste lid.</text:p>
      <text:h text:style-name="ifm_p_font.bold_mt.5.08mm_page.keep-with-next_ifm" text:outline-level="2">Artikel<text:s/>10<text:s/></text:h>
      <text:p text:style-name="ifm_p_mt.4.23mm_ifm">1.  Als productie-installaties waarvoor het aantal kWh kan worden opgeteld als bedoeld in artikel 32, zesde lid, van het Besluit SDEK worden aangewezen productie-installaties waarmee hernieuwbaar gas wordt geproduceerd als bedoeld in de artikelen 25, 27, 29 en 31.</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SDEK worden productie-installaties aangewezen waarmee hernieuwbare warmte, hernieuwbare elektriciteit of hernieuwbare elektriciteit en hernieuwbare warmte wordt geproduceerd als bedoeld in de artikelen 35, 37 en 39.</text:p>
      <text:h text:style-name="ifm_p_font.bold_mt.5.08mm_page.keep-with-next_ifm" text:outline-level="2">Artikel<text:s/>11<text:s/></text:h>
      <text:p text:style-name="ifm_p_mt.4.23mm_ifm">1.  Als productie-installaties waarvoor het aantal kWh kan worden opgeteld waarvoor garanties van oorsprong voor niet-netlevering zijn verstrekt als bedoeld in artikel 15, zesde lid, van het Besluit SDEK worden productie-installaties aangewezen waarmee hernieuwbare elektriciteit wordt opgewekt als bedoeld in de artikelen 13 en 15.</text:p>
      <text:p text:style-name="ifm_p_mt.3.7mm_ifm">2.  Als productie-installaties waarvoor het aantal kWh kan worden opgeteld waarvoor garanties van oorsprong voor niet-netlevering zijn verstrekt als bedoeld in artikel 48, zevende lid van het Besluit SDEK worden productie-installaties aangewezen waarmee hernieuwbare warmte, hernieuwbare elektriciteit of hernieuwbare elektriciteit en hernieuwbare warmte wordt geproduceerd als bedoeld in de artikelen 35, onderdelen b, d en f, 37, onderdelen b en d en 39, onderdeel b.</text:p>
      <text:h text:style-name="ifm_p_font.bold_mt.5.08mm_page.keep-with-next_ifm" text:outline-level="2">Artikel<text:s/>12<text:s/></text:h>
      <text:p text:style-name="ifm_p_mt.4.23mm_ifm">Als productie-installaties waarvoor een gebundelde aanvraag kan worden ingediend als bedoeld in artikel 56, tweede lid, van het Besluit SDEK worden aangewezen:</text:p>
      <text:p text:style-name="ifm_p_ifm">a.  productie-installaties waarmee hernieuwbare elektriciteit wordt geproduceerd als bedoeld in de artikelen 17, eerste lid, 19, eerste lid, en 21, eerste lid;</text:p>
      <text:p text:style-name="ifm_p_ifm">b.  productie-installaties waarmee hernieuwbaar gas wordt geproduceerd als bedoeld in de artikelen 25 en 27;</text:p>
      <text:p text:style-name="ifm_p_ifm">c.  productie-installatie waarmee hernieuwbare warmte, hernieuwbare elektriciteit of hernieuwbare elektriciteit en hernieuwbare warmte wordt geproduceerd als bedoeld in de artikelen 35 en 37;</text:p>
      <text:p text:style-name="ifm_p_ifm">d.  productie-installaties waarmee koolstofdioxide wordt afgevangen en permanent opgeslagen als bedoeld in de artikelen 81, eerste lid, en 83, eerste lid;</text:p>
      <text:p text:style-name="ifm_p_ifm">e.  productie-installaties waarmee koolstofdioxide wordt afgevangen en gebruikt als bedoeld in artikel 85, eerste lid.</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13<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of kinetische energie van stromend water dat niet specifiek voor de elektriciteitsproductie omhoog is gepompt:</text:p>
      <text:p text:style-name="ifm_p_ifm">a.  in installaties met een valhoogte kleiner dan 50 centimeter; of</text:p>
      <text:p text:style-name="ifm_p_ifm">b.  in installaties met een valhoogte gelijk aan of groter dan 50 centimeter.</text:p>
      <text:h text:style-name="ifm_p_font.bold_mt.5.08mm_page.keep-with-next_ifm" text:outline-level="2">Artikel<text:s/>14<text:s/></text:h>
      <text:p text:style-name="ifm_p_mt.4.23mm_ifm">1.  De subsidie, bedoeld in artikel 1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2.<text:s/>Osmose</text:h>
      <text:h text:style-name="ifm_p_font.bold_mt.5.08mm_page.keep-with-next_ifm" text:outline-level="2">Artikel<text:s/>15<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6<text:s/></text:h>
      <text:p text:style-name="ifm_p_mt.4.23mm_ifm">1.  De subsidie, bedoeld in artikel 15,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9 en 21;</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4,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het indienen van de aanvraag ten minste dertien jaar geleden in gebruik is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4.<text:s/>Wind op land met hoogtebeperking</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 voor de productie van hernieuwbare elektriciteit met behulp van windenergie met een tiphoogte kleiner dan of gelijk aan 150 meter;</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4,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of doordat de productie-installatie wordt gerealiseerd in een plaatselijk luchtverkeersleidingsgebied rond de luchthavens Schiphol, De Kooy, Deelen, Eindhoven, Gilze-Rijen, Leeuwarden, De Peel, Volkel, Woensdrecht of het boven Nederlands grondgebied gelegen deel van de Kleine-Brogel dat op het moment van het indienen van de aanvraag is vastgesteld door de minister van Infrastructuur en Waterstaat en dat is opgenomen in de luchtvaartgids, hoofdstuk ENR 6, bedoeld in artikel 5, vijfde lid van de Regeling luchtverkeersdienstverlen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le en te realiseren vermogen per windturbine ten opzichte van de te vervangen windturbine met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5.<text:s/>Wind op waterkering</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die is opgericht binnen het waterstaatswerk of een beperkingengebied van een voorliggende waterkering, dan wel binnen het waterstaatswerk of het zeewaartsgerichte beperkingengebied van een primaire waterkering grenzend aan de Noordzee, de Westerschelde, de Oosterschelde, de Waddenzee, de Dollard of de Eems, dan wel in de harde zeewering of zachte zeewering van Maasvlakte 2;</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1 januari 2024, bedoeld in bijlage 2, een windsnelheid heeft van:</text:p>
      <text:p text:style-name="ifm_p_ifm">1°.  ≥ 8,5 m/s;</text:p>
      <text:p text:style-name="ifm_p_ifm">2°.  ≥ 8,0 en &lt; 8,5 m/s;</text:p>
      <text:p text:style-name="ifm_p_ifm">3°.  ≥ 7,5 en &lt; 8,0 m/s;</text:p>
      <text:p text:style-name="ifm_p_ifm">4°.  ≥ 7,0 en &lt; 7,5 m/s;</text:p>
      <text:p text:style-name="ifm_p_ifm">5°.  ≥ 6,75 en &lt; 7,0 m/s; of</text:p>
      <text:p text:style-name="ifm_p_ifm">6°.  &lt; 6,75 m/s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per windturbine ten opzichte van de te vervangen windturbine ten minste 1 MW toeneemt; of</text:p>
      <text:p text:style-name="ifm_p_ifm">b.  de te vervangen windturbine op het moment van vervanging ten minste vijftien jaar op die locatie in gebruik is geweest en op het moment van indienen van de aanvraag ten minste dertien jaar geleden in gebruik is genomen.</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23<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en:</text:p>
      <text:p text:style-name="ifm_p_ifm">a.  waarbij de zonnepanelen op of aan een gebouw zijn aangebracht, met een totaal nominaal vermogen:</text:p>
      <text:p text:style-name="ifm_p_ifm">1°  gelijk aan of groter dan 15 kWp en kleiner dan 1 MWp;</text:p>
      <text:p text:style-name="ifm_p_ifm">2°  gelijk aan of groter dan 1 MWp;</text:p>
      <text:p text:style-name="ifm_p_ifm">3°  gelijk aan of groter dan 15 kWp en klein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 of</text:p>
      <text:p text:style-name="ifm_p_ifm">4°  gelijk aan of grot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text:p>
      <text:p text:style-name="ifm_p_ifm">b.  waarbij de zonnepanelen, niet op of aan een gebouw aangebracht, op water drijven, met een totaal nominaal vermogen;</text:p>
      <text:p text:style-name="ifm_p_ifm">1°  gelijk aan of groter dan 15 kWp en kleiner dan 1 MWp; of</text:p>
      <text:p text:style-name="ifm_p_ifm">2°  gelijk aan of groter dan 1 MWp;</text:p>
      <text:p text:style-name="ifm_p_ifm">c.  waarbij de zonnepanelen, niet op of aan een gebouw aangebracht, op land staan, met een totaal nominaal vermogen;</text:p>
      <text:p text:style-name="ifm_p_ifm">1°  gelijk aan of groter dan 15 kWp en kleiner dan 1 MWp;</text:p>
      <text:p text:style-name="ifm_p_ifm">2°  gelijk aan of groter dan 1 MWp en kleiner dan 20 MWp;</text:p>
      <text:p text:style-name="ifm_p_ifm">3°  gelijk aan of groter dan 20 MWp;</text:p>
      <text:p text:style-name="ifm_p_ifm">4°  gelijk aan of groter dan 15 kWp en kleiner dan 1 MWp en waarbij de productie-installatie natuurinclusief wordt gerealiseerd;</text:p>
      <text:p text:style-name="ifm_p_ifm">5°  gelijk aan of groter dan 1 MWp en kleiner dan 20 MWp en waarbij de productie-installatie natuurinclusief wordt gerealiseerd; of</text:p>
      <text:p text:style-name="ifm_p_ifm">6°  gelijk aan of groter dan 20 MWp en waarbij de productie-installatie natuurinclusief wordt gerealiseerd.</text:p>
      <text:p text:style-name="ifm_p_ifm">d.  waarbij de zonnepanelen automatisch met de stand van de zon meebewegen door middel van een zonvolgsysteem, met een totaal nominaal vermogen:</text:p>
      <text:p text:style-name="ifm_p_ifm">1°  gelijk aan of groter dan 1 MWp en kleiner dan 20 MWp en waarbij de zonnepanelen, niet op of aan een gebouw aangebracht, op land staan;</text:p>
      <text:p text:style-name="ifm_p_ifm">2°  gelijk aan of groter dan 1 MWp en kleiner dan 20 MWp en waarbij de zonnepanelen, niet op of aan een gebouw aangebracht, op land staan en waarbij de productie-installatie natuurinclusief wordt gerealiseerd;</text:p>
      <text:p text:style-name="ifm_p_ifm">3°  gelijk aan of groter dan 20 MWp en waarbij de zonnepanelen, niet op of aan een gebouw aangebracht, op land staan;</text:p>
      <text:p text:style-name="ifm_p_ifm">4°  gelijk aan of groter dan 20 MWp en waarbij de zonnepanelen, niet op of aan een gebouw aangebracht, op land staan en waarbij de productie-installatie natuurinclusief wordt gerealiseerd; of</text:p>
      <text:p text:style-name="ifm_p_ifm">5°  gelijk aan of groter dan 1 MWp en waarbij de zonnepanelen, niet op of aan een gebouw aangebracht, op water drijven.</text:p>
      <text:p text:style-name="ifm_p_mt.3.7mm_ifm">2.  Voor de toepassing van dit artikel wordt onder gebouw ook verstaan een aan de grond gebonden overkapping voor het tegen weersinvloeden beschermd parkeren van voertuigen.</text:p>
      <text:p text:style-name="ifm_p_mt.3.7mm_ifm">3.  Het additioneel gecontracteerde terugleververmogen voor een productie-installatie als bedoeld in het eerste lid, onderdelen a, b en c, bedraagt maximaal 50% van het piekvermogen van de zonnepanelen.</text:p>
      <text:p text:style-name="ifm_p_mt.3.7mm_ifm">4.  Voor de productie-installaties bedoeld onder het eerste lid, onderdeel c, subonderdelen 4°, 5° en 6° en eerste lid, onderdeel d, subonderdelen 2° en 4°, bedraagt de open ruimte tussen de tafels met zonnepanelen, van bovenaf gezien, minimaal 25%.</text:p>
      <text:h text:style-name="ifm_p_font.bold_mt.5.08mm_page.keep-with-next_ifm" text:outline-level="2">Artikel<text:s/>24<text:s/></text:h>
      <text:p text:style-name="ifm_p_mt.4.23mm_ifm">1.  De subsidie, bedoeld in artikel 23, eerste lid, wordt voor een periode van vijftien jaar verstrekt.</text:p>
      <text:p text:style-name="ifm_p_mt.3.7mm_ifm">2.  De subsidieontvanger neemt een productie-installatie als bedoeld in artikel 23, eerste lid, onderdeel a, subonderdelen 1° en 3°, onderdeel b, subonderdeel 1°, en onderdeel c, subonderdelen 1° en 4°, binnen twee jaar na de datum van inwerkingtreding van de beschikking tot subsidieverlening in gebruik.</text:p>
      <text:p text:style-name="ifm_p_mt.3.7mm_ifm">3.  De subsidieontvanger neemt een productie-installatie als bedoeld in artikel 23, eerste lid, onderdeel a, subonderdelen 2° en 4°, binnen drie jaar na de datum van inwerkingtreding van de beschikking tot subsidieverlening in gebruik.</text:p>
      <text:p text:style-name="ifm_p_mt.3.7mm_ifm">4.  De subsidieontvanger neemt een productie-installatie als bedoeld in artikel 23, eerste lid, onderdeel b, subonderdeel 2°, onderdeel c, subonderdelen 2°, 3°, 5° en 6°, en onderdeel d, subonderdelen 1°, 2°, 3°, 4° en 5°, binnen vier jaar na de datum van inwerkingtreding van de beschikking tot subsidieverlening in gebruik.</text:p>
      <text:p text:style-name="ifm_p_mt.3.7mm_ifm">5.  Artikel 3, eerste lid, van de Algemene uitvoeringsregeling is niet van toepassing op een productie-installatie als bedoeld in artikel 23, eerste lid, onderdeel a, subonderdelen 1° en 3°, onderdeel b, subonderdeel 1°, en onderdeel c, subonderdelen 1° en 4°.</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5<text:s/></text:h>
      <text:p text:style-name="ifm_p_mt.4.23mm_ifm">De minister verstrekt op aanvraag subsidie aan een producent van hernieuwbaar gas geproduceerd door een productie-installatie waarmee hernieuwbaar gas wordt geproduceerd:</text:p>
      <text:p text:style-name="ifm_p_ifm">a.  uitsluitend door middel van allesvergisting, waarbij ten minste de vergister nieuw is;</text:p>
      <text:p text:style-name="ifm_p_ifm">b.  uitsluitend door middel van monomestvergisting met een productie-installatie met een vermogen groter dan 450 kW, waarbij ten minste de vergister nieuw is;</text:p>
      <text:p text:style-name="ifm_p_ifm">c.  uitsluitend door middel van monomestvergisting met een productie-installatie met een vermogen groter dan 110 kW en kleiner dan of gelijk aan 450 kW, waarbij ten minste de vergister nieuw is;</text:p>
      <text:p text:style-name="ifm_p_ifm">d.  uitsluitend door middel van monomestvergisting met een productie-installatie met een vermogen kleiner dan of gelijk aan 110 kW, waarbij ten minste de vergister nieuw is.</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2.<text:s/>Extra faciliteit en voortzetting biomassavergisting</text:h>
      <text:h text:style-name="ifm_p_font.bold_mt.5.08mm_page.keep-with-next_ifm" text:outline-level="2">Artikel<text:s/>27<text:s/></text:h>
      <text:p text:style-name="ifm_p_mt.4.23mm_ifm">De minister verstrekt op aanvraag subsidie aan een producent van hernieuwbaar gas geproduceerd door een productie-installatie waarmee:</text:p>
      <text:p text:style-name="ifm_p_ifm">a.  uitsluitend door middel van allesvergisting hernieuwbaar gas wordt geproduceerd en de aanvraag betrekking heeft op een situatie als bedoeld in artikel 3, tweede lid, onderdeel a, van het Besluit SDEK;</text:p>
      <text:p text:style-name="ifm_p_ifm">b.  uitsluitend door middel van allesvergisting hernieuwbaar gas wordt geproduceerd en de aanvraag betrekking heeft op een situatie als bedoeld in artikel 3, tweede lid, onderdeel b, van het Besluit SDEK;</text:p>
      <text:p text:style-name="ifm_p_ifm">c.  uitsluitend door middel van monomestvergisting met een vermogen kleiner dan of gelijk aan 450 kW hernieuwbaar gas wordt geproduceerd en de aanvraag betrekking heeft op een situatie als bedoeld in artikel 3, tweede lid, onderdeel a, van het Besluit SDEK; of</text:p>
      <text:p text:style-name="ifm_p_ifm">d.  uitsluitend door middel van monomestvergisting met een vermogen kleiner dan of gelijk aan 450 kW hernieuwbaar gas wordt geproduceerd en de aanvraag betrekking heeft op een situatie als bedoeld in artikel 3, tweede lid, onderdeel b, van het Besluit SDEK.</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3.<text:s/>Verbeterde slibgisting bij rioolwaterzuiveringsinstallaties</text:h>
      <text:h text:style-name="ifm_p_font.bold_mt.5.08mm_page.keep-with-next_ifm" text:outline-level="2">Artikel<text:s/>29<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text:p>
      <text:p text:style-name="ifm_p_ifm">a.  verbeteringen zijn uitgevoerd in het productieproces waarna er per ton slib sprake is van ten minste 25% meer biogasproductie ten opzichte van voor de verbetering; en</text:p>
      <text:p text:style-name="ifm_p_ifm">b.  ten minste de installatiedelen die verantwoordelijk zijn voor de aanvullende productie van biogas nieuw zijn.</text:p>
      <text:h text:style-name="ifm_p_font.bold_mt.5.08mm_page.keep-with-next_ifm" text:outline-level="2">Artikel<text:s/>30<text:s/></text:h>
      <text:p text:style-name="ifm_p_mt.4.23mm_ifm">1.  De subsidie, bedoeld in artikel 2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vermogen van de gasopwaardeerinstallatie gelijk aan of groter dan 2 MW gebruikte biomassa voldoet aan het broeikasgasemissiereductiecriterium, bedoeld in artikel 29, eerste lid, van de richtlijn (EU) 2018/2001.</text:p>
      <text:h text:style-name="ifm_p_font.bold_mt.5.08mm_page.keep-with-next_ifm" text:outline-level="5">§<text:s/>3.2.4.<text:s/>Biomassavergassing</text:h>
      <text:h text:style-name="ifm_p_font.bold_mt.5.08mm_page.keep-with-next_ifm" text:outline-level="2">Artikel<text:s/>31<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text:p>
      <text:p text:style-name="ifm_p_ifm">a.  biomassa als bedoeld in de NTA 8003:2017; of</text:p>
      <text:p text:style-name="ifm_p_ifm">b.  biomassa als bedoeld in de NTA 8003:2017, met uitzondering van B-Hout als bedoeld in nummers 100, 150, 170 tot en met 179 van de NTA 8003:2017.</text:p>
      <text:h text:style-name="ifm_p_font.bold_mt.5.08mm_page.keep-with-next_ifm" text:outline-level="2">Artikel<text:s/>32<text:s/></text:h>
      <text:p text:style-name="ifm_p_mt.4.23mm_ifm">1.  De subsidie, bedoeld in artikel 3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vermogen van de gasopwaardeerinstallatie gelijk aan of groter dan 2 MW gebruikte overige biomassa voldoet aan de duurzaamheids- en broeikasgasemissiereductiecriteria, bedoeld in artikel 29, eerste lid, van de richtlijn (EU) 2018/2001.</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hernieuwbare warmte</text:h>
      <text:h text:style-name="ifm_p_font.bold_mt.5.08mm_page.keep-with-next_ifm" text:outline-level="2">Artikel<text:s/>33<text:s/></text:h>
      <text:p text:style-name="ifm_p_mt.4.23mm_ifm">1.  De minister verstrekt op aanvraag subsidie aan een producent van hernieuwbare warmte geproduceerd door een productie-installatie die uitsluitend voorziet in de productie van hernieuwbare warmte uit zonne-energie met een totaal thermisch vermogen:</text:p>
      <text:p text:style-name="ifm_p_ifm">a.  gelijk aan of groter dan 140 kWth en kleiner dan 1 MWth; of</text:p>
      <text:p text:style-name="ifm_p_ifm">b.  gelijk aan of groter dan 1 MWth.</text:p>
      <text:p text:style-name="ifm_p_mt.3.7mm_ifm">2.  Er wordt uitsluitend gebruik gemaakt van afgedekte collectoren waarvan de transparante isolerende laag, niet zijnde beglazing van tuinbouwkassen of fotovoltaïsche zonnepanelen, een geïntegreerd geheel vormt met de collector van een collectorsysteem of met collectoren waarbij het zonlicht met externe spiegels of lenzen wordt geconcentreerd.</text:p>
      <text:p text:style-name="ifm_p_mt.3.7mm_ifm">3.  Het vermogen in kWth van de productie-installatie wordt berekend door de apertuuroppervlakte van de afgedekte collectoren of het aangestraalde oppervlak van de spiegels of lenzen voor het concentreren van zonlicht in vierkante meter te vermenigvuldigen met een factor 0,7.</text:p>
      <text:p text:style-name="ifm_p_mt.3.7mm_ifm">4.  Voor de productie-installatie is niet al subsidie verstrekt op basis van artikel 4.5.2. van de Regeling nationale EZK- en LNV-subsidies.</text:p>
      <text:h text:style-name="ifm_p_font.bold_mt.5.08mm_page.keep-with-next_ifm" text:outline-level="2">Artikel<text:s/>34<text:s/></text:h>
      <text:p text:style-name="ifm_p_mt.4.23mm_ifm">1.  De subsidie, bedoeld in artikel 33,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2.<text:s/>Biomassavergisting voor warmte en gecombineerde opwekking</text:h>
      <text:h text:style-name="ifm_p_font.bold_mt.5.08mm_page.keep-with-next_ifm" text:outline-level="2">Artikel<text:s/>35<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hernieuwbare warmte wordt geproduceerd door middel van allesvergisting, waarbij ten minste de vergister nieuw is;</text:p>
      <text:p text:style-name="ifm_p_ifm">b.  hernieuwbare elektriciteit en hernieuwbare warmte worden geproduceerd door middel van allesvergisting, waarbij ten minste de vergister nieuw is en het nominale elektrisch rendement ten minste 20% bedraagt;</text:p>
      <text:p text:style-name="ifm_p_ifm">c.  hernieuwbare warmte wordt geproduceerd door middel van monomestvergisting, met een vermogen groter dan 450 kW, waarbij ten minste de vergister nieuw is;</text:p>
      <text:p text:style-name="ifm_p_ifm">d.  hernieuwbare elektriciteit en hernieuwbare warmte worden geproduceerd door middel van monomestvergisting, met een vermogen groter dan 450 kW, voor elektrisch en thermisch vermogen samen, waarbij ten minste de vergister nieuw is en het nominale elektrisch rendement ten minste 20% bedraagt;</text:p>
      <text:p text:style-name="ifm_p_ifm">e.  hernieuwbare warmte wordt geproduceerd door middel van monomestvergisting, met een vermogen groter dan 110 kW en kleiner dan of gelijk aan 450 kW, waarbij ten minste de vergister nieuw is;</text:p>
      <text:p text:style-name="ifm_p_ifm">f.  hernieuwbare elektriciteit en hernieuwbare warmte worden geproduceerd door middel van monomestvergisting, met een vermogen groter dan 110 kW en kleiner dan of gelijk aan 450 kW, voor elektrisch en thermisch vermogen samen, waarbij ten minste de vergister nieuw is en het nominale elektrisch rendement ten minste 20% bedraagt;</text:p>
      <text:p text:style-name="ifm_p_ifm">g.  hernieuwbare warmte wordt geproduceerd door middel van monomestvergisting, met een vermogen kleiner dan of gelijk aan 110 kW, waarbij ten minste de vergister nieuw is; of</text:p>
      <text:p text:style-name="ifm_p_ifm">h.  hernieuwbare elektriciteit en hernieuwbare warmte wordt geproduceerd door middel van monomestvergisting, met een vermogen kleiner dan of gelijk aan 110 kW, waarbij ten minste de vergister nieuw is</text:p>
      <text:h text:style-name="ifm_p_font.bold_mt.5.08mm_page.keep-with-next_ifm" text:outline-level="2">Artikel<text:s/>36<text:s/></text:h>
      <text:p text:style-name="ifm_p_mt.4.23mm_ifm">1.  De subsidie, bedoeld in artikel 3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3.<text:s/>Voorzetting biomassavergisting voor warmte en gecombineerde opwekking</text:h>
      <text:h text:style-name="ifm_p_font.bold_mt.5.08mm_page.keep-with-next_ifm" text:outline-level="2">Artikel<text:s/>37<text:s/></text:h>
      <text:p text:style-name="ifm_p_mt.4.23mm_ifm">De minister verstrekt op aanvraag subsidie aan een producent van hernieuwbare warmte geproduceerd door een productie-installatie waarmee:</text:p>
      <text:p text:style-name="ifm_p_ifm">a.  uitsluitend door middel van allesvergisting hernieuwbare warmte wordt geproduceerd en de aanvraag betrekking heeft op een situatie als bedoeld in artikel 3, tweede lid, onderdeel b, van het Besluit SDEK;</text:p>
      <text:p text:style-name="ifm_p_ifm">b.  uitsluitend door middel van allesvergisting hernieuwbare elektriciteit en hernieuwbare warmte wordt geproduceerd en de aanvraag betrekking heeft op een situatie als bedoeld in artikel 3, tweede lid, onderdeel b, van het Besluit SDEK;</text:p>
      <text:p text:style-name="ifm_p_ifm">c.  uitsluitend door middel van monomestvergisting met een vermogen kleiner dan of gelijk aan 450 kW hernieuwbare warmte wordt geproduceerd en de aanvraag betrekking heeft op een situatie als bedoeld in artikel 3, tweede lid, onderdeel b, van het Besluit SDEK; of</text:p>
      <text:p text:style-name="ifm_p_ifm">d.  uitsluitend door middel van monomestvergisting met een vermogen kleiner dan of gelijk aan 450 kW hernieuwbare elektriciteit en hernieuwbare warmte wordt geproduceerd en de aanvraag betrekking heeft op een situatie als bedoeld in artikel 3, tweede lid, onderdeel b, van het Besluit SDEK.</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9<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verbeteringen worden doorgevoerd in het productieproces die ertoe leiden dat per ton zuiveringsslib de biogasproductie met ten minste 25% toeneemt vergeleken met de biogasproductie van voor de verbeteringen, en:</text:p>
      <text:p text:style-name="ifm_p_ifm">a.  indien hernieuwbare warmte wordt geproduceerd, ten minste de installatie-onderdelen die verantwoordelijk zijn voor de meerproductie nieuw zijn; of</text:p>
      <text:p text:style-name="ifm_p_ifm">b.  indien hernieuwbare warmte en hernieuwbare elektriciteit wordt geproduceerd, ten minste de installatie-onderdelen die verantwoordelijk zijn voor de meerproductie, nieuw zijn.</text:p>
      <text:h text:style-name="ifm_p_font.bold_mt.5.08mm_page.keep-with-next_ifm" text:outline-level="2">Artikel<text:s/>40<text:s/></text:h>
      <text:p text:style-name="ifm_p_mt.4.23mm_ifm">1.  De subsidie, bedoeld in artikel 3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broeikasgasemissiereductiecriteria bedoeld in artikel 29, eerste lid, van de richtlijn (EU) 2018/2001.</text:p>
      <text:h text:style-name="ifm_p_font.bold_mt.5.08mm_page.keep-with-next_ifm" text:outline-level="5">§<text:s/>3.3.5.<text:s/>Ketel vloeibare biomassa voor warmte</text:h>
      <text:h text:style-name="ifm_p_font.bold_mt.5.08mm_page.keep-with-next_ifm" text:outline-level="2">Artikel<text:s/>41<text:s/></text:h>
      <text:p text:style-name="ifm_p_mt.4.23mm_ifm">De minister verstrekt op aanvraag subsidie aan een producent van hernieuwbare warmte geproduceerd door een productie-installatie voor de productie van hernieuwbare warmte door middel van verbranding van vloeibare biomassa als bedoeld in de nummers 512, 514, 517, 518, 543, 545, 550 tot en met 579, 587, 594, 595 en 800 tot en met 809 van de NTA 8003:2017 met een brander in een ketel, waarbij ten minste de brander nieuw is, met een nominaal thermisch vermogen gelijk aan of groter dan 0,5 MWth en een nominaal elektrisch vermogen kleiner dan of gelijk aan 100 MW voor:</text:p>
      <text:p text:style-name="ifm_p_ifm">a.  toepassing in stadsverwarming; of</text:p>
      <text:p text:style-name="ifm_p_ifm">b.  overige toepassingen.</text:p>
      <text:h text:style-name="ifm_p_font.bold_mt.5.08mm_page.keep-with-next_ifm" text:outline-level="2">Artikel<text:s/>42<text:s/></text:h>
      <text:p text:style-name="ifm_p_mt.4.23mm_ifm">1.  De subsidie, bedoeld in artikel 4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bold_mt.5.08mm_page.keep-with-next_ifm" text:outline-level="5">§<text:s/>3.3.6.<text:s/>Kleine ketel vaste of vloeibare biomassa voor warmte</text:h>
      <text:h text:style-name="ifm_p_font.bold_mt.5.08mm_page.keep-with-next_ifm" text:outline-level="2">Artikel<text:s/>43<text:s/></text:h>
      <text:p text:style-name="ifm_p_mt.4.23mm_ifm">De minister verstrekt op aanvraag subsidie aan een producent van hernieuwbare warmte geproduceerd door een productie-installatie voor de productie van warmte door middel van verbranding van vaste of vloeibare biomassa als bedoeld in de NTA 8003:2017 met uitzondering van biomassa als bedoeld in de nummers 100, 150, 170 tot en met 179 van de NTA 8003:2017 in een ketel, met een nominaal thermisch vermogen gelijk aan of groter dan 0,5 MWth en kleiner dan 5 MWth.</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7.<text:s/>Grote ketel vaste of vloeibare biomassa voor warmte</text:h>
      <text:h text:style-name="ifm_p_font.bold_mt.5.08mm_page.keep-with-next_ifm" text:outline-level="2">Artikel<text:s/>45<text:s/></text:h>
      <text:p text:style-name="ifm_p_mt.4.23mm_ifm">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gelijk aan of groter dan 5 MWth waarvan het aantal subsidiabele vollasturen:</text:p>
      <text:p text:style-name="ifm_p_ifm">a.  ten hoogste 4.500 vollasturen per jaar bedraagt;</text:p>
      <text:p text:style-name="ifm_p_ifm">b.  ten hoogste 5.000 vollasturen per jaar bedraagt;</text:p>
      <text:p text:style-name="ifm_p_ifm">c.  ten hoogste 5.500 vollasturen per jaar bedraagt;</text:p>
      <text:p text:style-name="ifm_p_ifm">d.  ten hoogste 6.000 vollasturen per jaar bedraagt;</text:p>
      <text:p text:style-name="ifm_p_ifm">e.  ten hoogste 6.500 vollasturen per jaar bedraagt;</text:p>
      <text:p text:style-name="ifm_p_ifm">f.  ten hoogste 7.000 vollasturen per jaar bedraagt;</text:p>
      <text:p text:style-name="ifm_p_ifm">g.  ten hoogste 7.500 vollasturen per jaar bedraagt;</text:p>
      <text:p text:style-name="ifm_p_ifm">h.  ten hoogste 8.000 vollasturen per jaar bedraagt; of</text:p>
      <text:p text:style-name="ifm_p_ifm">i.  ten hoogste 8.500 vollasturen per jaar bedraagt.</text:p>
      <text:h text:style-name="ifm_p_font.bold_mt.5.08mm_page.keep-with-next_ifm" text:outline-level="2">Artikel<text:s/>46<text:s/></text:h>
      <text:p text:style-name="ifm_p_mt.4.23mm_ifm">1.  De subsidie, bedoeld in artikel 4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8.<text:s/>Grote ketel op B-Hout voor warmte</text:h>
      <text:h text:style-name="ifm_p_font.bold_mt.5.08mm_page.keep-with-next_ifm" text:outline-level="2">Artikel<text:s/>47<text:s/></text:h>
      <text:p text:style-name="ifm_p_mt.4.23mm_ifm">De minister verstrekt op aanvraag subsidie aan een producent van hernieuwbare warmte geproduceerd door een productie-installatie voor de productie van hernieuwbare warmte, uitsluitend door middel van thermische conversie van biomassa als bedoeld in NTA 8003:2017 in een ketel met een nominaal thermisch vermogen gelijk aan of groter dan 5 MWth.</text:p>
      <text:h text:style-name="ifm_p_font.bold_mt.5.08mm_page.keep-with-next_ifm" text:outline-level="2">Artikel<text:s/>48<text:s/></text:h>
      <text:p text:style-name="ifm_p_mt.4.23mm_ifm">1.  De subsidie, bedoeld in artikel 4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9.<text:s/>Stoomketel op houtpellets voor warmte</text:h>
      <text:h text:style-name="ifm_p_font.bold_mt.5.08mm_page.keep-with-next_ifm" text:outline-level="2">Artikel<text:s/>49<text:s/></text:h>
      <text:p text:style-name="ifm_p_mt.4.23mm_ifm">1.  De minister verstrekt op aanvraag subsidie aan een producent van hernieuwbare warmte geproduceerd door een productie-installatie voor de productie van stoom door middel van verbranding van houtpellets in een ketel, die wordt gebruikt voor een industriële toepassing, niet zijnde tuinbouw waarvan het nominale thermische vermogen:</text:p>
      <text:p text:style-name="ifm_p_ifm">a.  gelijk aan of groter is dan 5 MWth en kleiner dan 50 MWth; of</text:p>
      <text:p text:style-name="ifm_p_ifm">b.  gelijk aan of groter is dan 50 MWth.</text:p>
      <text:p text:style-name="ifm_p_mt.3.7mm_ifm">2.  In de ketel worden:</text:p>
      <text:p text:style-name="ifm_p_ifm">a.  houtpellets geproduceerd uit biomassa als bedoeld in de nummers 110 tot en met 138 van de NTA 8003:2017 verbrand;</text:p>
      <text:p text:style-name="ifm_p_ifm">b.  reststoffen die vrijkomen uit bioraffinage als bedoeld in nummer 595 van de NTA 8003:2017 van biomassa als bedoeld in de nummers 110 tot en met 138 van de NTA 8003:2017 verbrand voor ten hoogste 25% van het aantal kWh dat in een kalenderjaar voor subsidie in aanmerking komt; of</text:p>
      <text:p text:style-name="ifm_p_ifm">c.  houtpellets geproduceerd uit biomassa als bedoeld in de nummers 160 tot en met 169 van de NTA 8003:2017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0<text:s/></text:h>
      <text:p text:style-name="ifm_p_mt.4.23mm_ifm">1.  De subsidie, bedoeld in artikel 4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De subsidieontvanger draagt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10.<text:s/>Directe inzet (brander) van houtpellets voor industriële toepassingen voor warmte</text:h>
      <text:h text:style-name="ifm_p_font.bold_mt.5.08mm_page.keep-with-next_ifm" text:outline-level="2">Artikel<text:s/>51<text:s/></text:h>
      <text:p text:style-name="ifm_p_mt.4.23mm_ifm">De minister verstrekt op aanvraag subsidie aan een producent van hernieuwbare warmte geproduceerd door een productie-installatie voor de productie van hernieuwbare warmte door middel van verbaranding van houtpellets met een brander in een ketel, oven of fornuis, waarbij ten minste de brander nieuw is, met een nominaal thermisch vermogen gelijk aan of groter dan 5 MWth en een nominaal elektrisch vermogen kleiner dan of gelijk aan 100 MW, die wordt gebruikt voor een industriële toepassing, niet zijnde tuinbouw,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52<text:s/></text:h>
      <text:p text:style-name="ifm_p_mt.4.23mm_ifm">1.  De subsidie, bedoeld in artikel 5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h text:style-name="ifm_p_font.bold_mt.5.08mm_page.keep-with-next_ifm" text:outline-level="5">§<text:s/>3.3.11.<text:s/>Voortzetting ketel vaste of vloeibare biomassa voor warmte</text:h>
      <text:h text:style-name="ifm_p_font.bold_mt.5.08mm_page.keep-with-next_ifm" text:outline-level="2">Artikel<text:s/>53<text:s/></text:h>
      <text:p text:style-name="ifm_p_mt.4.23mm_ifm">1.  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van ten minste 5 MWth en de aanvraag betrekking heeft op een situatie als bedoeld in artikel 3, tweede lid, onderdeel b, van het besluit BSDK.</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4<text:s/></text:h>
      <text:p text:style-name="ifm_p_mt.4.23mm_ifm">1.  De subsidie, bedoeld in artikel 5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12.<text:s/>Composteringsinstallatie voor hernieuwbare warmte</text:h>
      <text:h text:style-name="ifm_p_font.bold_mt.5.08mm_page.keep-with-next_ifm" text:outline-level="2">Artikel<text:s/>55<text:s/></text:h>
      <text:p text:style-name="ifm_p_mt.4.23mm_ifm">1.  De minister verstrekt op aanvraag subsidie aan een producent van hernieuwbare warmte geproduceerd door een productie-installatie voor de productie van hernieuwbare warmte die vrijkomt bij het composteren van uitsluitend biomassa als bedoeld in de NTA 8003:2017, met uitzondering van biomassa als bedoeld in de nummers 300 tot en met 329 van de NTA 8003:2017 in een gesloten ruimte voor compostering onder geconditioneerde omstandigheden, met een vermogen van ten minste 500 kWth.</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6<text:s/></text:h>
      <text:p text:style-name="ifm_p_mt.4.23mm_ifm">1.  De subsidie, bedoeld in artikel 5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13.<text:s/>Geothermie voor hernieuwbare warmte</text:h>
      <text:h text:style-name="ifm_p_font.bold_mt.5.08mm_page.keep-with-next_ifm" text:outline-level="2">Artikel<text:s/>57<text:s/></text:h>
      <text:p text:style-name="ifm_p_mt.4.23mm_ifm">De minister verstrekt op aanvraag subsidie aan een producent van hernieuwbare warmte geproduceerd door:</text:p>
      <text:p text:style-name="ifm_p_ifm">a.  een productie-installatie bestaande uit één of meer doubletten, waarmee hernieuwbare warmte wordt geproduceerd uitsluitend door middel van één of meer geothermische bronnen met een diepte van ten minste 1.500 meter met een thermisch vermogen:</text:p>
      <text:p text:style-name="ifm_p_ifm">1°.  kleiner dan 12 MWth;</text:p>
      <text:p text:style-name="ifm_p_ifm">2°.  van ten minste 12 MWth en kleiner dan 20 MWth; of</text:p>
      <text:p text:style-name="ifm_p_ifm">3°.  gelijk aan of groter dan 20 MWth;</text:p>
      <text:p text:style-name="ifm_p_ifm">b.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vollasturen ten hoogste 5.000 uur bedraagt;</text:p>
      <text:p text:style-name="ifm_p_ifm">c.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vollasturen ten hoogste 3.500 uur bedraagt;</text:p>
      <text:p text:style-name="ifm_p_ifm">d.  een productie-installatie bestaande uit één of meer doubletten, waarmee hernieuwbare warmte wordt geproduceerd, gebruikmakend van ten minste één olie- of gasput met een diepte van ten minste 1.500 meter, waarbij het thermische vermogen:</text:p>
      <text:p text:style-name="ifm_p_ifm">1°.  kleiner dan 12 MWth;</text:p>
      <text:p text:style-name="ifm_p_ifm">2°.  van ten minste 12 MWth en kleiner dan 20 MWth; of</text:p>
      <text:p text:style-name="ifm_p_ifm">3°.  gelijk aan of groter dan 20 MWth;</text:p>
      <text:p text:style-name="ifm_p_ifm">e.  een productie-installatie als bedoeld in de onderdelen a en d waarbij, indien de aanvraag betrekking heeft op een situatie als bedoeld in artikel 3, tweede lid, onderdeel a, van het Besluit SDEK, de installatie wordt uitgebreid met ten minste één aanvullende put met een diepte van ten minste 1.500 meter; of</text:p>
      <text:p text:style-name="ifm_p_ifm">f.  een productie-installatie, bestaande uit één of meer doubletten, waarmee hernieuwbare warmte wordt geproduceerd uitsluitend door middel van één of meer geothermische bronnen met een diepte van ten minste 4.000 meter.</text:p>
      <text:h text:style-name="ifm_p_font.bold_mt.5.08mm_page.keep-with-next_ifm" text:outline-level="2">Artikel<text:s/>58<text:s/></text:h>
      <text:p text:style-name="ifm_p_mt.4.23mm_ifm">1.  De subsidie, bedoeld in artikel 57, wordt voor een periode van vijftien jaar verstrekt.</text:p>
      <text:p text:style-name="ifm_p_mt.3.7mm_ifm">2.  De subsidieontvanger neemt de productie-installatie, bedoeld in artikel 57, onderdelen a, d, e en f, binnen vijf jaar na de datum van inwerkingtreding van de beschikking tot subsidieverlening in gebruik.</text:p>
      <text:p text:style-name="ifm_p_mt.3.7mm_ifm">3.  De subsidieontvanger neemt de productie-installatie, bedoeld in artikel 57, onderdelen b en c, binnen zes jaar na de datum van inwerkingtreding van de beschikking tot subsidieverlening in gebruik.</text:p>
      <text:p text:style-name="ifm_p_mt.3.7mm_ifm">4.  De subsidieontvanger draagt er zorg voor dat de opgewekte hernieuwbare warmte die voor subsidie in aanmerking komt, wordt aangewend als nuttig aangewende warmte.</text:p>
      <text:h text:style-name="ifm_p_font.bold_mt.5.08mm_page.keep-with-next_ifm" text:outline-level="4">§<text:s/>3.4.<text:s/>Andere technieken ter vermindering van broeikasgas</text:h>
      <text:h text:style-name="ifm_p_font.bold_mt.5.08mm_page.keep-with-next_ifm" text:outline-level="5">§<text:s/>3.4.1.<text:s/>Geothermie voor koolstofdioxide-arme warmte</text:h>
      <text:h text:style-name="ifm_p_font.bold_mt.5.08mm_page.keep-with-next_ifm" text:outline-level="2">Artikel<text:s/>59<text:s/></text:h>
      <text:p text:style-name="ifm_p_mt.4.23mm_ifm">De minister verstrekt op aanvraag subsidie aan een producent die broeikasgas vermindert door:</text:p>
      <text:p text:style-name="ifm_p_ifm">a.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op basis van een halogeenvrij koudemiddel met een COP-waarde van ten minste 3,0 en het nominale thermische vermogen ten minste 500 kWth is;</text:p>
      <text:p text:style-name="ifm_p_ifm">b.  een productie-installatie, bestaande uit één of meer doubletten, waarmee koolstofdioxide-arme warmte wordt geproduceerd uitsluitend door middel van één of meer geothermische bronnen met een diepte van ten minste 500 meter en kleiner dan 1.500 meter, waarbij de warmte wordt opgewaardeerd met een compressiewarmtepomp op basis van een halogeenvrij koudemiddel met een COP-waarde van ten minste 3,0 en het nominale thermische vermogen ten minste 500 kWth is en de warmte wordt aangewend voor de verwarming van gebouwde omgeving; of</text:p>
      <text:p text:style-name="ifm_p_ifm">c.  een productie-installatie, bestaande uit één of meer doubletten, waarmee koolstofdioxide-arme warmte wordt geproduceerd uitsluitend door middel van één of meer geothermische bronnen met een diepte van ten minste 1.500 meter, waarbij de warmte wordt opgewaardeerd met een compressiewarmtepomp op basis van een halogeenvrij koudemiddel met een COP-waarde van ten minste 3,0, het nominale thermische vermogen ten minste 500 kWth is en alle geproduceerde warmte wordt toegepast in een warmtenet of een verwarmingssysteem met een aanvoertemperatuur in het stookseizoen van ten minste 90°C in het stookseizoen en de warmte wordt aangewend voor de verwarming van gebouwde omgeving.</text:p>
      <text:h text:style-name="ifm_p_font.bold_mt.5.08mm_page.keep-with-next_ifm" text:outline-level="2">Artikel<text:s/>60<text:s/></text:h>
      <text:p text:style-name="ifm_p_mt.4.23mm_ifm">1.  De subsidie, bedoeld in artikel 59, wordt voor een periode van vijftien jaar verstrekt.</text:p>
      <text:p text:style-name="ifm_p_mt.3.7mm_ifm">2.  De subsidieontvanger neemt de productie-installatie, bedoeld in artikel 59, onderdeel a, binnen vijf jaar na de datum van inwerkingtreding van de beschikking tot subsidieverlening in gebruik.</text:p>
      <text:p text:style-name="ifm_p_mt.3.7mm_ifm">3.  De subsidieontvanger neemt de productie-installatie, bedoeld in artikel 59, onderdelen b en c, binnen zes jaar na de datum van inwerkingtreding van de beschikking tot subsidieverlening in gebruik.</text:p>
      <text:p text:style-name="ifm_p_mt.3.7mm_ifm">4.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2.<text:s/>Aquathermie</text:h>
      <text:h text:style-name="ifm_p_font.bold_mt.5.08mm_page.keep-with-next_ifm" text:outline-level="2">Artikel<text:s/>61<text:s/></text:h>
      <text:p text:style-name="ifm_p_mt.4.23mm_ifm">De minister verstrekt op aanvraag subsidie aan een producent van koolstofdioxide-arme warmte geproduceerd door een productie-installatie voor de productie van warmte onttrokken uit oppervlaktewater, afvalwater, drinkwater of zeewater, waarbij de warmte wordt opgewaardeerd door middel van een warmtepomp op basis van een halogeenvrij koudemiddel met een COP-waarde van ten minste 3,0 met een nominaal thermisch vermogen van ten minste 500 kWth, waarbij:</text:p>
      <text:p text:style-name="ifm_p_ifm">a.  het aantal subsidiabele vollasturen ten hoogste 6.000 vollasturen per jaar bedraagt en:</text:p>
      <text:p text:style-name="ifm_p_ifm">1°.  de productie-installatie beschikt over een seizoensopslag voor warmte en de productie-installatie uitsluitend warmte levert voor verwarming van gebouwde omgeving;</text:p>
      <text:p text:style-name="ifm_p_ifm">2°.  de productie-installatie uitsluitend warmte levert via een op het moment van aanvraag bestaand warmtenet voor verwarming van gebouwde omgeving; of</text:p>
      <text:p text:style-name="ifm_p_ifm">3°.  de productie-installatie uitsluitend warmte levert voor verwarming van gebouwde omgeving en niet wordt gebruikt voor koudelevering en waarbij er sprake is van een nieuw warmteoverdrachtsstation;</text:p>
      <text:p text:style-name="ifm_p_ifm">b.  het aantal subsidiabele vollasturen ten hoogste 3.500 vollasturen per jaar bedraagt en:</text:p>
      <text:p text:style-name="ifm_p_ifm">1°.  de productie-installatie uitsluitend warmte levert voor verwarming van gebouwde omgeving; of</text:p>
      <text:p text:style-name="ifm_p_ifm">2°.  de productie-installatie beschikt over een seizoensopslag voor warmte.</text:p>
      <text:h text:style-name="ifm_p_font.bold_mt.5.08mm_page.keep-with-next_ifm" text:outline-level="2">Artikel<text:s/>62<text:s/></text:h>
      <text:p text:style-name="ifm_p_mt.4.23mm_ifm">1.  De subsidie, bedoeld in artikel 6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Voor de productie-installatie, bedoeld in artikel 61, eerste lid, onderdeel a, subonderdeel 3° is geen subsidie verstrekt op basis van artikel 4.10.2. van de Regeling nationale EZK- en LNV-subsidies.</text:p>
      <text:h text:style-name="ifm_p_font.bold_mt.5.08mm_page.keep-with-next_ifm" text:outline-level="5">§<text:s/>3.4.3.<text:s/>Procesgeïntegreerde warmtepomp in een verdampingsproces</text:h>
      <text:h text:style-name="ifm_p_font.bold_mt.5.08mm_page.keep-with-next_ifm" text:outline-level="2">Artikel<text:s/>63<text:s/></text:h>
      <text:p text:style-name="ifm_p_mt.4.23mm_ifm">1.  De minister verstrekt op aanvraag subsidie aan een producent van koolstofdioxide-arme warmte geproduceerd door een productie-installatie voor de productie van warmte waarbij warmte wordt hergebruikt in een op het moment van de aanvraag bestaand verdampingsproces door middel van één of meerdere elektrisch aangedreven warmtepompen, indien van toepassing op basis van een halogeenvrij koudemiddel, waarbij:</text:p>
      <text:p text:style-name="ifm_p_ifm">a)  het aantal subsidiabele vollasturen ten hoogste 8.000 vollasturen per jaar bedraagt; of</text:p>
      <text:p text:style-name="ifm_p_ifm">b)  het aantal subsidiabele vollasturen ten hoogste 3.000 vollasturen per jaar bedraagt.</text:p>
      <text:p text:style-name="ifm_p_mt.3.7mm_ifm">2.  De warmtepomp of warmtepompen hebben een nominaal thermisch vermogen van ten minste 500 kWth, waarbij de hoeveelheid bespaarde warmte per hoeveelheid extra opgenomen elektriciteit bij vollast bedrijf ten minste 3,0 bedraagt, bepaald op een fictieve gesloten omhulling waarbinnen zich de warmtepomp of warmtepompen en de tot de productie-installatie behorende procesaanpassingen bevinden.</text:p>
      <text:p text:style-name="ifm_p_mt.3.7mm_ifm">3.  Door procesintegratie met de productie-installatie wordt het bestaande verdampingsproces, bedoeld in het eerste lid, ten minste aangepast door:</text:p>
      <text:p text:style-name="ifm_p_ifm">a)  over te stappen van een productiewijze waarbij in een reactor grondstoffen tot gereed product worden verwerkt waarna de reactor wordt geleegd, naar een productiewijze waarbij in een reactor voortdurend nieuwe grondstoffen worden toegevoerd en gereed product wordt afgevoerd; of</text:p>
      <text:p text:style-name="ifm_p_ifm">b)  het plaatsen van een nieuw verdampingsvat of een nieuwe verdampingsreactor om de warmtepomp te kunnen integreren; of</text:p>
      <text:p text:style-name="ifm_p_ifm">c)  het installeren van een nieuwe verdampingskap of een nieuwe warmtewisselaar ten behoeve van het terugwinnen van latente warmte.</text:p>
      <text:p text:style-name="ifm_p_mt.3.7mm_ifm">4.  De productie-installatie produceert warmte die op dezelfde locatie wordt gebruikt voor een industriële toepassing, niet zijnde tuinbouw, en levert geen koude.</text:p>
      <text:p text:style-name="ifm_p_mt.3.7mm_ifm">5.  Het aantal productie-uren per jaar van een productie-installatie als bedoeld in het eerste lid, onderdeel b bedraagt ten hoogste 4.000.</text:p>
      <text:h text:style-name="ifm_p_font.bold_mt.5.08mm_page.keep-with-next_ifm" text:outline-level="2">Artikel<text:s/>64<text:s/></text:h>
      <text:p text:style-name="ifm_p_mt.4.23mm_ifm">1.  De subsidie, bedoeld in artikel 6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4.<text:s/>Lucht-water-warmtepomp</text:h>
      <text:h text:style-name="ifm_p_font.bold_mt.5.08mm_page.keep-with-next_ifm" text:outline-level="2">Artikel<text:s/>65<text:s/></text:h>
      <text:p text:style-name="ifm_p_mt.4.23mm_ifm">1.  De minister verstrekt op aanvraag subsidie aan een producent van koolstofdioxide-arme warmte geproduceerd door een productie-installatie voor de productie van warmte door middel van een lucht-water-warmtepomp op basis van een halogeenvrij koudemiddel en waarbij alle geproduceerde koolstofdioxide-arme warmte wordt toegepast in een verwarmingssysteem waarvan de aanvoertemperatuur in het stookseizoen:</text:p>
      <text:p text:style-name="ifm_p_ifm">a.  ten minste 70°C bedraagt en de COP-waarde ten minste 3,0 bedraagt bij gemiddelde gebruiksomstandigheden en waarbij de koolstofdioxide-arme warmte wordt aangewend voor de verwarming van bestaande gebouwde omgeving; of</text:p>
      <text:p text:style-name="ifm_p_ifm">b.  ten minste 40°C bedraagt en de COP-waarde ten minste 4,0 bedraagt bij gemiddelde gebruiksomstandigheden en waarbij de koolstofdioxide-arme warmte wordt aangewend voor de verwarming van bestaande gebouwde omgeving of bestaande tuinbouwkassen.</text:p>
      <text:p text:style-name="ifm_p_mt.3.7mm_ifm">2.  De productie-installatie heeft een nominaal thermisch vermogen van ten minste 500 kWth.</text:p>
      <text:h text:style-name="ifm_p_font.bold_mt.5.08mm_page.keep-with-next_ifm" text:outline-level="2">Artikel<text:s/>66<text:s/></text:h>
      <text:p text:style-name="ifm_p_mt.4.23mm_ifm">1.  De subsidie, bedoeld in artikel 65,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De aanvoertemperatuur in het stookseizoen bedoeld in artikel 65, eerste lid, wordt bereikt door de warmtepomp zonder naverwarming.</text:p>
      <text:h text:style-name="ifm_p_font.bold_mt.5.08mm_page.keep-with-next_ifm" text:outline-level="5">§<text:s/>3.4.5.<text:s/>Zonthermie voor warmte met toepassing in daglichtkas</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uit zonne-energie die integraal onderdeel uitmaakt van een nieuwe tuinbouwkas.</text:p>
      <text:p text:style-name="ifm_p_mt.3.7mm_ifm">2.  De productie-installatie maakt gebruik van:</text:p>
      <text:p text:style-name="ifm_p_ifm">a.  een optisch en zonvolgend systeem, waarbij zonlicht wordt geconcentreerd op collectorbuizen met een thermisch vermogen dat ten minste vier keer het nominaal thermisch vermogen van de warmtepomp bedraagt; en</text:p>
      <text:p text:style-name="ifm_p_ifm">b.  een warmtepomp op basis van een halogeenvrij koudemiddel met een COP-waarde van ten minste 5,0 en de warmtepomp een nominaal thermisch vermogen heeft van ten minste 500 kWth.</text:p>
      <text:p text:style-name="ifm_p_mt.3.7mm_ifm">3.  De productie-installatie heeft een seizoensopslag van warmte.</text:p>
      <text:p text:style-name="ifm_p_mt.3.7mm_ifm">4.  De productie-installatie wordt niet gebruikt voor koudelevering.</text:p>
      <text:h text:style-name="ifm_p_font.bold_mt.5.08mm_page.keep-with-next_ifm" text:outline-level="2">Artikel<text:s/>68<text:s/></text:h>
      <text:p text:style-name="ifm_p_mt.4.23mm_ifm">1.  De subsidie, bedoeld in artikel 67,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6.<text:s/>Zonthermie voor warmte door middel van pvt-collectoren</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uit zonne-energie en buitenluchtwarmte door middel van zonnecollectoren die warmte en stroom produceren, waarbij de warmte wordt aangewend voor de verwarming van gebouwde omgeving.</text:p>
      <text:p text:style-name="ifm_p_mt.3.7mm_ifm">2.  De productie-installatie maakt gebruik van een water-water-warmtepomp op basis van een halogeenvrij koudemiddel en de water-water-warmtepomp heeft een minimaal nominaal thermisch vermogen van 500 kWth en een COP-waarde van ten minste 3,0.</text:p>
      <text:p text:style-name="ifm_p_mt.3.7mm_ifm">3.  De oppervlakte aan fotovoltaïsch-thermische panelen bedraagt ten minste 1,2 m<text:span text:style-name="ifm_span_font.superscript_ifm">2</text:span> per kWth nominaal thermisch vermogen van de warmtepomp.</text:p>
      <text:h text:style-name="ifm_p_font.bold_mt.5.08mm_page.keep-with-next_ifm" text:outline-level="2">Artikel<text:s/>70<text:s/></text:h>
      <text:p text:style-name="ifm_p_mt.4.23mm_ifm">1.  De subsidie, bedoeld in artikel 69,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7.<text:s/>Elektroboiler voor warmte</text:h>
      <text:h text:style-name="ifm_p_font.bold_mt.5.08mm_page.keep-with-next_ifm" text:outline-level="2">Artikel<text:s/>71<text:s/></text:h>
      <text:p text:style-name="ifm_p_mt.4.23mm_ifm">1.  De minister verstrekt op aanvraag subsidie aan een producent van koolstofdioxide-arme warmte geproduceerd door een productie-installatie waarmee elektriciteit in warmte wordt omgezet, met een nominaal thermisch vermogen van ten minste 2 MWth, waarbij de vrijkomende warmte direct of indirect wordt overgedragen aan een vloeistof voor:</text:p>
      <text:p text:style-name="ifm_p_ifm">a.  toepassing in stadsverwarming;</text:p>
      <text:p text:style-name="ifm_p_ifm">b.  een industriële toepassing, niet zijnde tuinbouw; of</text:p>
      <text:p text:style-name="ifm_p_ifm">c.  voor gebruik op locatie voor een industriële toepassing, niet zijnde tuinbouw, waarbij sprake is van de uitgestelde levering van warmte door de toepassing van thermische opslag.</text:p>
      <text:p text:style-name="ifm_p_mt.3.7mm_ifm">2.  De door de productie-installatie, bedoeld in het eerste lid, onderdeel a, geproduceerde warmte heeft een aanvoertemperatuur in het stookseizoen van ten minste 100°C.</text:p>
      <text:p text:style-name="ifm_p_mt.3.7mm_ifm">3.  De door de productie-installatie, bedoeld in het eerste lid, onderdelen b en c, geproduceerde warmte wordt toegepast in een verwarmingssysteem met een aanvoertemperatuur aan de gebruikerszijde van ten minste 100°C of in een stoomsysteem.</text:p>
      <text:p text:style-name="ifm_p_mt.3.7mm_ifm">4.  Het vermogen van de aansluiting op het elektriciteitsnet is ten minste even groot als het gezamenlijke vermogen van de op de locatie aanwezige elektroboilers.</text:p>
      <text:p text:style-name="ifm_p_mt.3.7mm_ifm">5.  Het nominaal elektrisch vermogen van de productie-installatie, bedoeld in het eerste lid, onderdeel c, bedraagt minstens anderhalf keer het nominaal thermisch vermogen van de productie-installatie, waarbij de opslagcapaciteit ten minste 3 MWh per MW thermisch vermogen van de productie-installatie moet bedragen.</text:p>
      <text:p text:style-name="ifm_p_mt.3.7mm_ifm">6.  Het nominaal thermisch vermogen van de productie-installatie, bedoeld in het eerste lid, onderdeel c, bedraagt ten hoogste 50 MWth.</text:p>
      <text:h text:style-name="ifm_p_font.bold_mt.5.08mm_page.keep-with-next_ifm" text:outline-level="2">Artikel<text:s/>72<text:s/></text:h>
      <text:p text:style-name="ifm_p_mt.4.23mm_ifm">1.  De subsidie, bedoeld in artikel 71,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8.<text:s/>Industriële warmtepomp</text:h>
      <text:h text:style-name="ifm_p_font.bold_mt.5.08mm_page.keep-with-next_ifm" text:outline-level="2">Artikel<text:s/>73<text:s/></text:h>
      <text:p text:style-name="ifm_p_mt.4.23mm_ifm">1.  De minister verstrekt op aanvraag subsidie aan een producent van koolstofdioxide-arme warmte geproduceerd door een productie-installatie voor de productie van warmte door middel van:</text:p>
      <text:p text:style-name="ifm_p_ifm">a.  een elektrisch aangedreven gesloten warmtepomp op basis van een halogeenvrij koudemiddel met een COP-waarde van ten minste 2,3 en een nominaal thermisch vermogen van ten minste 500 kWth, waarbij het aantal subsidiabele vollasturen ten hoogste 8.000 vollasturen per jaar bedraagt;</text:p>
      <text:p text:style-name="ifm_p_ifm">b.  een elektrisch aangedreven gesloten warmtepomp op basis van een halogeenvrij koudemiddel met een COP-waarde van ten minste 2,3 en een nominaal thermisch vermogen van ten minste 500 kWth, waarbij het aantal subsidiabele vollasturen ten hoogste 3.000 vollasturen per jaar bedraagt;</text:p>
      <text:p text:style-name="ifm_p_ifm">c.  een elektrisch aangedreven open warmtepomp met een COP-waarde van ten minste 2,3 en ten hoogste 14,0 en een nominaal thermisch vermogen van ten minste 500 kWth, waarbij het aantal subsidiabele vollasturen ten hoogste 8.000 vollasturen per jaar bedraagt; of</text:p>
      <text:p text:style-name="ifm_p_ifm">d.  een elektrisch aangedreven open warmtepomp met een COP-waarde van ten minste 2,3 en ten hoogste 14,0 en een nominaal thermisch vermogen van ten minste 500 kWth, waarbij het aantal subsidiabele vollasturen ten hoogste 3.000 vollasturen per jaar bedraagt.</text:p>
      <text:p text:style-name="ifm_p_mt.3.7mm_ifm">2.  De productie-installatie produceert warmte die op dezelfde locatie wordt gebruikt voor een industriële toepassing, niet zijnde tuinbouw, en levert geen koude.</text:p>
      <text:p text:style-name="ifm_p_mt.3.7mm_ifm">3.  Het aantal productie-uren per jaar van een productie-installatie als bedoeld in het eerste lid, onderdelen b en d, bedraagt ten hoogste 4.000.</text:p>
      <text:h text:style-name="ifm_p_font.bold_mt.5.08mm_page.keep-with-next_ifm" text:outline-level="2">Artikel<text:s/>74<text:s/></text:h>
      <text:p text:style-name="ifm_p_mt.4.23mm_ifm">1.  De subsidie, bedoeld in artikel 73,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9.<text:s/>Restwarmtebenutting</text:h>
      <text:h text:style-name="ifm_p_font.bold_mt.5.08mm_page.keep-with-next_ifm" text:outline-level="2">Artikel<text:s/>75<text:s/></text:h>
      <text:p text:style-name="ifm_p_mt.4.23mm_ifm">De minister verstrekt op aanvraag subsidie aan een producent van koolstofdioxide-arme warmte geproduceerd door een productie-installatie met een thermisch vermogen van ten minste 2 MWth, waarmee restwarmte, niet zijnde stoom, wordt uitgekoppeld en naar een andere locatie wordt getransporteerd, waarbij ten minste de warmtewisselaar bij de uitkoppeling nieuw is, en:</text:p>
      <text:p text:style-name="ifm_p_ifm">a.  de warmte wordt opgewaardeerd met een nieuwe warmtepomp op basis van een halogeenvrij koudemiddel, de warmtepomp een nominaal thermisch vermogen van ten minste 500 kWth en een COP-waarde van ten minste 3,0 heeft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lt; 0,10;</text:p>
      <text:p text:style-name="ifm_p_ifm">2°.  ≥ 0,10 en &lt; 0,20;</text:p>
      <text:p text:style-name="ifm_p_ifm">3°.  ≥ 0,20 en &lt; 0,30;</text:p>
      <text:p text:style-name="ifm_p_ifm">4°.  ≥ 0,30 en &lt; 0,40;</text:p>
      <text:p text:style-name="ifm_p_ifm">5°.  ≥ 0,40; of</text:p>
      <text:p text:style-name="ifm_p_ifm">b.  de warmte niet wordt opgewaardeerd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 0,20 en &lt; 0,30;</text:p>
      <text:p text:style-name="ifm_p_ifm">2°.  ≥ 0,30 en &lt; 0,40;</text:p>
      <text:p text:style-name="ifm_p_ifm">3°.  ≥ 0,40.</text:p>
      <text:h text:style-name="ifm_p_font.bold_mt.5.08mm_page.keep-with-next_ifm" text:outline-level="2">Artikel<text:s/>76<text:s/></text:h>
      <text:p text:style-name="ifm_p_mt.4.23mm_ifm">1.  De subsidie, bedoeld in artikel 75,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10.<text:s/>Waterstof uit elektrolyse</text:h>
      <text:h text:style-name="ifm_p_font.bold_mt.5.08mm_page.keep-with-next_ifm" text:outline-level="2">Artikel<text:s/>77<text:s/></text:h>
      <text:p text:style-name="ifm_p_mt.4.23mm_ifm">1.  De minister verstrekt op aanvraag subsidie aan een producent van waterstof geproduceerd door een productie-installatie die waterstof produceert door elektrolyse van water tot zuurstof en waterstof met een nominale capaciteit van ten minste 500 kW die met:</text:p>
      <text:p text:style-name="ifm_p_ifm">a.  een aansluiting is gekoppeld aan het elektriciteitsnet; of</text:p>
      <text:p text:style-name="ifm_p_ifm">b.  een directe aansluiting op een productie-installatie die elektriciteit produceert met behulp van windenergie of een productie-installatie die elektriciteit produceert uit zonlicht door middel van fotovoltaïsche zonnepanelen.</text:p>
      <text:p text:style-name="ifm_p_mt.3.7mm_ifm">2.  De productie-installatie, bedoeld in het eerste lid, aanhef en onderdeel b, is in staat om, terwijl deze gereed is voor gebruik, minder dan 1% elektriciteit te verbruiken van het maximale vermogen van de productie-installatie.</text:p>
      <text:p text:style-name="ifm_p_mt.3.7mm_ifm">3.  Voor de productie-installatie, bedoeld in het eerste lid, aanhef en onderdeel a, wordt subsidie uitsluitend verstrekt voor de waterstof die volledig hernieuwbaar is en zodoende voldoet aan de artikelen 4 tot en met 8 en 11 van gedelegeerde verordening (EU) 2023/1184, waarbij de hernieuwbare stroomafnameovereenkomsten, bedoeld in de artikelen 5, 6 en 7, van die verordening betrekking hebben op de levering van hernieuwbare elektriciteit uit wind- of zonne-energie.</text:p>
      <text:p text:style-name="ifm_p_mt.3.7mm_ifm">4.  Voor de productie-installatie, bedoeld in het eerste lid, aanhef en onderdeel a, bedraagt de broeikasgasemissiereductie van het totaal aan geproduceerde volledig hernieuwbare waterstof en waterstof die niet volledig hernieuwbaar is samen ten minste 70% in het geval ook waterstof die niet volledig hernieuwbaar is, wordt geproduceerd.</text:p>
      <text:p text:style-name="ifm_p_mt.3.7mm_ifm">5.  De subsidie-ontvanger beschikt over het bewijs van afboeking van garanties van oorsprong voor duurzame elektriciteit, die zijn uitgegeven voor productie-installaties voor de productie van hernieuwbare elektriciteit uit wind- of zonne-energie waarvoor hernieuwbare stroomafnameovereenkomsten als bedoeld in het derde lid, zijn getekend.</text:p>
      <text:p text:style-name="ifm_p_mt.3.7mm_ifm">6.  Indien sprake is van een productie-installatie met een directe aansluiting als bedoeld in het eerste lid, aanhef en onderdeel b, wordt de subsidie uitsluitend verstrekt voor de waterstof die is geproduceerd met de elektriciteit die is geproduceerd door een productie-installatie voor wind- of zonne-energie waarvoor geen subsidie voor het produceren van die elektriciteit op grond van deze of een andere regeling is verstrekt.</text:p>
      <text:p text:style-name="ifm_p_mt.3.7mm_ifm">7.  Indien sprake is van een productie-installatie met een directe aansluiting als bedoeld in het eerste lid, aanhef en onderdeel b, wordt de subsidie uitsluitend verstrekt voor de waterstof die is geproduceerd met elektriciteit die is geproduceerd door de direct aangesloten productie-installatie voor wind- of zonne-energie aangesloten.</text:p>
      <text:h text:style-name="ifm_p_font.bold_mt.5.08mm_page.keep-with-next_ifm" text:outline-level="2">Artikel<text:s/>78<text:s/></text:h>
      <text:p text:style-name="ifm_p_mt.4.23mm_ifm">1.  De subsidie, bedoeld in artikel 7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11.<text:s/>Geavanceerde hernieuwbare brandstof</text:h>
      <text:h text:style-name="ifm_p_font.bold_mt.5.08mm_page.keep-with-next_ifm" text:outline-level="2">Artikel<text:s/>79<text:s/></text:h>
      <text:p text:style-name="ifm_p_mt.4.23mm_ifm">1.  De minister verstrekt op aanvraag subsidie aan een producent van geavanceerde hernieuwbare brandstof die wordt geproduceerd door een productie-installatie waarmee:</text:p>
      <text:p text:style-name="ifm_p_ifm">a.  bioethanol wordt geproduceerd uit vaste lignocellulosehoudende biomassa, waarvan maximaal 50% B-Hout is als bedoeld in nummers 170 tot en met 179 van de NTA 8003:2017;</text:p>
      <text:p text:style-name="ifm_p_ifm">b.  biomethanol wordt geproduceerd uit vaste lignocellulosehoudende biomassa, waarvan maximaal 50% B-Hout is als bedoeld in nummers 170 tot en met 179 van de NTA 8003:2017;</text:p>
      <text:p text:style-name="ifm_p_ifm">c.  bioLNG wordt geproduceerd door middel van monomestvergisting;</text:p>
      <text:p text:style-name="ifm_p_ifm">d.  bioLNG wordt geproduceerd door middel van allesvergisting; of</text:p>
      <text:p text:style-name="ifm_p_ifm">e.  diesel- en benzinevervangers worden geproduceerd uit vaste lignocellulosehoudende biomassa, waarvan maximaal 50% B-Hout is als bedoeld in nummers 170 tot en met 179 van de NTA 8003:2017.</text:p>
      <text:p text:style-name="ifm_p_mt.3.7mm_ifm">2.  De geavanceerde hernieuwbare brandstof wordt in Nederland geleverd aan wegvoertuigen of binnenvaartschepen en wordt ingeboekt in het register hernieuwbare energie, bedoeld in sub-paragraaf 9.7.5 van de Wet milieubeheer.</text:p>
      <text:p text:style-name="ifm_p_mt.3.7mm_ifm">3.  De productie-installatie, bedoeld in het eerste lid, onderdelen c en d, maakt uitsluitend gebruik van grondstoffen als bedoeld in deel A van bijlage IX bij de richtlijn (EU) 2018/2001.</text:p>
      <text:p text:style-name="ifm_p_mt.3.7mm_ifm">4.  De productie-installatie, bedoeld in het eerste lid, onderdelen a, b en e, maakt uitsluitend gebruik van vaste grondstoffen als bedoeld onder o) met uitzondering van zwart residuloog, bruin residuloog, vezelslib, lignine en tallolie, en q) van deel A van Bijlage IX bij de richtlijn (EU) 2018/2001.</text:p>
      <text:h text:style-name="ifm_p_font.bold_mt.5.08mm_page.keep-with-next_ifm" text:outline-level="2">Artikel<text:s/>80<text:s/></text:h>
      <text:p text:style-name="ifm_p_mt.4.23mm_ifm">1.  De subsidie, bedoeld in artikel 79, eerste lid, onderdelen a, b en e, wordt voor een periode van vijftien jaar verstrekt.</text:p>
      <text:p text:style-name="ifm_p_mt.3.7mm_ifm">2.  De subsidie, bedoeld in artikel 79, eerste lid, onderdelen c en d, wordt voor een periode van twaalf jaar verstrekt.</text:p>
      <text:p text:style-name="ifm_p_mt.3.7mm_ifm">3.  De subsidieontvanger neemt de productie-installatie binnen vier jaar na de datum van inwerkingtreding van de beschikking tot subsidieverlening in gebruik.</text:p>
      <text:h text:style-name="ifm_p_font.bold_mt.5.08mm_page.keep-with-next_ifm" text:outline-level="5">§<text:s/>3.4.12.<text:s/>Vermindering broeikasgas door afvang en permanente opslag van koolstofdioxide voor ETS-bedrijven</text:h>
      <text:h text:style-name="ifm_p_font.bold_mt.5.08mm_page.keep-with-next_ifm" text:outline-level="2">Artikel<text:s/>81<text:s/></text:h>
      <text:p text:style-name="ifm_p_mt.4.23mm_ifm">1.  De minister verstrekt op aanvraag subsidie aan een producent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vang van koolstofdioxide gebeurt bij een op het moment van indienen van de aanvraag bestaande afvalverbrandingsinstallatie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g.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h.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subonderdeel 1°, kan worden gecombineerd met een productie-installatie als bedoeld in artikel 85, eerste lid, aanhef en onderdeel a, c, d, e, f of g.</text:p>
      <text:p text:style-name="ifm_p_mt.3.7mm_ifm">3.  Een productie-installatie als bedoeld in het eerste lid, aanhef en onderdeel a, subonderdeel 1°, kan worden gecombineerd met een productie-installatie als bedoeld in artikel 85, eerste lid, aanhef en onderdeel a, c, d, e, f of g, van de Regeling aanwijzing categorieën duurzame energieproductie en klimaattransitie 2023.</text:p>
      <text:p text:style-name="ifm_p_mt.3.7mm_ifm">4.  Een productie-installatie als bedoeld in het eerste lid, aanhef en onderdeel a, subonderdeel 1°, kan worden gecombineerd met een productie-installatie als bedoeld in artikel 89, eerste lid, aanhef en onderdeel a, c, d, e, f of g, van de Regeling aanwijzing categorieën duurzame energieproductie en klimaattransitie 2022.</text:p>
      <text:p text:style-name="ifm_p_mt.3.7mm_ifm">5.  Een productie-installatie als bedoeld in het eerste lid, aanhef en onderdeel a, subonderdeel 1°, kan worden gecombineerd met een productie-installatie als bedoeld in artikel 85, eerste lid, aanhef en onderdeel a, b, c, f, g, h, i, j, k, l of m, van de Regeling aanwijzing categorieën duurzame energieproductie en klimaattransitie 2021.</text:p>
      <text:p text:style-name="ifm_p_mt.3.7mm_ifm">6.  Een productie-installatie als bedoeld in het eerste lid, aanhef en onderdeel a, subonderdeel 2°, kan worden gecombineerd met een productie-installatie als bedoeld in artikel 85, eerste lid, aanhef en onderdeel a, subonderdeel 1° of 2°, onderdeel c, subonderdeel 1° of 2°, onderdeel d, subonderdeel 1° of 2°, onderdeel e, subonderdeel 1° of 2°, onderdeel f, subonderdeel 1° of 2°, of onderdeel g, subonderdeel 1°.</text:p>
      <text:p text:style-name="ifm_p_mt.3.7mm_ifm">7.  Een productie-installatie als bedoeld in het eerste lid, aanhef en onderdeel a, subonderdeel 2°, kan worden gecombineerd met een productie-installatie als bedoeld in artikel 85, eerste lid, aanhef en onderdeel a, subonderdelen 1° of 2°, onderdeel c, subonderdelen 1° of 2°, onderdeel d, subonderdelen 1° of 2°, onderdeel e, subonderdelen 1° of 2°, onderdeel f, subonderdelen 1° of 2°, of onderdeel g, subonderdeel 1°, van de Regeling aanwijzing categorieën duurzame energieproductie en klimaattransitie 2023.</text:p>
      <text:p text:style-name="ifm_p_mt.3.7mm_ifm">8.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len 1° of 2°, onderdeel f, subonderdelen 1° of 2°, of onderdeel g, subonderdeel 1°, van de Regeling aanwijzing categorieën duurzame energieproductie en klimaattransitie 2022.</text:p>
      <text:p text:style-name="ifm_p_mt.3.7mm_ifm">9.  Een productie-installatie als bedoeld in het eerste lid, aanhef en onderdeel a, subonderdeel 2°, kan worden gecombineerd met een productie-installatie als bedoeld in artikel 85, eerste lid, aanhef en onderdeel a, c, f, h, i, k of l, van de Regeling aanwijzing categorieën duurzame energieproductie en klimaattransitie 2021.</text:p>
      <text:p text:style-name="ifm_p_mt.3.7mm_ifm">10.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text:p>
      <text:p text:style-name="ifm_p_mt.3.7mm_ifm">11.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 van de Regeling aanwijzing categorieën duurzame energieproductie en klimaattransitie 2023.</text:p>
      <text:p text:style-name="ifm_p_mt.3.7mm_ifm">12.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 van de Regeling aanwijzing categorieën duurzame energieproductie en klimaattransitie 2022.</text:p>
      <text:p text:style-name="ifm_p_mt.3.7mm_ifm">13.  Een productie-installatie als bedoeld in het eerste lid, aanhef en onderdeel a, subonderdeel 3°, kan worden gecombineerd met een productie-installatie als bedoeld in artikel 85, eerste lid, aanhef en onderdeel b, g, j of m, van de Regeling aanwijzing categorieën duurzame energieproductie en klimaattransitie 2021.</text:p>
      <text:h text:style-name="ifm_p_font.bold_mt.5.08mm_page.keep-with-next_ifm" text:outline-level="2">Artikel<text:s/>82<text:s/></text:h>
      <text:p text:style-name="ifm_p_mt.4.23mm_ifm">1.  De subsidie, bedoeld in artikel 81,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afgevangen en permanent opgeslagen koolstofdioxide die voor subsidie in aanmerking komt, komt uitsluitend voort uit:</text:p>
      <text:p text:style-name="ifm_p_ifm">a.  een door de subsidieontvanger uitgevoerde economische activiteit met SBI-code 06, 08 tot en met 33, 352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p text:style-name="ifm_p_ifm">c.  een door de subsidieontvanger uitgevoerde economische activiteit met SBI-code 35111, indien het de productie betreft van elektriciteit door een warmtekrachtcentrale die hoofdzakelijk wordt gestookt op aardgas.</text:p>
      <text:h text:style-name="ifm_p_font.bold_mt.5.08mm_page.keep-with-next_ifm" text:outline-level="5">§<text:s/>3.4.13.<text:s/>Vermindering broeikasgas door afvang en permanente opslag van koolstofdioxide voor niet-ETS-bedrijven</text:h>
      <text:h text:style-name="ifm_p_font.bold_mt.5.08mm_page.keep-with-next_ifm" text:outline-level="2">Artikel<text:s/>83<text:s/></text:h>
      <text:p text:style-name="ifm_p_mt.4.23mm_ifm">1.  De minister verstrekt op aanvraag subsidie aan een producent die niet valt onder het systeem van verhandelbare broeikasgasemissierechten, bedoeld in titel 16.2 van de Wet milieubeheer, en die met een productie-installatie koolstofdioxide afvangt en permanent opslaat of doet opslaan door een houder van een vergunning voor het exploiteren van een broeikasgasinstallatie als bedoeld in artikel 16.5 van de Wet milieubeheer in een ondergronds opslagvoorkomen voor koolstofdioxide, waarbij:</text:p>
      <text:p text:style-name="ifm_p_ifm">a.  het aantal subsidiabele vollasturen ten hoogste 4.000 vollasturen per jaar bedraagt, de koolstofdioxide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g.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h.  de afvang van koolstofdioxide gebeurt bij een op het moment van indienen van de aanvraag bestaande biomassaverbrandingsinstallatie met een nominaal elektrisch vermogen kleiner dan of gelijk aan 100 MW,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subonderdeel 1°, kan worden gecombineerd met een productie-installatie als bedoeld in artikel 85, eerste lid, aanhef en onderdeel a, c, d, e, f of g.</text:p>
      <text:p text:style-name="ifm_p_mt.3.7mm_ifm">3.  Een productie-installatie als bedoeld in het eerste lid, aanhef en onderdeel a, subonderdeel 1°, kan worden gecombineerd met een productie-installatie als bedoeld in artikel 85, eerste lid, aanhef en onderdeel a, c, d, e, f of g van de Regeling aanwijzing categorieën duurzame energieproductie en klimaattransitie 2023.</text:p>
      <text:p text:style-name="ifm_p_mt.3.7mm_ifm">4.  Een productie-installatie als bedoeld in het eerste lid, aanhef en onderdeel a, subonderdeel 1°, kan worden gecombineerd met een productie-installatie als bedoeld in artikel 89, eerste lid, aanhef en onderdeel a, c, d, e, f of g van de Regeling aanwijzing categorieën duurzame energieproductie en klimaattransitie 2022.</text:p>
      <text:p text:style-name="ifm_p_mt.3.7mm_ifm">5.  Een productie-installatie als bedoeld in het eerste lid, aanhef en onderdeel a, subonderdeel 1°, kan worden gecombineerd met een productie-installatie als bedoeld artikel 85, eerste lid, aanhef en onderdeel a, b, c, f, g, h, l of m van de Regeling aanwijzing categorieën duurzame energieproductie en klimaattransitie 2021.</text:p>
      <text:p text:style-name="ifm_p_mt.3.7mm_ifm">6.  Een productie-installatie als bedoeld in het eerste lid, aanhef en onderdeel a, subonderdeel 2°, kan worden gecombineerd met een productie-installatie als bedoeld in artikel 85, eerste lid, aanhef en onderdeel a, subonderdeel 1° of 2°, onderdeel c, subonderdeel 1° of 2°, onderdeel d, subonderdeel 1° of 2°, onderdeel e, subonderdeel 1° of 2°, onderdeel f, subonderdeel 1° of 2°, of onderdeel g, subonderdeel 1°.</text:p>
      <text:p text:style-name="ifm_p_mt.3.7mm_ifm">7.  Een productie-installatie als bedoeld in het eerste lid, aanhef en onderdeel a, subonderdeel 2°, kan worden gecombineerd met een productie-installatie als bedoeld in artikel 85, eerste lid, aanhef en onderdeel a, subonderdelen 1° of 2°, onderdeel c, subonderdelen 1° of 2°, onderdeel d, subonderdelen 1° of 2°, onderdeel e, subonderdeel 1° of 2°, onderdeel f, subonderdeel 1° of 2° of onderdeel g, subonderdeel 1° van de Regeling aanwijzing categorieën duurzame energieproductie en klimaattransitie 2023.</text:p>
      <text:p text:style-name="ifm_p_mt.3.7mm_ifm">8.  Een productie-installatie als bedoeld in het eerste lid, aanhef en onderdeel a, subonderdeel 2°, kan worden gecombineerd met een productie-installatie als bedoeld in artikel 89, eerste lid, aanhef en onderdeel a, subonderdelen 1° of 2°, onderdeel c, subonderdelen 1° of 2°, onderdeel d, subonderdelen 1° of 2°, onderdeel e, subonderdeel 1° of 2°, onderdeel f, subonderdeel 1° of 2° of onderdeel g, subonderdeel 1° van de Regeling aanwijzing categorieën duurzame energieproductie en klimaattransitie 2022.</text:p>
      <text:p text:style-name="ifm_p_mt.3.7mm_ifm">9.  Een productie-installatie als bedoeld in het eerste lid, aanhef en onderdeel a, subonderdeel 2°, kan worden gecombineerd met een productie-installatie als bedoeld in artikel 85, eerste lid, aanhef en onderdeel a, c, f, h, of l van de regeling aanwijzing categorieën duurzame energieproductie en klimaattransitie 2021.</text:p>
      <text:p text:style-name="ifm_p_mt.3.7mm_ifm">10.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text:p>
      <text:p text:style-name="ifm_p_mt.3.7mm_ifm">11.  Een productie-installatie als bedoeld in het eerste lid, aanhef en onderdeel a, subonderdeel 3°, kan worden gecombineerd met een productie-installatie als bedoeld in artikel 85, eerste lid, aanhef en onderdeel a, subonderdeel 3°, onderdeel c, subonderdeel 3°, onderdeel d, subonderdeel 3°, onderdeel e, subonderdeel 3°, onderdeel f, subonderdeel 3° of onderdeel g, subonderdeel 2° van de Regeling aanwijzing categorieën duurzame energieproductie en klimaattransitie 2023.</text:p>
      <text:p text:style-name="ifm_p_mt.3.7mm_ifm">12.  Een productie-installatie als bedoeld in het eerste lid, aanhef en onderdeel a, subonderdeel 3°, kan worden gecombineerd met een productie-installatie als bedoeld in artikel 89, eerste lid, aanhef en onderdeel a, subonderdeel 3°, onderdeel c, subonderdeel 3°, onderdeel d, subonderdeel 3°, onderdeel e, subonderdeel 3°, onderdeel f, subonderdeel 3° of onderdeel g, subonderdeel 2° van de Regeling aanwijzing categorieën duurzame energieproductie en klimaattransitie 2022.</text:p>
      <text:p text:style-name="ifm_p_mt.3.7mm_ifm">13.  Een productie-installatie als bedoeld in het eerste lid, aanhef en onderdeel a, subonderdeel 3°, kan worden gecombineerd met een productie-installatie als bedoeld in artikel 85, eerste lid, aanhef en onderdeel b, g of m van de Regeling aanwijzing categorieën duurzame energieproductie en klimaattransitie 2021.</text:p>
      <text:h text:style-name="ifm_p_font.bold_mt.5.08mm_page.keep-with-next_ifm" text:outline-level="2">Artikel<text:s/>84<text:s/></text:h>
      <text:p text:style-name="ifm_p_mt.4.23mm_ifm">1.  De subsidie, bedoeld in artikel 83,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bedoeld in artikel 83, eerste lid, onderdeel h, met een totaal nominaal thermisch ingangsvermogen gelijk aan of groter dan 7,5 MW gebruikte biomassa voldoet aan de duurzaamheids- en broeikasgasemissiereductiecriteria, bedoeld in artikel 29, eerste lid, van de richtlijn (EU) 2018/2001.</text:p>
      <text:p text:style-name="ifm_p_mt.3.7mm_ifm">4.  De afgevangen en permanent opgeslagen koolstofdioxide die voor subsidie in aanmerking komt, komt uitsluitend voort uit:</text:p>
      <text:p text:style-name="ifm_p_ifm">a.  een door de subsidieontvanger uitgevoerde economische activiteit met SBI-code 06, 08 tot en met 33, 352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p text:style-name="ifm_p_ifm">c.  een door de subsidieontvanger uitgevoerde economische activiteit met SBI-code 35111, indien het de productie betreft van:</text:p>
      <text:p text:style-name="ifm_p_ifm">1°.  elektriciteit door een warmtekrachtcentrale die hoofdzakelijk wordt gestookt op aardgas; of</text:p>
      <text:p text:style-name="ifm_p_ifm">2°.  warmte door een biomassaverbrandingsinstallatie.</text:p>
      <text:h text:style-name="ifm_p_font.bold_mt.5.08mm_page.keep-with-next_ifm" text:outline-level="5">§<text:s/>3.4.14.<text:s/>Vermindering broeikasgas door afvang en gebruik van koolstofdioxide</text:h>
      <text:h text:style-name="ifm_p_font.bold_mt.5.08mm_page.keep-with-next_ifm" text:outline-level="2">Artikel<text:s/>85<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waarbij:</text:p>
      <text:p text:style-name="ifm_p_ifm">a.  de afgevangen koolstofdioxide die ontstaat bij een op het moment van indienen van de aanvraag bestaand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b.  de afgevangen koolstofdioxide die ontstaat bij een op het moment van indienen van de aanvraag bestaand proces wordt gezuiverd, en gebruik wordt gemaakt van vloeibaar transport van koolstofdioxide, en ten minste de vervloeiingsinstallatie nieuw is;</text:p>
      <text:p text:style-name="ifm_p_ifm">c.  de afgevangen koolstofdioxide die ontstaat bij een nieuw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d.  de koolstofdioxide wordt afgevangen die ontstaat bij een op het moment van indienen van de aanvraag bestaand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e.  de koolstofdioxide wordt afgevangen die ontstaat bij een nieuw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f.  de koolstofdioxide wordt afgevangen die ontstaat bij een op het moment van indienen van de aanvraag bestaande biomassaverbrandingsinstallatie met een nominaal thermisch vermogen groter dan 50 MWth of een op het moment van indienen van de aanvraag bestaande afvalverbrandingsinstallatie,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g.  de koolstofdioxide wordt afgevangen die ontstaat bij een biomassaverbrandingsinstallatie met een nominaal thermisch vermogen kleiner dan of gelijk aan 50 MWth en gebruik wordt gemaakt van:</text:p>
      <text:p text:style-name="ifm_p_ifm">1°.  gasvormig transport van koolstofdioxide door een transportleiding, en ten minste de installatie voor de afvang en zuivering van koolstofdioxide nieuw is; of</text:p>
      <text:p text:style-name="ifm_p_ifm">2°.  vloeibaar transport van koolstofdioxide, en ten minste de installatie voor de afvang en zuivering van koolstofdioxide en de vervloeiingsinstallatie nieuw zijn.</text:p>
      <text:p text:style-name="ifm_p_mt.3.7mm_ifm">2.  Een productie-installatie als bedoeld in het eerste lid, aanhef en onderdeel a, c, d, e, f of g, kan worden gecombineerd met een productie-installatie als bedoeld in artikel 81, eerste lid, aanhef en onderdeel a, subonderdeel 1° of artikel 83, eerste lid, aanhef en onderdeel a, subonderdeel 1°.</text:p>
      <text:p text:style-name="ifm_p_mt.3.7mm_ifm">3.  Een productie-installatie als bedoeld in het eerste lid, aanhef en onderdeel a, subonderdelen 1° of 2°, onderdeel c, subonderdelen 1° of 2°, onderdeel d, subonderdelen 1° of 2°, onderdeel e, subonderdelen 1° of 2°, onderdeel f, subonderdelen 1° of 2° of onderdeel g, subonderdeel 1° kan worden gecombineerd met een productie-installatie als bedoeld in artikel 81, eerste lid, aanhef en onderdeel a, subonderdeel 2° of artikel 83, eerste lid, aanhef en onderdeel a, subonderdeel 2°.</text:p>
      <text:p text:style-name="ifm_p_mt.3.7mm_ifm">4.  Een productie-installatie als bedoeld in het eerste lid, aanhef en onderdeel a, subonderdeel 3°, onderdeel c, subonderdeel 3°, onderdeel d, subonderdeel 3°, onderdeel e, subonderdeel 3°, onderdeel f, subonderdeel 3° of onderdeel g, subonderdeel 2° kan worden gecombineerd met een productie-installatie als bedoeld in artikel 81, eerste lid, aanhef en onderdeel a, subonderdeel 3° of artikel 83, eerste lid, aanhef en onderdeel a, subonderdeel 3°.</text:p>
      <text:p text:style-name="ifm_p_mt.3.7mm_ifm">5.  De productie-installatie als bedoeld in het eerste lid, heeft een nominaal elektrisch vermogen kleiner dan of gelijk aan 100 MW.</text:p>
      <text:h text:style-name="ifm_p_font.bold_mt.5.08mm_page.keep-with-next_ifm" text:outline-level="2">Artikel<text:s/>86<text:s/></text:h>
      <text:p text:style-name="ifm_p_mt.4.23mm_ifm">1.  De subsidie, bedoeld in artikel 85,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als bedoeld in artikel 85, eerste lid, onderdelen f en g, met een totaal nominaal thermisch ingangsvermogen gelijk aan of groter dan 7,5 MW gebruikte biomassa voldoet aan de duurzaamheids- en broeikasgasemissiereductiecriteria, bedoeld in artikel 29, eerste lid, van de richtlijn (EU) 2018/2001.</text:p>
      <text:h text:style-name="ifm_p_font.italic_mt.5.08mm_page.keep-with-next_ifm" text:outline-level="3">§<text:s/>4.<text:s/>Fasebedragen</text:h>
      <text:h text:style-name="ifm_p_font.bold_mt.5.08mm_page.keep-with-next_ifm" text:outline-level="2">Artikel<text:s/>87<text:s/></text:h>
      <text:p text:style-name="ifm_p_mt.4.23mm_ifm">1.  Voor de fase, genoemd in de eerste kolom van onderstaande tabel, wordt:</text:p>
      <text:p text:style-name="ifm_p_ifm">a.  de periode waarbinnen de aanvragen moeten zijn ontvangen per fase vastgesteld op de periode, genoemd in de tweede kolom van onderstaande tabel;</text:p>
      <text:p text:style-name="ifm_p_ifm">b.  voor fase 1 tot en met 4 het fasebedrag voor de subsidie, bedoeld in de artikelen 10, eerste lid, 27, eerste lid, 43a, eerste lid, en 55e, eerste lid, van het Besluit SDEK, per respectievelijke fase vastgesteld op het in de derde kolom van onderstaande tabel genoemde bedrag;</text:p>
      <text:p text:style-name="ifm_p_ifm">c.  voor fase 5 het fasebedrag voor de subsidie, bedoeld in de artikelen 10, eerste lid, 27, eerste lid, 43a, eerste lid, en 55e, eerste lid, van het Besluit SDEK, vastgesteld op het in de derde kolom van onderstaande tabel genoemde bedrag, waarbij het fasebedrag voor het fasebedrag voor subsidies voor aanvragen binnen het domein hoge-temperatuur-warmte, het domein lage-temperatuur-warmte of het domein moleculen wordt verhoogd met € 100/1.000 kg broeikasga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Periode waarbinnen de aanvragen ontvangen moet zijn, per fase</text:span></text:p>
            </table:table-cell>
            <table:table-cell table:style-name="table.cell.border-top.border-bottom.border-right.padding-top.bottom.pleft.pright">
              <text:p text:style-name="text.cell.7.left"><text:span text:style-name="ifm_span_font.bold_color.ffffff_ifm">Fasebedrag in €/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september 2024, 9:00 uur, tot 16 september 2024, 17:00 uur</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 september 2024, 17:00 uur, tot 23 september 2024, 17:00 uur</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 september 2024, 17:00 uur, tot 30 september 2024, 17:00 uur</text:p>
          </table:table-cell>
          <table:table-cell table:style-name="table.cell.border-bottom.border-right.padding-top.top.pleft.pright">
            <text:p text:style-name="text.cell.7.righ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 september 2024, 17:00 uur, tot 7 oktober 2024, 17:00 uur</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 oktober 2024, 17:00 uur, tot 10 oktober 2024, 17:00 uur</text:p>
          </table:table-cell>
          <table:table-cell table:style-name="table.cell.border-bottom.border-right.padding-top.top.pleft.pright">
            <text:p text:style-name="text.cell.7.right">300<text:span text:style-name="ifm_span_font.superscript_ifm"><text:bookmark-ref text:reference-format="text" text:ref-name="n1">1</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hoging met € 100 voor de aanvragen voor subsidies binnen het domein hoge-temperatuur-warmte, het domein lage-temperatuur-warmte en het domein moleculen.</text:p>
          </table:table-cell>
        </table:table-row>
      </table:table>
      <text:p text:style-name="ifm_p_mt.3.7mm_ifm">2.  Voor de fase 1 tot en met 5, bedoeld in het eerste lid, wordt in afwijking van het fasebedrag, genoemd in de derde kolom van de tabel in het eerste lid, het omgerekende fasebedrag voor de subsidie, bedoeld in de artikelen 10, eerste lid, artikel 27, eerste lid, en 43a, eerste lid en 55e, eerste lid, van het Besluit SDEK, voor de productie van hernieuwbare elektriciteit, hernieuwbaar gas, hernieuwbare warmte en gecombineerde opwekking en vermindering van broeikasgas, vastgesteld op het respectievelijk in de derde, vierde, vijfde, zesde en zeven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cell table:style-name="table.cell.border-top.border-bottom.border-right.padding-top.bottom.pleft.pright">
              <text:p text:style-name="text.cell.7.center"><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kWh</text:span></text:p>
            </table:table-cell>
          </table:table-row>
          <table:table-row table:style-name="zebra.head.rows">
            <table:table-cell table:style-name="table.cell.border-bottom.border-left.border-right.padding-top.bottom.pleft.pright">
              <text:p text:style-name="text.cell.7.right"><text:span text:style-name="ifm_span_color.ffffff_ifm">Fase 1</text:span></text:p>
            </table:table-cell>
            <table:table-cell table:style-name="table.cell.border-bottom.border-right.padding-top.bottom.pleft.pright">
              <text:p text:style-name="text.cell.7.right"><text:span text:style-name="ifm_span_color.ffffff_ifm">Fase 2</text:span></text:p>
            </table:table-cell>
            <table:table-cell table:style-name="table.cell.border-bottom.border-right.padding-top.bottom.pleft.pright">
              <text:p text:style-name="text.cell.7.right"><text:span text:style-name="ifm_span_color.ffffff_ifm">Fase 3</text:span></text:p>
            </table:table-cell>
            <table:table-cell table:style-name="table.cell.border-bottom.border-right.padding-top.bottom.pleft.pright">
              <text:p text:style-name="text.cell.7.right"><text:span text:style-name="ifm_span_color.ffffff_ifm">Fase 4</text:span></text:p>
            </table:table-cell>
            <table:table-cell table:style-name="table.cell.border-bottom.border-right.padding-top.bottom.pleft.pright">
              <text:p text:style-name="text.cell.7.righ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1037</text:p>
          </table:table-cell>
          <table:table-cell table:style-name="table.cell.border-bottom.border-right.padding-top.top.pleft.pright">
            <text:p text:style-name="text.cell.7.right">0,1134</text:p>
          </table:table-cell>
          <table:table-cell table:style-name="table.cell.border-bottom.border-right.padding-top.top.pleft.pright">
            <text:p text:style-name="text.cell.7.right">0,1232</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0,1329</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1037</text:p>
          </table:table-cell>
          <table:table-cell table:style-name="table.cell.border-bottom.border-right.padding-top.top.pleft.pright">
            <text:p text:style-name="text.cell.7.right">0,1134</text:p>
          </table:table-cell>
          <table:table-cell table:style-name="table.cell.border-bottom.border-right.padding-top.top.pleft.pright">
            <text:p text:style-name="text.cell.7.right">0,1232</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0,1329</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1037</text:p>
          </table:table-cell>
          <table:table-cell table:style-name="table.cell.border-bottom.border-right.padding-top.top.pleft.pright">
            <text:p text:style-name="text.cell.7.right">0,1134</text:p>
          </table:table-cell>
          <table:table-cell table:style-name="table.cell.border-bottom.border-right.padding-top.top.pleft.pright">
            <text:p text:style-name="text.cell.7.right">0,1232</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0,1329</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0,048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0,0504</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561</text:p>
          </table:table-cell>
          <table:table-cell table:style-name="table.cell.border-bottom.border-right.padding-top.top.pleft.pright">
            <text:p text:style-name="text.cell.7.right">0,0561</text:p>
          </table:table-cell>
          <table:table-cell table:style-name="table.cell.border-bottom.border-right.padding-top.top.pleft.pright">
            <text:p text:style-name="text.cell.7.right">0,0561</text:p>
          </table:table-cell>
          <table:table-cell table:style-name="table.cell.border-bottom.border-right.padding-top.top.pleft.pright">
            <text:p text:style-name="text.cell.7.right">0,0561</text:p>
          </table:table-cell>
          <table:table-cell table:style-name="table.cell.border-bottom.border-right.padding-top.top.pleft.pright">
            <text:p text:style-name="text.cell.7.right">0,0561</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18</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662</text:p>
          </table:table-cell>
          <table:table-cell table:style-name="table.cell.border-bottom.border-right.padding-top.top.pleft.pright">
            <text:p text:style-name="text.cell.7.right">0,0662</text:p>
          </table:table-cell>
          <table:table-cell table:style-name="table.cell.border-bottom.border-right.padding-top.top.pleft.pright">
            <text:p text:style-name="text.cell.7.right">0,0662</text:p>
          </table:table-cell>
          <table:table-cell table:style-name="table.cell.border-bottom.border-right.padding-top.top.pleft.pright">
            <text:p text:style-name="text.cell.7.right">0,0662</text:p>
          </table:table-cell>
          <table:table-cell table:style-name="table.cell.border-bottom.border-right.padding-top.top.pleft.pright">
            <text:p text:style-name="text.cell.7.right">0,0662</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0,0715</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553</text:p>
          </table:table-cell>
          <table:table-cell table:style-name="table.cell.border-bottom.border-right.padding-top.top.pleft.pright">
            <text:p text:style-name="text.cell.7.right">0,0553</text:p>
          </table:table-cell>
          <table:table-cell table:style-name="table.cell.border-bottom.border-right.padding-top.top.pleft.pright">
            <text:p text:style-name="text.cell.7.right">0,0553</text:p>
          </table:table-cell>
          <table:table-cell table:style-name="table.cell.border-bottom.border-right.padding-top.top.pleft.pright">
            <text:p text:style-name="text.cell.7.right">0,0553</text:p>
          </table:table-cell>
          <table:table-cell table:style-name="table.cell.border-bottom.border-right.padding-top.top.pleft.pright">
            <text:p text:style-name="text.cell.7.right">0,0553</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591</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0,0666</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748</text:p>
          </table:table-cell>
          <table:table-cell table:style-name="table.cell.border-bottom.border-right.padding-top.top.pleft.pright">
            <text:p text:style-name="text.cell.7.right">0,0748</text:p>
          </table:table-cell>
          <table:table-cell table:style-name="table.cell.border-bottom.border-right.padding-top.top.pleft.pright">
            <text:p text:style-name="text.cell.7.right">0,0748</text:p>
          </table:table-cell>
          <table:table-cell table:style-name="table.cell.border-bottom.border-right.padding-top.top.pleft.pright">
            <text:p text:style-name="text.cell.7.right">0,0748</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808</text:p>
          </table:table-cell>
          <table:table-cell table:style-name="table.cell.border-bottom.border-right.padding-top.top.pleft.pright">
            <text:p text:style-name="text.cell.7.right">0,0808</text:p>
          </table:table-cell>
          <table:table-cell table:style-name="table.cell.border-bottom.border-right.padding-top.top.pleft.pright">
            <text:p text:style-name="text.cell.7.right">0,0808</text:p>
          </table:table-cell>
          <table:table-cell table:style-name="table.cell.border-bottom.border-right.padding-top.top.pleft.pright">
            <text:p text:style-name="text.cell.7.right">0,0808</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0,088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545</text:p>
          </table:table-cell>
          <table:table-cell table:style-name="table.cell.border-bottom.border-right.padding-top.top.pleft.pright">
            <text:p text:style-name="text.cell.7.right">0,0545</text:p>
          </table:table-cell>
          <table:table-cell table:style-name="table.cell.border-bottom.border-right.padding-top.top.pleft.pright">
            <text:p text:style-name="text.cell.7.right">0,0545</text:p>
          </table:table-cell>
          <table:table-cell table:style-name="table.cell.border-bottom.border-right.padding-top.top.pleft.pright">
            <text:p text:style-name="text.cell.7.right">0,0545</text:p>
          </table:table-cell>
          <table:table-cell table:style-name="table.cell.border-bottom.border-right.padding-top.top.pleft.pright">
            <text:p text:style-name="text.cell.7.right">0,0545</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0,057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0635</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0,070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750</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809</text:p>
          </table:table-cell>
          <table:table-cell table:style-name="table.cell.border-bottom.border-right.padding-top.top.pleft.pright">
            <text:p text:style-name="text.cell.7.right">0,0809</text:p>
          </table:table-cell>
          <table:table-cell table:style-name="table.cell.border-bottom.border-right.padding-top.top.pleft.pright">
            <text:p text:style-name="text.cell.7.right">0,0809</text:p>
          </table:table-cell>
          <table:table-cell table:style-name="table.cell.border-bottom.border-right.padding-top.top.pleft.pright">
            <text:p text:style-name="text.cell.7.right">0,0809</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791</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34</text:p>
          </table:table-cell>
        </table:table-row>
        <table:table-row>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right">0,0828</text:p>
          </table:table-cell>
        </table:table-row>
        <table:table-row table:style-name="zebra.body.odd">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0,0772</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right">0,0884</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0,0948</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aansluiting &gt; 3*80 A, drijvend op water (net = 5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818</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row>
        <table:table-row table:style-name="zebra.body.odd">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right">0,0884</text:p>
          </table:table-cell>
          <table:table-cell table:style-name="table.cell.border-bottom.border-right.padding-top.top.pleft.pright">
            <text:p text:style-name="text.cell.7.right">0,0896</text:p>
          </table:table-cell>
          <table:table-cell table:style-name="table.cell.border-bottom.border-right.padding-top.top.pleft.pright">
            <text:p text:style-name="text.cell.7.right">0,0896</text:p>
          </table:table-cell>
          <table:table-cell table:style-name="table.cell.border-bottom.border-right.padding-top.top.pleft.pright">
            <text:p text:style-name="text.cell.7.right">0,0896</text:p>
          </table:table-cell>
          <table:table-cell table:style-name="table.cell.border-bottom.border-right.padding-top.top.pleft.pright">
            <text:p text:style-name="text.cell.7.right">0,0896</text:p>
          </table:table-cell>
        </table:table-row>
        <table:table-row>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row>
        <table:table-row table:style-name="zebra.body.odd">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0,0663</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706</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624</text:p>
          </table:table-cell>
        </table:table-row>
        <table:table-row table:style-name="zebra.body.odd">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row>
        <table:table-row>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0,0770</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48</text:p>
          </table:table-cell>
          <table:table-cell table:style-name="table.cell.border-bottom.border-right.padding-top.top.pleft.pright">
            <text:p text:style-name="text.cell.7.right">0,0877</text:p>
          </table:table-cell>
          <table:table-cell table:style-name="table.cell.border-bottom.border-right.padding-top.top.pleft.pright">
            <text:p text:style-name="text.cell.7.right">0,0877</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0,0938</text:p>
          </table:table-cell>
          <table:table-cell table:style-name="table.cell.border-bottom.border-right.padding-top.top.pleft.pright">
            <text:p text:style-name="text.cell.7.right">0,1001</text:p>
          </table:table-cell>
          <table:table-cell table:style-name="table.cell.border-bottom.border-right.padding-top.top.pleft.pright">
            <text:p text:style-name="text.cell.7.right">0,1001</text:p>
          </table:table-cell>
          <table:table-cell table:style-name="table.cell.border-bottom.border-right.padding-top.top.pleft.pright">
            <text:p text:style-name="text.cell.7.right">0,100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right">0,0841</text:p>
          </table:table-cell>
          <table:table-cell table:style-name="table.cell.border-bottom.border-right.padding-top.top.pleft.pright">
            <text:p text:style-name="text.cell.7.right">0,1219</text:p>
          </table:table-cell>
          <table:table-cell table:style-name="table.cell.border-bottom.border-right.padding-top.top.pleft.pright">
            <text:p text:style-name="text.cell.7.right">0,1588</text:p>
          </table:table-cell>
          <table:table-cell table:style-name="table.cell.border-bottom.border-right.padding-top.top.pleft.pright">
            <text:p text:style-name="text.cell.7.right">0,1588</text:p>
          </table:table-cell>
          <table:table-cell table:style-name="table.cell.border-bottom.border-right.padding-top.top.pleft.pright">
            <text:p text:style-name="text.cell.7.right">0,1588</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0846</text:p>
          </table:table-cell>
          <table:table-cell table:style-name="table.cell.border-bottom.border-right.padding-top.top.pleft.pright">
            <text:p text:style-name="text.cell.7.right">0,1230</text:p>
          </table:table-cell>
          <table:table-cell table:style-name="table.cell.border-bottom.border-right.padding-top.top.pleft.pright">
            <text:p text:style-name="text.cell.7.right">0,1614</text:p>
          </table:table-cell>
          <table:table-cell table:style-name="table.cell.border-bottom.border-right.padding-top.top.pleft.pright">
            <text:p text:style-name="text.cell.7.right">0,1998</text:p>
          </table:table-cell>
          <table:table-cell table:style-name="table.cell.border-bottom.border-right.padding-top.top.pleft.pright">
            <text:p text:style-name="text.cell.7.right">0,2187</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746</text:p>
          </table:table-cell>
          <table:table-cell table:style-name="table.cell.border-bottom.border-right.padding-top.top.pleft.pright">
            <text:p text:style-name="text.cell.7.right">0,0746</text:p>
          </table:table-cell>
          <table:table-cell table:style-name="table.cell.border-bottom.border-right.padding-top.top.pleft.pright">
            <text:p text:style-name="text.cell.7.right">0,0746</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right">0,0841</text:p>
          </table:table-cell>
          <table:table-cell table:style-name="table.cell.border-bottom.border-right.padding-top.top.pleft.pright">
            <text:p text:style-name="text.cell.7.right">0,1083</text:p>
          </table:table-cell>
          <table:table-cell table:style-name="table.cell.border-bottom.border-right.padding-top.top.pleft.pright">
            <text:p text:style-name="text.cell.7.right">0,1083</text:p>
          </table:table-cell>
          <table:table-cell table:style-name="table.cell.border-bottom.border-right.padding-top.top.pleft.pright">
            <text:p text:style-name="text.cell.7.right">0,1083</text:p>
          </table:table-cell>
          <table:table-cell table:style-name="table.cell.border-bottom.border-right.padding-top.top.pleft.pright">
            <text:p text:style-name="text.cell.7.right">0,1083</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841</text:p>
          </table:table-cell>
          <table:table-cell table:style-name="table.cell.border-bottom.border-right.padding-top.top.pleft.pright">
            <text:p text:style-name="text.cell.7.right">0,0928</text:p>
          </table:table-cell>
          <table:table-cell table:style-name="table.cell.border-bottom.border-right.padding-top.top.pleft.pright">
            <text:p text:style-name="text.cell.7.right">0,0928</text:p>
          </table:table-cell>
          <table:table-cell table:style-name="table.cell.border-bottom.border-right.padding-top.top.pleft.pright">
            <text:p text:style-name="text.cell.7.right">0,0928</text:p>
          </table:table-cell>
          <table:table-cell table:style-name="table.cell.border-bottom.border-right.padding-top.top.pleft.pright">
            <text:p text:style-name="text.cell.7.right">0,0928</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735</text:p>
          </table:table-cell>
          <table:table-cell table:style-name="table.cell.border-bottom.border-right.padding-top.top.pleft.pright">
            <text:p text:style-name="text.cell.7.right">0,0872</text:p>
          </table:table-cell>
          <table:table-cell table:style-name="table.cell.border-bottom.border-right.padding-top.top.pleft.pright">
            <text:p text:style-name="text.cell.7.right">0,1008</text:p>
          </table:table-cell>
          <table:table-cell table:style-name="table.cell.border-bottom.border-right.padding-top.top.pleft.pright">
            <text:p text:style-name="text.cell.7.right">0,1190</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833</text:p>
          </table:table-cell>
          <table:table-cell table:style-name="table.cell.border-bottom.border-right.padding-top.top.pleft.pright">
            <text:p text:style-name="text.cell.7.right">0,0915</text:p>
          </table:table-cell>
          <table:table-cell table:style-name="table.cell.border-bottom.border-right.padding-top.top.pleft.pright">
            <text:p text:style-name="text.cell.7.right">0,0915</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833</text:p>
          </table:table-cell>
          <table:table-cell table:style-name="table.cell.border-bottom.border-right.padding-top.top.pleft.pright">
            <text:p text:style-name="text.cell.7.right">0,0957</text:p>
          </table:table-cell>
          <table:table-cell table:style-name="table.cell.border-bottom.border-right.padding-top.top.pleft.pright">
            <text:p text:style-name="text.cell.7.right">0,1122</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861</text:p>
          </table:table-cell>
          <table:table-cell table:style-name="table.cell.border-bottom.border-right.padding-top.top.pleft.pright">
            <text:p text:style-name="text.cell.7.right">0,1030</text:p>
          </table:table-cell>
          <table:table-cell table:style-name="table.cell.border-bottom.border-right.padding-top.top.pleft.pright">
            <text:p text:style-name="text.cell.7.right">0,1158</text:p>
          </table:table-cell>
          <table:table-cell table:style-name="table.cell.border-bottom.border-right.padding-top.top.pleft.pright">
            <text:p text:style-name="text.cell.7.right">0,1158</text:p>
          </table:table-cell>
          <table:table-cell table:style-name="table.cell.border-bottom.border-right.padding-top.top.pleft.pright">
            <text:p text:style-name="text.cell.7.right">0,1158</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804</text:p>
          </table:table-cell>
          <table:table-cell table:style-name="table.cell.border-bottom.border-right.padding-top.top.pleft.pright">
            <text:p text:style-name="text.cell.7.right">0,0973</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976</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799</text:p>
          </table:table-cell>
          <table:table-cell table:style-name="table.cell.border-bottom.border-right.padding-top.top.pleft.pright">
            <text:p text:style-name="text.cell.7.right">0,0951</text:p>
          </table:table-cell>
          <table:table-cell table:style-name="table.cell.border-bottom.border-right.padding-top.top.pleft.pright">
            <text:p text:style-name="text.cell.7.right">0,0951</text:p>
          </table:table-cell>
          <table:table-cell table:style-name="table.cell.border-bottom.border-right.padding-top.top.pleft.pright">
            <text:p text:style-name="text.cell.7.right">0,0951</text:p>
          </table:table-cell>
          <table:table-cell table:style-name="table.cell.border-bottom.border-right.padding-top.top.pleft.pright">
            <text:p text:style-name="text.cell.7.right">0,0951</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913</text:p>
          </table:table-cell>
          <table:table-cell table:style-name="table.cell.border-bottom.border-right.padding-top.top.pleft.pright">
            <text:p text:style-name="text.cell.7.right">0,0981</text:p>
          </table:table-cell>
          <table:table-cell table:style-name="table.cell.border-bottom.border-right.padding-top.top.pleft.pright">
            <text:p text:style-name="text.cell.7.right">0,0981</text:p>
          </table:table-cell>
          <table:table-cell table:style-name="table.cell.border-bottom.border-right.padding-top.top.pleft.pright">
            <text:p text:style-name="text.cell.7.right">0,0981</text:p>
          </table:table-cell>
          <table:table-cell table:style-name="table.cell.border-bottom.border-right.padding-top.top.pleft.pright">
            <text:p text:style-name="text.cell.7.right">0,0981</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right">0,0920</text:p>
          </table:table-cell>
          <table:table-cell table:style-name="table.cell.border-bottom.border-right.padding-top.top.pleft.pright">
            <text:p text:style-name="text.cell.7.right">0,1206</text:p>
          </table:table-cell>
          <table:table-cell table:style-name="table.cell.border-bottom.border-right.padding-top.top.pleft.pright">
            <text:p text:style-name="text.cell.7.right">0,1274</text:p>
          </table:table-cell>
          <table:table-cell table:style-name="table.cell.border-bottom.border-right.padding-top.top.pleft.pright">
            <text:p text:style-name="text.cell.7.right">0,1274</text:p>
          </table:table-cell>
          <table:table-cell table:style-name="table.cell.border-bottom.border-right.padding-top.top.pleft.pright">
            <text:p text:style-name="text.cell.7.right">0,1274</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right">0,1139</text:p>
          </table:table-cell>
          <table:table-cell table:style-name="table.cell.border-bottom.border-right.padding-top.top.pleft.pright">
            <text:p text:style-name="text.cell.7.right">0,1355</text:p>
          </table:table-cell>
          <table:table-cell table:style-name="table.cell.border-bottom.border-right.padding-top.top.pleft.pright">
            <text:p text:style-name="text.cell.7.right">0,1355</text:p>
          </table:table-cell>
          <table:table-cell table:style-name="table.cell.border-bottom.border-right.padding-top.top.pleft.pright">
            <text:p text:style-name="text.cell.7.right">0,1355</text:p>
          </table:table-cell>
          <table:table-cell table:style-name="table.cell.border-bottom.border-right.padding-top.top.pleft.pright">
            <text:p text:style-name="text.cell.7.right">0,1355</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right">0,1075</text:p>
          </table:table-cell>
          <table:table-cell table:style-name="table.cell.border-bottom.border-right.padding-top.top.pleft.pright">
            <text:p text:style-name="text.cell.7.right">0,1516</text:p>
          </table:table-cell>
          <table:table-cell table:style-name="table.cell.border-bottom.border-right.padding-top.top.pleft.pright">
            <text:p text:style-name="text.cell.7.right">0,1765</text:p>
          </table:table-cell>
          <table:table-cell table:style-name="table.cell.border-bottom.border-right.padding-top.top.pleft.pright">
            <text:p text:style-name="text.cell.7.right">0,1765</text:p>
          </table:table-cell>
          <table:table-cell table:style-name="table.cell.border-bottom.border-right.padding-top.top.pleft.pright">
            <text:p text:style-name="text.cell.7.right">0,1765</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right">0,1691</text:p>
          </table:table-cell>
          <table:table-cell table:style-name="table.cell.border-bottom.border-right.padding-top.top.pleft.pright">
            <text:p text:style-name="text.cell.7.right">0,2340</text:p>
          </table:table-cell>
          <table:table-cell table:style-name="table.cell.border-bottom.border-right.padding-top.top.pleft.pright">
            <text:p text:style-name="text.cell.7.right">0,2473</text:p>
          </table:table-cell>
          <table:table-cell table:style-name="table.cell.border-bottom.border-right.padding-top.top.pleft.pright">
            <text:p text:style-name="text.cell.7.right">0,2473</text:p>
          </table:table-cell>
          <table:table-cell table:style-name="table.cell.border-bottom.border-right.padding-top.top.pleft.pright">
            <text:p text:style-name="text.cell.7.right">0,2473</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0,1514</text:p>
          </table:table-cell>
          <table:table-cell table:style-name="table.cell.border-bottom.border-right.padding-top.top.pleft.pright">
            <text:p text:style-name="text.cell.7.right">0,1953</text:p>
          </table:table-cell>
          <table:table-cell table:style-name="table.cell.border-bottom.border-right.padding-top.top.pleft.pright">
            <text:p text:style-name="text.cell.7.right">0,2249</text:p>
          </table:table-cell>
          <table:table-cell table:style-name="table.cell.border-bottom.border-right.padding-top.top.pleft.pright">
            <text:p text:style-name="text.cell.7.right">0,2249</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1685</text:p>
          </table:table-cell>
          <table:table-cell table:style-name="table.cell.border-bottom.border-right.padding-top.top.pleft.pright">
            <text:p text:style-name="text.cell.7.right">0,2334</text:p>
          </table:table-cell>
          <table:table-cell table:style-name="table.cell.border-bottom.border-right.padding-top.top.pleft.pright">
            <text:p text:style-name="text.cell.7.right">0,2903</text:p>
          </table:table-cell>
          <table:table-cell table:style-name="table.cell.border-bottom.border-right.padding-top.top.pleft.pright">
            <text:p text:style-name="text.cell.7.right">0,2903</text:p>
          </table:table-cell>
          <table:table-cell table:style-name="table.cell.border-bottom.border-right.padding-top.top.pleft.pright">
            <text:p text:style-name="text.cell.7.right">0,2903</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767</text:p>
          </table:table-cell>
          <table:table-cell table:style-name="table.cell.border-bottom.border-right.padding-top.top.pleft.pright">
            <text:p text:style-name="text.cell.7.right">0,0767</text:p>
          </table:table-cell>
          <table:table-cell table:style-name="table.cell.border-bottom.border-right.padding-top.top.pleft.pright">
            <text:p text:style-name="text.cell.7.right">0,0767</text:p>
          </table:table-cell>
          <table:table-cell table:style-name="table.cell.border-bottom.border-right.padding-top.top.pleft.pright">
            <text:p text:style-name="text.cell.7.right">0,0767</text:p>
          </table:table-cell>
          <table:table-cell table:style-name="table.cell.border-bottom.border-right.padding-top.top.pleft.pright">
            <text:p text:style-name="text.cell.7.right">0,0767</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0786</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0,1074</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1328</text:p>
          </table:table-cell>
          <table:table-cell table:style-name="table.cell.border-bottom.border-right.padding-top.top.pleft.pright">
            <text:p text:style-name="text.cell.7.right">0,1328</text:p>
          </table:table-cell>
          <table:table-cell table:style-name="table.cell.border-bottom.border-right.padding-top.top.pleft.pright">
            <text:p text:style-name="text.cell.7.right">0,1328</text:p>
          </table:table-cell>
          <table:table-cell table:style-name="table.cell.border-bottom.border-right.padding-top.top.pleft.pright">
            <text:p text:style-name="text.cell.7.right">0,1328</text:p>
          </table:table-cell>
          <table:table-cell table:style-name="table.cell.border-bottom.border-right.padding-top.top.pleft.pright">
            <text:p text:style-name="text.cell.7.right">0,1328</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804</text:p>
          </table:table-cell>
          <table:table-cell table:style-name="table.cell.border-bottom.border-right.padding-top.top.pleft.pright">
            <text:p text:style-name="text.cell.7.right">0,0973</text:p>
          </table:table-cell>
          <table:table-cell table:style-name="table.cell.border-bottom.border-right.padding-top.top.pleft.pright">
            <text:p text:style-name="text.cell.7.right">0,1018</text:p>
          </table:table-cell>
          <table:table-cell table:style-name="table.cell.border-bottom.border-right.padding-top.top.pleft.pright">
            <text:p text:style-name="text.cell.7.right">0,1018</text:p>
          </table:table-cell>
          <table:table-cell table:style-name="table.cell.border-bottom.border-right.padding-top.top.pleft.pright">
            <text:p text:style-name="text.cell.7.right">0,1018</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967</text:p>
          </table:table-cell>
          <table:table-cell table:style-name="table.cell.border-bottom.border-right.padding-top.top.pleft.pright">
            <text:p text:style-name="text.cell.7.right">0,1093</text:p>
          </table:table-cell>
          <table:table-cell table:style-name="table.cell.border-bottom.border-right.padding-top.top.pleft.pright">
            <text:p text:style-name="text.cell.7.right">0,1218</text:p>
          </table:table-cell>
          <table:table-cell table:style-name="table.cell.border-bottom.border-right.padding-top.top.pleft.pright">
            <text:p text:style-name="text.cell.7.right">0,1344</text:p>
          </table:table-cell>
          <table:table-cell table:style-name="table.cell.border-bottom.border-right.padding-top.top.pleft.pright">
            <text:p text:style-name="text.cell.7.right">0,1344</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0835</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0,0876</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0742</text:p>
          </table:table-cell>
        </table:table-row>
        <table:table-row table:style-name="zebra.body.odd">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row>
        <table:table-row>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0,0641</text:p>
          </table:table-cell>
        </table:table-row>
        <table:table-row table:style-name="zebra.body.odd">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29</text:p>
          </table:table-cell>
        </table:table-row>
        <table:table-row>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21</text:p>
          </table:table-cell>
          <table:table-cell table:style-name="table.cell.border-bottom.border-right.padding-top.top.pleft.pright">
            <text:p text:style-name="text.cell.7.right">0,0621</text:p>
          </table:table-cell>
          <table:table-cell table:style-name="table.cell.border-bottom.border-right.padding-top.top.pleft.pright">
            <text:p text:style-name="text.cell.7.right">0,0621</text:p>
          </table:table-cell>
          <table:table-cell table:style-name="table.cell.border-bottom.border-right.padding-top.top.pleft.pright">
            <text:p text:style-name="text.cell.7.right">0,0621</text:p>
          </table:table-cell>
        </table:table-row>
        <table:table-row table:style-name="zebra.body.odd">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12</text:p>
          </table:table-cell>
          <table:table-cell table:style-name="table.cell.border-bottom.border-right.padding-top.top.pleft.pright">
            <text:p text:style-name="text.cell.7.right">0,0612</text:p>
          </table:table-cell>
          <table:table-cell table:style-name="table.cell.border-bottom.border-right.padding-top.top.pleft.pright">
            <text:p text:style-name="text.cell.7.right">0,0612</text:p>
          </table:table-cell>
          <table:table-cell table:style-name="table.cell.border-bottom.border-right.padding-top.top.pleft.pright">
            <text:p text:style-name="text.cell.7.right">0,0612</text:p>
          </table:table-cell>
        </table:table-row>
        <table:table-row>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06</text:p>
          </table:table-cell>
          <table:table-cell table:style-name="table.cell.border-bottom.border-right.padding-top.top.pleft.pright">
            <text:p text:style-name="text.cell.7.right">0,0606</text:p>
          </table:table-cell>
          <table:table-cell table:style-name="table.cell.border-bottom.border-right.padding-top.top.pleft.pright">
            <text:p text:style-name="text.cell.7.right">0,0606</text:p>
          </table:table-cell>
          <table:table-cell table:style-name="table.cell.border-bottom.border-right.padding-top.top.pleft.pright">
            <text:p text:style-name="text.cell.7.right">0,0606</text:p>
          </table:table-cell>
        </table:table-row>
        <table:table-row table:style-name="zebra.body.odd">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0,0603</text:p>
          </table:table-cell>
        </table:table-row>
        <table:table-row>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597</text:p>
          </table:table-cell>
          <table:table-cell table:style-name="table.cell.border-bottom.border-right.padding-top.top.pleft.pright">
            <text:p text:style-name="text.cell.7.right">0,0597</text:p>
          </table:table-cell>
          <table:table-cell table:style-name="table.cell.border-bottom.border-right.padding-top.top.pleft.pright">
            <text:p text:style-name="text.cell.7.right">0,0597</text:p>
          </table:table-cell>
          <table:table-cell table:style-name="table.cell.border-bottom.border-right.padding-top.top.pleft.pright">
            <text:p text:style-name="text.cell.7.right">0,0597</text:p>
          </table:table-cell>
        </table:table-row>
        <table:table-row table:style-name="zebra.body.odd">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528</text:p>
          </table:table-cell>
          <table:table-cell table:style-name="table.cell.border-bottom.border-right.padding-top.top.pleft.pright">
            <text:p text:style-name="text.cell.7.right">0,0592</text:p>
          </table:table-cell>
          <table:table-cell table:style-name="table.cell.border-bottom.border-right.padding-top.top.pleft.pright">
            <text:p text:style-name="text.cell.7.right">0,0592</text:p>
          </table:table-cell>
          <table:table-cell table:style-name="table.cell.border-bottom.border-right.padding-top.top.pleft.pright">
            <text:p text:style-name="text.cell.7.right">0,0592</text:p>
          </table:table-cell>
          <table:table-cell table:style-name="table.cell.border-bottom.border-right.padding-top.top.pleft.pright">
            <text:p text:style-name="text.cell.7.right">0,0592</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378</text:p>
          </table:table-cell>
          <table:table-cell table:style-name="table.cell.border-bottom.border-right.padding-top.top.pleft.pright">
            <text:p text:style-name="text.cell.7.right">0,0378</text:p>
          </table:table-cell>
          <table:table-cell table:style-name="table.cell.border-bottom.border-right.padding-top.top.pleft.pright">
            <text:p text:style-name="text.cell.7.right">0,0378</text:p>
          </table:table-cell>
          <table:table-cell table:style-name="table.cell.border-bottom.border-right.padding-top.top.pleft.pright">
            <text:p text:style-name="text.cell.7.right">0,0378</text:p>
          </table:table-cell>
          <table:table-cell table:style-name="table.cell.border-bottom.border-right.padding-top.top.pleft.pright">
            <text:p text:style-name="text.cell.7.right">0,0378</text:p>
          </table:table-cell>
        </table:table-row>
        <table:table-row table:style-name="zebra.body.odd">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837</text:p>
          </table:table-cell>
          <table:table-cell table:style-name="table.cell.border-bottom.border-right.padding-top.top.pleft.pright">
            <text:p text:style-name="text.cell.7.right">0,0895</text:p>
          </table:table-cell>
          <table:table-cell table:style-name="table.cell.border-bottom.border-right.padding-top.top.pleft.pright">
            <text:p text:style-name="text.cell.7.right">0,0895</text:p>
          </table:table-cell>
          <table:table-cell table:style-name="table.cell.border-bottom.border-right.padding-top.top.pleft.pright">
            <text:p text:style-name="text.cell.7.right">0,0895</text:p>
          </table:table-cell>
          <table:table-cell table:style-name="table.cell.border-bottom.border-right.padding-top.top.pleft.pright">
            <text:p text:style-name="text.cell.7.right">0,0895</text:p>
          </table:table-cell>
        </table:table-row>
        <table:table-row>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0837</text:p>
          </table:table-cell>
          <table:table-cell table:style-name="table.cell.border-bottom.border-right.padding-top.top.pleft.pright">
            <text:p text:style-name="text.cell.7.right">0,1006</text:p>
          </table:table-cell>
          <table:table-cell table:style-name="table.cell.border-bottom.border-right.padding-top.top.pleft.pright">
            <text:p text:style-name="text.cell.7.right">0,1050</text:p>
          </table:table-cell>
          <table:table-cell table:style-name="table.cell.border-bottom.border-right.padding-top.top.pleft.pright">
            <text:p text:style-name="text.cell.7.right">0,1050</text:p>
          </table:table-cell>
          <table:table-cell table:style-name="table.cell.border-bottom.border-right.padding-top.top.pleft.pright">
            <text:p text:style-name="text.cell.7.right">0,1050</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0,0684</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0452</text:p>
          </table:table-cell>
        </table:table-row>
        <table:table-row table:style-name="zebra.body.odd">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0,0574</text:p>
          </table:table-cell>
        </table:table-row>
        <table:table-row>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0589</text:p>
          </table:table-cell>
        </table:table-row>
        <table:table-row table:style-name="zebra.body.odd">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525</text:p>
          </table:table-cell>
          <table:table-cell table:style-name="table.cell.border-bottom.border-right.padding-top.top.pleft.pright">
            <text:p text:style-name="text.cell.7.right">0,0525</text:p>
          </table:table-cell>
          <table:table-cell table:style-name="table.cell.border-bottom.border-right.padding-top.top.pleft.pright">
            <text:p text:style-name="text.cell.7.right">0,0525</text:p>
          </table:table-cell>
          <table:table-cell table:style-name="table.cell.border-bottom.border-right.padding-top.top.pleft.pright">
            <text:p text:style-name="text.cell.7.right">0,0525</text:p>
          </table:table-cell>
          <table:table-cell table:style-name="table.cell.border-bottom.border-right.padding-top.top.pleft.pright">
            <text:p text:style-name="text.cell.7.right">0,0525</text:p>
          </table:table-cell>
        </table:table-row>
        <table:table-row>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466</text:p>
          </table:table-cell>
        </table:table-row>
        <table:table-row table:style-name="zebra.body.odd">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1029</text:p>
          </table:table-cell>
          <table:table-cell table:style-name="table.cell.border-bottom.border-right.padding-top.top.pleft.pright">
            <text:p text:style-name="text.cell.7.right">0,1029</text:p>
          </table:table-cell>
          <table:table-cell table:style-name="table.cell.border-bottom.border-right.padding-top.top.pleft.pright">
            <text:p text:style-name="text.cell.7.right">0,1029</text:p>
          </table:table-cell>
          <table:table-cell table:style-name="table.cell.border-bottom.border-right.padding-top.top.pleft.pright">
            <text:p text:style-name="text.cell.7.right">0,1029</text:p>
          </table:table-cell>
        </table:table-row>
        <table:table-row>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0713</text:p>
          </table:table-cell>
          <table:table-cell table:style-name="table.cell.border-bottom.border-right.padding-top.top.pleft.pright">
            <text:p text:style-name="text.cell.7.right">0,1036</text:p>
          </table:table-cell>
          <table:table-cell table:style-name="table.cell.border-bottom.border-right.padding-top.top.pleft.pright">
            <text:p text:style-name="text.cell.7.right">0,1319</text:p>
          </table:table-cell>
          <table:table-cell table:style-name="table.cell.border-bottom.border-right.padding-top.top.pleft.pright">
            <text:p text:style-name="text.cell.7.right">0,1319</text:p>
          </table:table-cell>
          <table:table-cell table:style-name="table.cell.border-bottom.border-right.padding-top.top.pleft.pright">
            <text:p text:style-name="text.cell.7.right">0,1319</text:p>
          </table:table-cell>
        </table:table-row>
        <table:table-row table:style-name="zebra.body.odd">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row>
        <table:table-row>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row>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644</text:p>
          </table:table-cell>
          <table:table-cell table:style-name="table.cell.border-bottom.border-right.padding-top.top.pleft.pright">
            <text:p text:style-name="text.cell.7.right">0,0862</text:p>
          </table:table-cell>
          <table:table-cell table:style-name="table.cell.border-bottom.border-right.padding-top.top.pleft.pright">
            <text:p text:style-name="text.cell.7.right">0,0862</text:p>
          </table:table-cell>
          <table:table-cell table:style-name="table.cell.border-bottom.border-right.padding-top.top.pleft.pright">
            <text:p text:style-name="text.cell.7.right">0,0862</text:p>
          </table:table-cell>
          <table:table-cell table:style-name="table.cell.border-bottom.border-right.padding-top.top.pleft.pright">
            <text:p text:style-name="text.cell.7.right">0,0862</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644</text:p>
          </table:table-cell>
          <table:table-cell table:style-name="table.cell.border-bottom.border-right.padding-top.top.pleft.pright">
            <text:p text:style-name="text.cell.7.right">0,0929</text:p>
          </table:table-cell>
          <table:table-cell table:style-name="table.cell.border-bottom.border-right.padding-top.top.pleft.pright">
            <text:p text:style-name="text.cell.7.right">0,1213</text:p>
          </table:table-cell>
          <table:table-cell table:style-name="table.cell.border-bottom.border-right.padding-top.top.pleft.pright">
            <text:p text:style-name="text.cell.7.right">0,1498</text:p>
          </table:table-cell>
          <table:table-cell table:style-name="table.cell.border-bottom.border-right.padding-top.top.pleft.pright">
            <text:p text:style-name="text.cell.7.right">0,1646</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right">0,0638</text:p>
          </table:table-cell>
          <table:table-cell table:style-name="table.cell.border-bottom.border-right.padding-top.top.pleft.pright">
            <text:p text:style-name="text.cell.7.right">0,0909</text:p>
          </table:table-cell>
          <table:table-cell table:style-name="table.cell.border-bottom.border-right.padding-top.top.pleft.pright">
            <text:p text:style-name="text.cell.7.right">0,1181</text:p>
          </table:table-cell>
          <table:table-cell table:style-name="table.cell.border-bottom.border-right.padding-top.top.pleft.pright">
            <text:p text:style-name="text.cell.7.right">0,1255</text:p>
          </table:table-cell>
          <table:table-cell table:style-name="table.cell.border-bottom.border-right.padding-top.top.pleft.pright">
            <text:p text:style-name="text.cell.7.right">0,1255</text:p>
          </table:table-cell>
        </table:table-row>
        <table:table-row>
          <table:table-cell table:style-name="table.cell.border-bottom.border-left.border-right.padding-top.top.pleft.pright">
            <text:p text:style-name="text.cell.7.left">Artikel 61, onderdeel a, subonderdeel 1°</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right">0,0494</text:p>
          </table:table-cell>
          <table:table-cell table:style-name="table.cell.border-bottom.border-right.padding-top.top.pleft.pright">
            <text:p text:style-name="text.cell.7.right">0,0628</text:p>
          </table:table-cell>
          <table:table-cell table:style-name="table.cell.border-bottom.border-right.padding-top.top.pleft.pright">
            <text:p text:style-name="text.cell.7.right">0,0763</text:p>
          </table:table-cell>
          <table:table-cell table:style-name="table.cell.border-bottom.border-right.padding-top.top.pleft.pright">
            <text:p text:style-name="text.cell.7.right">0,0898</text:p>
          </table:table-cell>
          <table:table-cell table:style-name="table.cell.border-bottom.border-right.padding-top.top.pleft.pright">
            <text:p text:style-name="text.cell.7.right">0,1077</text:p>
          </table:table-cell>
        </table:table-row>
        <table:table-row table:style-name="zebra.body.odd">
          <table:table-cell table:style-name="table.cell.border-bottom.border-left.border-right.padding-top.top.pleft.pright">
            <text:p text:style-name="text.cell.7.left">Artikel 61,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right">0,0500</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769</text:p>
          </table:table-cell>
        </table:table-row>
        <table:table-row>
          <table:table-cell table:style-name="table.cell.border-bottom.border-left.border-right.padding-top.top.pleft.pright">
            <text:p text:style-name="text.cell.7.left">Artikel 61, onderdeel a, subonderdeel 3°</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right">0,0502</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0787</text:p>
          </table:table-cell>
          <table:table-cell table:style-name="table.cell.border-bottom.border-right.padding-top.top.pleft.pright">
            <text:p text:style-name="text.cell.7.right">0,0917</text:p>
          </table:table-cell>
          <table:table-cell table:style-name="table.cell.border-bottom.border-right.padding-top.top.pleft.pright">
            <text:p text:style-name="text.cell.7.right">0,0917</text:p>
          </table:table-cell>
        </table:table-row>
        <table:table-row table:style-name="zebra.body.odd">
          <table:table-cell table:style-name="table.cell.border-bottom.border-left.border-right.padding-top.top.pleft.pright">
            <text:p text:style-name="text.cell.7.left">Artikel 61,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right">0,0494</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765</text:p>
          </table:table-cell>
          <table:table-cell table:style-name="table.cell.border-bottom.border-right.padding-top.top.pleft.pright">
            <text:p text:style-name="text.cell.7.right">0,0900</text:p>
          </table:table-cell>
          <table:table-cell table:style-name="table.cell.border-bottom.border-right.padding-top.top.pleft.pright">
            <text:p text:style-name="text.cell.7.right">0,1080</text:p>
          </table:table-cell>
        </table:table-row>
        <table:table-row>
          <table:table-cell table:style-name="table.cell.border-bottom.border-left.border-right.padding-top.top.pleft.pright">
            <text:p text:style-name="text.cell.7.left">Artikel 61, onderdeel b, subonderdeel 2°</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right">0,0495</text:p>
          </table:table-cell>
          <table:table-cell table:style-name="table.cell.border-bottom.border-right.padding-top.top.pleft.pright">
            <text:p text:style-name="text.cell.7.right">0,0632</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904</text:p>
          </table:table-cell>
          <table:table-cell table:style-name="table.cell.border-bottom.border-right.padding-top.top.pleft.pright">
            <text:p text:style-name="text.cell.7.right">0,0928</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623</text:p>
          </table:table-cell>
          <table:table-cell table:style-name="table.cell.border-bottom.border-right.padding-top.top.pleft.pright">
            <text:p text:style-name="text.cell.7.right">0,0623</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right">0,0720</text:p>
          </table:table-cell>
          <table:table-cell table:style-name="table.cell.border-bottom.border-right.padding-top.top.pleft.pright">
            <text:p text:style-name="text.cell.7.right">0,0861</text:p>
          </table:table-cell>
          <table:table-cell table:style-name="table.cell.border-bottom.border-right.padding-top.top.pleft.pright">
            <text:p text:style-name="text.cell.7.right">0,1002</text:p>
          </table:table-cell>
          <table:table-cell table:style-name="table.cell.border-bottom.border-right.padding-top.top.pleft.pright">
            <text:p text:style-name="text.cell.7.right">0,1095</text:p>
          </table:table-cell>
          <table:table-cell table:style-name="table.cell.border-bottom.border-right.padding-top.top.pleft.pright">
            <text:p text:style-name="text.cell.7.right">0,1095</text:p>
          </table:table-cell>
        </table:table-row>
        <table:table-row table:style-name="zebra.body.odd">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902</text:p>
          </table:table-cell>
          <table:table-cell table:style-name="table.cell.border-bottom.border-right.padding-top.top.pleft.pright">
            <text:p text:style-name="text.cell.7.right">0,1036</text:p>
          </table:table-cell>
          <table:table-cell table:style-name="table.cell.border-bottom.border-right.padding-top.top.pleft.pright">
            <text:p text:style-name="text.cell.7.right">0,1169</text:p>
          </table:table-cell>
          <table:table-cell table:style-name="table.cell.border-bottom.border-right.padding-top.top.pleft.pright">
            <text:p text:style-name="text.cell.7.right">0,1347</text:p>
          </table:table-cell>
        </table:table-row>
        <table:table-row>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right">0,0501</text:p>
          </table:table-cell>
          <table:table-cell table:style-name="table.cell.border-bottom.border-right.padding-top.top.pleft.pright">
            <text:p text:style-name="text.cell.7.right">0,0644</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694</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right">0,0506</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0,1012</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right">0,0739</text:p>
          </table:table-cell>
          <table:table-cell table:style-name="table.cell.border-bottom.border-right.padding-top.top.pleft.pright">
            <text:p text:style-name="text.cell.7.right">0,0908</text:p>
          </table:table-cell>
          <table:table-cell table:style-name="table.cell.border-bottom.border-right.padding-top.top.pleft.pright">
            <text:p text:style-name="text.cell.7.right">0,1076</text:p>
          </table:table-cell>
          <table:table-cell table:style-name="table.cell.border-bottom.border-right.padding-top.top.pleft.pright">
            <text:p text:style-name="text.cell.7.right">0,1113</text:p>
          </table:table-cell>
          <table:table-cell table:style-name="table.cell.border-bottom.border-right.padding-top.top.pleft.pright">
            <text:p text:style-name="text.cell.7.right">0,1113</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right">0,0631</text:p>
          </table:table-cell>
          <table:table-cell table:style-name="table.cell.border-bottom.border-right.padding-top.top.pleft.pright">
            <text:p text:style-name="text.cell.7.right">0,0800</text:p>
          </table:table-cell>
          <table:table-cell table:style-name="table.cell.border-bottom.border-right.padding-top.top.pleft.pright">
            <text:p text:style-name="text.cell.7.right">0,0968</text:p>
          </table:table-cell>
          <table:table-cell table:style-name="table.cell.border-bottom.border-right.padding-top.top.pleft.pright">
            <text:p text:style-name="text.cell.7.right">0,1113</text:p>
          </table:table-cell>
          <table:table-cell table:style-name="table.cell.border-bottom.border-right.padding-top.top.pleft.pright">
            <text:p text:style-name="text.cell.7.right">0,1113</text:p>
          </table:table-cell>
        </table:table-row>
        <table:table-row table:style-name="zebra.body.odd">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right">0,0631</text:p>
          </table:table-cell>
          <table:table-cell table:style-name="table.cell.border-bottom.border-right.padding-top.top.pleft.pright">
            <text:p text:style-name="text.cell.7.right">0,0800</text:p>
          </table:table-cell>
          <table:table-cell table:style-name="table.cell.border-bottom.border-right.padding-top.top.pleft.pright">
            <text:p text:style-name="text.cell.7.right">0,0968</text:p>
          </table:table-cell>
          <table:table-cell table:style-name="table.cell.border-bottom.border-right.padding-top.top.pleft.pright">
            <text:p text:style-name="text.cell.7.right">0,1137</text:p>
          </table:table-cell>
          <table:table-cell table:style-name="table.cell.border-bottom.border-right.padding-top.top.pleft.pright">
            <text:p text:style-name="text.cell.7.right">0,1359</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0,061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720</text:p>
          </table:table-cell>
          <table:table-cell table:style-name="table.cell.border-bottom.border-right.padding-top.top.pleft.pright">
            <text:p text:style-name="text.cell.7.right">0,0861</text:p>
          </table:table-cell>
          <table:table-cell table:style-name="table.cell.border-bottom.border-right.padding-top.top.pleft.pright">
            <text:p text:style-name="text.cell.7.right">0,1002</text:p>
          </table:table-cell>
          <table:table-cell table:style-name="table.cell.border-bottom.border-right.padding-top.top.pleft.pright">
            <text:p text:style-name="text.cell.7.right">0,1065</text:p>
          </table:table-cell>
          <table:table-cell table:style-name="table.cell.border-bottom.border-right.padding-top.top.pleft.pright">
            <text:p text:style-name="text.cell.7.right">0,1065</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319</text:p>
          </table:table-cell>
          <table:table-cell table:style-name="table.cell.border-bottom.border-right.padding-top.top.pleft.pright">
            <text:p text:style-name="text.cell.7.right">0,0319</text:p>
          </table:table-cell>
          <table:table-cell table:style-name="table.cell.border-bottom.border-right.padding-top.top.pleft.pright">
            <text:p text:style-name="text.cell.7.right">0,0319</text:p>
          </table:table-cell>
          <table:table-cell table:style-name="table.cell.border-bottom.border-right.padding-top.top.pleft.pright">
            <text:p text:style-name="text.cell.7.right">0,0319</text:p>
          </table:table-cell>
          <table:table-cell table:style-name="table.cell.border-bottom.border-right.padding-top.top.pleft.pright">
            <text:p text:style-name="text.cell.7.right">0,0319</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710</text:p>
          </table:table-cell>
          <table:table-cell table:style-name="table.cell.border-bottom.border-right.padding-top.top.pleft.pright">
            <text:p text:style-name="text.cell.7.right">0,071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67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707</text:p>
          </table:table-cell>
          <table:table-cell table:style-name="table.cell.border-bottom.border-right.padding-top.top.pleft.pright">
            <text:p text:style-name="text.cell.7.right">0,0741</text:p>
          </table:table-cell>
          <table:table-cell table:style-name="table.cell.border-bottom.border-right.padding-top.top.pleft.pright">
            <text:p text:style-name="text.cell.7.right">0,0741</text:p>
          </table:table-cell>
          <table:table-cell table:style-name="table.cell.border-bottom.border-right.padding-top.top.pleft.pright">
            <text:p text:style-name="text.cell.7.right">0,0741</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813</text:p>
          </table:table-cell>
          <table:table-cell table:style-name="table.cell.border-bottom.border-right.padding-top.top.pleft.pright">
            <text:p text:style-name="text.cell.7.right">0,0813</text:p>
          </table:table-cell>
          <table:table-cell table:style-name="table.cell.border-bottom.border-right.padding-top.top.pleft.pright">
            <text:p text:style-name="text.cell.7.right">0,0813</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566</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847</text:p>
          </table:table-cell>
          <table:table-cell table:style-name="table.cell.border-bottom.border-right.padding-top.top.pleft.pright">
            <text:p text:style-name="text.cell.7.right">0,0884</text:p>
          </table:table-cell>
          <table:table-cell table:style-name="table.cell.border-bottom.border-right.padding-top.top.pleft.pright">
            <text:p text:style-name="text.cell.7.right">0,0884</text:p>
          </table:table-cell>
        </table:table-row>
        <table:table-row>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565</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0,0846</text:p>
          </table:table-cell>
          <table:table-cell table:style-name="table.cell.border-bottom.border-right.padding-top.top.pleft.pright">
            <text:p text:style-name="text.cell.7.right">0,0956</text:p>
          </table:table-cell>
          <table:table-cell table:style-name="table.cell.border-bottom.border-right.padding-top.top.pleft.pright">
            <text:p text:style-name="text.cell.7.right">0,0956</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262</text:p>
          </table:table-cell>
          <table:table-cell table:style-name="table.cell.border-bottom.border-right.padding-top.top.pleft.pright">
            <text:p text:style-name="text.cell.7.right">0,0262</text:p>
          </table:table-cell>
          <table:table-cell table:style-name="table.cell.border-bottom.border-right.padding-top.top.pleft.pright">
            <text:p text:style-name="text.cell.7.right">0,0262</text:p>
          </table:table-cell>
          <table:table-cell table:style-name="table.cell.border-bottom.border-right.padding-top.top.pleft.pright">
            <text:p text:style-name="text.cell.7.right">0,0262</text:p>
          </table:table-cell>
          <table:table-cell table:style-name="table.cell.border-bottom.border-right.padding-top.top.pleft.pright">
            <text:p text:style-name="text.cell.7.right">0,0262</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right">0,0334</text:p>
          </table:table-cell>
          <table:table-cell table:style-name="table.cell.border-bottom.border-right.padding-top.top.pleft.pright">
            <text:p text:style-name="text.cell.7.right">0,0334</text:p>
          </table:table-cell>
          <table:table-cell table:style-name="table.cell.border-bottom.border-right.padding-top.top.pleft.pright">
            <text:p text:style-name="text.cell.7.right">0,0334</text:p>
          </table:table-cell>
          <table:table-cell table:style-name="table.cell.border-bottom.border-right.padding-top.top.pleft.pright">
            <text:p text:style-name="text.cell.7.right">0,0334</text:p>
          </table:table-cell>
          <table:table-cell table:style-name="table.cell.border-bottom.border-right.padding-top.top.pleft.pright">
            <text:p text:style-name="text.cell.7.right">0,0334</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right">0,0405</text:p>
          </table:table-cell>
          <table:table-cell table:style-name="table.cell.border-bottom.border-right.padding-top.top.pleft.pright">
            <text:p text:style-name="text.cell.7.right">0,0405</text:p>
          </table:table-cell>
          <table:table-cell table:style-name="table.cell.border-bottom.border-right.padding-top.top.pleft.pright">
            <text:p text:style-name="text.cell.7.right">0,0405</text:p>
          </table:table-cell>
          <table:table-cell table:style-name="table.cell.border-bottom.border-right.padding-top.top.pleft.pright">
            <text:p text:style-name="text.cell.7.right">0,0405</text:p>
          </table:table-cell>
          <table:table-cell table:style-name="table.cell.border-bottom.border-right.padding-top.top.pleft.pright">
            <text:p text:style-name="text.cell.7.right">0,0405</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right">0,1136</text:p>
          </table:table-cell>
          <table:table-cell table:style-name="table.cell.border-bottom.border-right.padding-top.top.pleft.pright">
            <text:p text:style-name="text.cell.7.right">0,1308</text:p>
          </table:table-cell>
          <table:table-cell table:style-name="table.cell.border-bottom.border-right.padding-top.top.pleft.pright">
            <text:p text:style-name="text.cell.7.right">0,1479</text:p>
          </table:table-cell>
          <table:table-cell table:style-name="table.cell.border-bottom.border-right.padding-top.top.pleft.pright">
            <text:p text:style-name="text.cell.7.right">0,1651</text:p>
          </table:table-cell>
          <table:table-cell table:style-name="table.cell.border-bottom.border-right.padding-top.top.pleft.pright">
            <text:p text:style-name="text.cell.7.right">0,188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right">0,1136</text:p>
          </table:table-cell>
          <table:table-cell table:style-name="table.cell.border-bottom.border-right.padding-top.top.pleft.pright">
            <text:p text:style-name="text.cell.7.right">0,1308</text:p>
          </table:table-cell>
          <table:table-cell table:style-name="table.cell.border-bottom.border-right.padding-top.top.pleft.pright">
            <text:p text:style-name="text.cell.7.right">0,1479</text:p>
          </table:table-cell>
          <table:table-cell table:style-name="table.cell.border-bottom.border-right.padding-top.top.pleft.pright">
            <text:p text:style-name="text.cell.7.right">0,1651</text:p>
          </table:table-cell>
          <table:table-cell table:style-name="table.cell.border-bottom.border-right.padding-top.top.pleft.pright">
            <text:p text:style-name="text.cell.7.right">0,188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750</text:p>
          </table:table-cell>
          <table:table-cell table:style-name="table.cell.border-bottom.border-right.padding-top.top.pleft.pright">
            <text:p text:style-name="text.cell.7.right">0,1750</text:p>
          </table:table-cell>
          <table:table-cell table:style-name="table.cell.border-bottom.border-right.padding-top.top.pleft.pright">
            <text:p text:style-name="text.cell.7.right">0,1750</text:p>
          </table:table-cell>
          <table:table-cell table:style-name="table.cell.border-bottom.border-right.padding-top.top.pleft.pright">
            <text:p text:style-name="text.cell.7.right">0,1750</text:p>
          </table:table-cell>
          <table:table-cell table:style-name="table.cell.border-bottom.border-right.padding-top.top.pleft.pright">
            <text:p text:style-name="text.cell.7.right">0,175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427</text:p>
          </table:table-cell>
          <table:table-cell table:style-name="table.cell.border-bottom.border-right.padding-top.top.pleft.pright">
            <text:p text:style-name="text.cell.7.right">0,1427</text:p>
          </table:table-cell>
          <table:table-cell table:style-name="table.cell.border-bottom.border-right.padding-top.top.pleft.pright">
            <text:p text:style-name="text.cell.7.right">0,1427</text:p>
          </table:table-cell>
          <table:table-cell table:style-name="table.cell.border-bottom.border-right.padding-top.top.pleft.pright">
            <text:p text:style-name="text.cell.7.right">0,1427</text:p>
          </table:table-cell>
          <table:table-cell table:style-name="table.cell.border-bottom.border-right.padding-top.top.pleft.pright">
            <text:p text:style-name="text.cell.7.right">0,1427</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1669</text:p>
          </table:table-cell>
          <table:table-cell table:style-name="table.cell.border-bottom.border-right.padding-top.top.pleft.pright">
            <text:p text:style-name="text.cell.7.right">0,1799</text:p>
          </table:table-cell>
          <table:table-cell table:style-name="table.cell.border-bottom.border-right.padding-top.top.pleft.pright">
            <text:p text:style-name="text.cell.7.right">0,1799</text:p>
          </table:table-cell>
          <table:table-cell table:style-name="table.cell.border-bottom.border-right.padding-top.top.pleft.pright">
            <text:p text:style-name="text.cell.7.right">0,1799</text:p>
          </table:table-cell>
          <table:table-cell table:style-name="table.cell.border-bottom.border-right.padding-top.top.pleft.pright">
            <text:p text:style-name="text.cell.7.right">0,1799</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1174</text:p>
          </table:table-cell>
          <table:table-cell table:style-name="table.cell.border-bottom.border-right.padding-top.top.pleft.pright">
            <text:p text:style-name="text.cell.7.right">0,1174</text:p>
          </table:table-cell>
          <table:table-cell table:style-name="table.cell.border-bottom.border-right.padding-top.top.pleft.pright">
            <text:p text:style-name="text.cell.7.right">0,1174</text:p>
          </table:table-cell>
          <table:table-cell table:style-name="table.cell.border-bottom.border-right.padding-top.top.pleft.pright">
            <text:p text:style-name="text.cell.7.right">0,1174</text:p>
          </table:table-cell>
          <table:table-cell table:style-name="table.cell.border-bottom.border-right.padding-top.top.pleft.pright">
            <text:p text:style-name="text.cell.7.right">0,1174</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1390</text:p>
          </table:table-cell>
          <table:table-cell table:style-name="table.cell.border-bottom.border-right.padding-top.top.pleft.pright">
            <text:p text:style-name="text.cell.7.right">0,1390</text:p>
          </table:table-cell>
          <table:table-cell table:style-name="table.cell.border-bottom.border-right.padding-top.top.pleft.pright">
            <text:p text:style-name="text.cell.7.right">0,1390</text:p>
          </table:table-cell>
          <table:table-cell table:style-name="table.cell.border-bottom.border-right.padding-top.top.pleft.pright">
            <text:p text:style-name="text.cell.7.right">0,1390</text:p>
          </table:table-cell>
          <table:table-cell table:style-name="table.cell.border-bottom.border-right.padding-top.top.pleft.pright">
            <text:p text:style-name="text.cell.7.right">0,139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cell table:style-name="table.cell.border-top.border-bottom.border-right.padding-top.bottom.pleft.pright">
              <text:p text:style-name="text.cell.7.center"><text:span text:style-name="ifm_span_font.bold_color.ffffff_ifm">7</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rtikel regeling</text:span></text:p>
            </table:table-cell>
            <table:table-cell table:style-name="table.cell.border-bottom.border-right.padding-top.bottom.pleft.pright" table:number-rows-spanned="2">
              <text:p text:style-name="text.cell.7.left"><text:span text:style-name="ifm_span_color.ffffff_ifm">Categorie</text:span></text:p>
            </table:table-cell>
            <table:table-cell table:style-name="table.cell.border-bottom.border-right.padding-top.bottom.pleft.pright" table:number-columns-spanned="5">
              <text:p text:style-name="text.cell.7.left"><text:span text:style-name="ifm_span_color.ffffff_ifm">Fasebedrag in euro/1.000 kg CO<text:span text:style-name="ifm_span_font.subscript_ifm">2</text:span></text:span></text:p>
            </table:table-cell>
          </table:table-row>
          <table:table-row table:style-name="zebra.head.rows">
            <table:table-cell table:style-name="table.cell.border-bottom.border-left.border-right.padding-top.bottom.pleft.pright">
              <text:p text:style-name="text.cell.7.right"><text:span text:style-name="ifm_span_color.ffffff_ifm">Fase 1</text:span></text:p>
            </table:table-cell>
            <table:table-cell table:style-name="table.cell.border-bottom.border-right.padding-top.bottom.pleft.pright">
              <text:p text:style-name="text.cell.7.right"><text:span text:style-name="ifm_span_color.ffffff_ifm">Fase 2</text:span></text:p>
            </table:table-cell>
            <table:table-cell table:style-name="table.cell.border-bottom.border-right.padding-top.bottom.pleft.pright">
              <text:p text:style-name="text.cell.7.right"><text:span text:style-name="ifm_span_color.ffffff_ifm">Fase 3</text:span></text:p>
            </table:table-cell>
            <table:table-cell table:style-name="table.cell.border-bottom.border-right.padding-top.bottom.pleft.pright">
              <text:p text:style-name="text.cell.7.right"><text:span text:style-name="ifm_span_color.ffffff_ifm">Fase 4</text:span></text:p>
            </table:table-cell>
            <table:table-cell table:style-name="table.cell.border-bottom.border-right.padding-top.bottom.pleft.pright">
              <text:p text:style-name="text.cell.7.right"><text:span text:style-name="ifm_span_color.ffffff_ifm">Fase 5</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205,0341</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249,6473</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204,6733</text:p>
          </table:table-cell>
          <table:table-cell table:style-name="table.cell.border-bottom.border-right.padding-top.top.pleft.pright">
            <text:p text:style-name="text.cell.7.right">272,3245</text:p>
          </table:table-cell>
          <table:table-cell table:style-name="table.cell.border-bottom.border-right.padding-top.top.pleft.pright">
            <text:p text:style-name="text.cell.7.right">339,9756</text:p>
          </table:table-cell>
          <table:table-cell table:style-name="table.cell.border-bottom.border-right.padding-top.top.pleft.pright">
            <text:p text:style-name="text.cell.7.right">340,8704</text:p>
          </table:table-cell>
          <table:table-cell table:style-name="table.cell.border-bottom.border-right.padding-top.top.pleft.pright">
            <text:p text:style-name="text.cell.7.right">340,8704</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204,6733</text:p>
          </table:table-cell>
          <table:table-cell table:style-name="table.cell.border-bottom.border-right.padding-top.top.pleft.pright">
            <text:p text:style-name="text.cell.7.right">272,3245</text:p>
          </table:table-cell>
          <table:table-cell table:style-name="table.cell.border-bottom.border-right.padding-top.top.pleft.pright">
            <text:p text:style-name="text.cell.7.right">293,6963</text:p>
          </table:table-cell>
          <table:table-cell table:style-name="table.cell.border-bottom.border-right.padding-top.top.pleft.pright">
            <text:p text:style-name="text.cell.7.right">293,6963</text:p>
          </table:table-cell>
          <table:table-cell table:style-name="table.cell.border-bottom.border-right.padding-top.top.pleft.pright">
            <text:p text:style-name="text.cell.7.right">293,6963</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204,6733</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214,9569</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204,0591</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211,8525</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203,6983</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258,1535</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99,0097</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216,4108</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98,6490</text:p>
          </table:table-cell>
          <table:table-cell table:style-name="table.cell.border-bottom.border-right.padding-top.top.pleft.pright">
            <text:p text:style-name="text.cell.7.right">259,6245</text:p>
          </table:table-cell>
          <table:table-cell table:style-name="table.cell.border-bottom.border-right.padding-top.top.pleft.pright">
            <text:p text:style-name="text.cell.7.right">259,6245</text:p>
          </table:table-cell>
          <table:table-cell table:style-name="table.cell.border-bottom.border-right.padding-top.top.pleft.pright">
            <text:p text:style-name="text.cell.7.right">259,6245</text:p>
          </table:table-cell>
          <table:table-cell table:style-name="table.cell.border-bottom.border-right.padding-top.top.pleft.pright">
            <text:p text:style-name="text.cell.7.right">259,6245</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223,785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0</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222,342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row>
        <table:table-row>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197,0111</text:p>
          </table:table-cell>
        </table:table-row>
        <table:table-row table:style-name="zebra.body.odd">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99,8302</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238,356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6,0238</text:p>
          </table:table-cell>
          <table:table-cell table:style-name="table.cell.border-bottom.border-right.padding-top.top.pleft.pright">
            <text:p text:style-name="text.cell.7.right">204,0356</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249,6473</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202,9534</text:p>
          </table:table-cell>
          <table:table-cell table:style-name="table.cell.border-bottom.border-right.padding-top.top.pleft.pright">
            <text:p text:style-name="text.cell.7.right">270,6045</text:p>
          </table:table-cell>
          <table:table-cell table:style-name="table.cell.border-bottom.border-right.padding-top.top.pleft.pright">
            <text:p text:style-name="text.cell.7.right">270,6045</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202,9534</text:p>
          </table:table-cell>
          <table:table-cell table:style-name="table.cell.border-bottom.border-right.padding-top.top.pleft.pright">
            <text:p text:style-name="text.cell.7.right">270,6045</text:p>
          </table:table-cell>
          <table:table-cell table:style-name="table.cell.border-bottom.border-right.padding-top.top.pleft.pright">
            <text:p text:style-name="text.cell.7.right">270,6045</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6,0238</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144,5032</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192,0387</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6,0238</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170,99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202,9534</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214,9569</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67,0369</text:p>
          </table:table-cell>
          <table:table-cell table:style-name="table.cell.border-bottom.border-right.padding-top.top.pleft.pright">
            <text:p text:style-name="text.cell.7.right">134,0738</text:p>
          </table:table-cell>
          <table:table-cell table:style-name="table.cell.border-bottom.border-right.padding-top.top.pleft.pright">
            <text:p text:style-name="text.cell.7.right">201,1106</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211,8525</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66,6761</text:p>
          </table:table-cell>
          <table:table-cell table:style-name="table.cell.border-bottom.border-right.padding-top.top.pleft.pright">
            <text:p text:style-name="text.cell.7.right">133,3523</text:p>
          </table:table-cell>
          <table:table-cell table:style-name="table.cell.border-bottom.border-right.padding-top.top.pleft.pright">
            <text:p text:style-name="text.cell.7.right">200,0284</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258,1535</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61,9875</text:p>
          </table:table-cell>
          <table:table-cell table:style-name="table.cell.border-bottom.border-right.padding-top.top.pleft.pright">
            <text:p text:style-name="text.cell.7.right">123,9750</text:p>
          </table:table-cell>
          <table:table-cell table:style-name="table.cell.border-bottom.border-right.padding-top.top.pleft.pright">
            <text:p text:style-name="text.cell.7.right">185,9625</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216,4108</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61,6268</text:p>
          </table:table-cell>
          <table:table-cell table:style-name="table.cell.border-bottom.border-right.padding-top.top.pleft.pright">
            <text:p text:style-name="text.cell.7.right">123,2535</text:p>
          </table:table-cell>
          <table:table-cell table:style-name="table.cell.border-bottom.border-right.padding-top.top.pleft.pright">
            <text:p text:style-name="text.cell.7.right">184,8803</text:p>
          </table:table-cell>
          <table:table-cell table:style-name="table.cell.border-bottom.border-right.padding-top.top.pleft.pright">
            <text:p text:style-name="text.cell.7.right">246,5070</text:p>
          </table:table-cell>
          <table:table-cell table:style-name="table.cell.border-bottom.border-right.padding-top.top.pleft.pright">
            <text:p text:style-name="text.cell.7.right">246,507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right">68,4675</text:p>
          </table:table-cell>
          <table:table-cell table:style-name="table.cell.border-bottom.border-right.padding-top.top.pleft.pright">
            <text:p text:style-name="text.cell.7.right">136,9350</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147,6072</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right">68,1068</text:p>
          </table:table-cell>
          <table:table-cell table:style-name="table.cell.border-bottom.border-right.padding-top.top.pleft.pright">
            <text:p text:style-name="text.cell.7.right">136,2135</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195,7078</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63,1688</text:p>
          </table:table-cell>
          <table:table-cell table:style-name="table.cell.border-bottom.border-right.padding-top.top.pleft.pright">
            <text:p text:style-name="text.cell.7.right">126,3375</text:p>
          </table:table-cell>
          <table:table-cell table:style-name="table.cell.border-bottom.border-right.padding-top.top.pleft.pright">
            <text:p text:style-name="text.cell.7.right">189,5063</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197,0111</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62,8080</text:p>
          </table:table-cell>
          <table:table-cell table:style-name="table.cell.border-bottom.border-right.padding-top.top.pleft.pright">
            <text:p text:style-name="text.cell.7.right">125,6160</text:p>
          </table:table-cell>
          <table:table-cell table:style-name="table.cell.border-bottom.border-right.padding-top.top.pleft.pright">
            <text:p text:style-name="text.cell.7.right">188,4240</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238,356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223,785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0</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222,342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90,6325</text:p>
          </table:table-cell>
          <table:table-cell table:style-name="table.cell.border-bottom.border-right.padding-top.top.pleft.pright">
            <text:p text:style-name="text.cell.7.right">90,6325</text:p>
          </table:table-cell>
          <table:table-cell table:style-name="table.cell.border-bottom.border-right.padding-top.top.pleft.pright">
            <text:p text:style-name="text.cell.7.right">90,6325</text:p>
          </table:table-cell>
          <table:table-cell table:style-name="table.cell.border-bottom.border-right.padding-top.top.pleft.pright">
            <text:p text:style-name="text.cell.7.right">90,6325</text:p>
          </table:table-cell>
          <table:table-cell table:style-name="table.cell.border-bottom.border-right.padding-top.top.pleft.pright">
            <text:p text:style-name="text.cell.7.right">90,6325</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105,0264</text:p>
          </table:table-cell>
          <table:table-cell table:style-name="table.cell.border-bottom.border-right.padding-top.top.pleft.pright">
            <text:p text:style-name="text.cell.7.right">105,0264</text:p>
          </table:table-cell>
          <table:table-cell table:style-name="table.cell.border-bottom.border-right.padding-top.top.pleft.pright">
            <text:p text:style-name="text.cell.7.right">105,0264</text:p>
          </table:table-cell>
          <table:table-cell table:style-name="table.cell.border-bottom.border-right.padding-top.top.pleft.pright">
            <text:p text:style-name="text.cell.7.right">105,0264</text:p>
          </table:table-cell>
          <table:table-cell table:style-name="table.cell.border-bottom.border-right.padding-top.top.pleft.pright">
            <text:p text:style-name="text.cell.7.right">105,0264</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130,4494</text:p>
          </table:table-cell>
          <table:table-cell table:style-name="table.cell.border-bottom.border-right.padding-top.top.pleft.pright">
            <text:p text:style-name="text.cell.7.right">130,4494</text:p>
          </table:table-cell>
          <table:table-cell table:style-name="table.cell.border-bottom.border-right.padding-top.top.pleft.pright">
            <text:p text:style-name="text.cell.7.right">130,4494</text:p>
          </table:table-cell>
          <table:table-cell table:style-name="table.cell.border-bottom.border-right.padding-top.top.pleft.pright">
            <text:p text:style-name="text.cell.7.right">130,4494</text:p>
          </table:table-cell>
          <table:table-cell table:style-name="table.cell.border-bottom.border-right.padding-top.top.pleft.pright">
            <text:p text:style-name="text.cell.7.right">130,4494</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23,2570</text:p>
          </table:table-cell>
          <table:table-cell table:style-name="table.cell.border-bottom.border-right.padding-top.top.pleft.pright">
            <text:p text:style-name="text.cell.7.right">123,2570</text:p>
          </table:table-cell>
          <table:table-cell table:style-name="table.cell.border-bottom.border-right.padding-top.top.pleft.pright">
            <text:p text:style-name="text.cell.7.right">123,2570</text:p>
          </table:table-cell>
          <table:table-cell table:style-name="table.cell.border-bottom.border-right.padding-top.top.pleft.pright">
            <text:p text:style-name="text.cell.7.right">123,2570</text:p>
          </table:table-cell>
          <table:table-cell table:style-name="table.cell.border-bottom.border-right.padding-top.top.pleft.pright">
            <text:p text:style-name="text.cell.7.right">123,257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89,2968</text:p>
          </table:table-cell>
          <table:table-cell table:style-name="table.cell.border-bottom.border-right.padding-top.top.pleft.pright">
            <text:p text:style-name="text.cell.7.right">89,2968</text:p>
          </table:table-cell>
          <table:table-cell table:style-name="table.cell.border-bottom.border-right.padding-top.top.pleft.pright">
            <text:p text:style-name="text.cell.7.right">89,2968</text:p>
          </table:table-cell>
          <table:table-cell table:style-name="table.cell.border-bottom.border-right.padding-top.top.pleft.pright">
            <text:p text:style-name="text.cell.7.right">89,2968</text:p>
          </table:table-cell>
          <table:table-cell table:style-name="table.cell.border-bottom.border-right.padding-top.top.pleft.pright">
            <text:p text:style-name="text.cell.7.right">89,2968</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103,6907</text:p>
          </table:table-cell>
          <table:table-cell table:style-name="table.cell.border-bottom.border-right.padding-top.top.pleft.pright">
            <text:p text:style-name="text.cell.7.right">103,6907</text:p>
          </table:table-cell>
          <table:table-cell table:style-name="table.cell.border-bottom.border-right.padding-top.top.pleft.pright">
            <text:p text:style-name="text.cell.7.right">103,6907</text:p>
          </table:table-cell>
          <table:table-cell table:style-name="table.cell.border-bottom.border-right.padding-top.top.pleft.pright">
            <text:p text:style-name="text.cell.7.right">103,6907</text:p>
          </table:table-cell>
          <table:table-cell table:style-name="table.cell.border-bottom.border-right.padding-top.top.pleft.pright">
            <text:p text:style-name="text.cell.7.right">103,6907</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29,1138</text:p>
          </table:table-cell>
          <table:table-cell table:style-name="table.cell.border-bottom.border-right.padding-top.top.pleft.pright">
            <text:p text:style-name="text.cell.7.right">129,1138</text:p>
          </table:table-cell>
          <table:table-cell table:style-name="table.cell.border-bottom.border-right.padding-top.top.pleft.pright">
            <text:p text:style-name="text.cell.7.right">129,1138</text:p>
          </table:table-cell>
          <table:table-cell table:style-name="table.cell.border-bottom.border-right.padding-top.top.pleft.pright">
            <text:p text:style-name="text.cell.7.right">129,1138</text:p>
          </table:table-cell>
          <table:table-cell table:style-name="table.cell.border-bottom.border-right.padding-top.top.pleft.pright">
            <text:p text:style-name="text.cell.7.right">129,1138</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62,3309</text:p>
          </table:table-cell>
          <table:table-cell table:style-name="table.cell.border-bottom.border-right.padding-top.top.pleft.pright">
            <text:p text:style-name="text.cell.7.right">172,2054</text:p>
          </table:table-cell>
          <table:table-cell table:style-name="table.cell.border-bottom.border-right.padding-top.top.pleft.pright">
            <text:p text:style-name="text.cell.7.right">172,2054</text:p>
          </table:table-cell>
          <table:table-cell table:style-name="table.cell.border-bottom.border-right.padding-top.top.pleft.pright">
            <text:p text:style-name="text.cell.7.right">172,2054</text:p>
          </table:table-cell>
          <table:table-cell table:style-name="table.cell.border-bottom.border-right.padding-top.top.pleft.pright">
            <text:p text:style-name="text.cell.7.right">172,2054</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62,3309</text:p>
          </table:table-cell>
          <table:table-cell table:style-name="table.cell.border-bottom.border-right.padding-top.top.pleft.pright">
            <text:p text:style-name="text.cell.7.right">186,5993</text:p>
          </table:table-cell>
          <table:table-cell table:style-name="table.cell.border-bottom.border-right.padding-top.top.pleft.pright">
            <text:p text:style-name="text.cell.7.right">186,5993</text:p>
          </table:table-cell>
          <table:table-cell table:style-name="table.cell.border-bottom.border-right.padding-top.top.pleft.pright">
            <text:p text:style-name="text.cell.7.right">186,5993</text:p>
          </table:table-cell>
          <table:table-cell table:style-name="table.cell.border-bottom.border-right.padding-top.top.pleft.pright">
            <text:p text:style-name="text.cell.7.right">186,5993</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61,5558</text:p>
          </table:table-cell>
          <table:table-cell table:style-name="table.cell.border-bottom.border-right.padding-top.top.pleft.pright">
            <text:p text:style-name="text.cell.7.right">217,9325</text:p>
          </table:table-cell>
          <table:table-cell table:style-name="table.cell.border-bottom.border-right.padding-top.top.pleft.pright">
            <text:p text:style-name="text.cell.7.right">230,7191</text:p>
          </table:table-cell>
          <table:table-cell table:style-name="table.cell.border-bottom.border-right.padding-top.top.pleft.pright">
            <text:p text:style-name="text.cell.7.right">230,7191</text:p>
          </table:table-cell>
          <table:table-cell table:style-name="table.cell.border-bottom.border-right.padding-top.top.pleft.pright">
            <text:p text:style-name="text.cell.7.right">230,7191</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46,3869</text:p>
          </table:table-cell>
          <table:table-cell table:style-name="table.cell.border-bottom.border-right.padding-top.top.pleft.pright">
            <text:p text:style-name="text.cell.7.right">146,3869</text:p>
          </table:table-cell>
          <table:table-cell table:style-name="table.cell.border-bottom.border-right.padding-top.top.pleft.pright">
            <text:p text:style-name="text.cell.7.right">146,3869</text:p>
          </table:table-cell>
          <table:table-cell table:style-name="table.cell.border-bottom.border-right.padding-top.top.pleft.pright">
            <text:p text:style-name="text.cell.7.right">146,3869</text:p>
          </table:table-cell>
          <table:table-cell table:style-name="table.cell.border-bottom.border-right.padding-top.top.pleft.pright">
            <text:p text:style-name="text.cell.7.right">146,3869</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60,7808</text:p>
          </table:table-cell>
          <table:table-cell table:style-name="table.cell.border-bottom.border-right.padding-top.top.pleft.pright">
            <text:p text:style-name="text.cell.7.right">160,7808</text:p>
          </table:table-cell>
          <table:table-cell table:style-name="table.cell.border-bottom.border-right.padding-top.top.pleft.pright">
            <text:p text:style-name="text.cell.7.right">160,7808</text:p>
          </table:table-cell>
          <table:table-cell table:style-name="table.cell.border-bottom.border-right.padding-top.top.pleft.pright">
            <text:p text:style-name="text.cell.7.right">160,7808</text:p>
          </table:table-cell>
          <table:table-cell table:style-name="table.cell.border-bottom.border-right.padding-top.top.pleft.pright">
            <text:p text:style-name="text.cell.7.right">160,7808</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62,7370</text:p>
          </table:table-cell>
          <table:table-cell table:style-name="table.cell.border-bottom.border-right.padding-top.top.pleft.pright">
            <text:p text:style-name="text.cell.7.right">200,4535</text:p>
          </table:table-cell>
          <table:table-cell table:style-name="table.cell.border-bottom.border-right.padding-top.top.pleft.pright">
            <text:p text:style-name="text.cell.7.right">200,4535</text:p>
          </table:table-cell>
          <table:table-cell table:style-name="table.cell.border-bottom.border-right.padding-top.top.pleft.pright">
            <text:p text:style-name="text.cell.7.right">200,4535</text:p>
          </table:table-cell>
          <table:table-cell table:style-name="table.cell.border-bottom.border-right.padding-top.top.pleft.pright">
            <text:p text:style-name="text.cell.7.right">200,4535</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text:p>
          </table:table-cell>
          <table:table-cell table:style-name="table.cell.border-bottom.border-right.padding-top.top.pleft.pright">
            <text:p text:style-name="text.cell.7.right">156,2896</text:p>
          </table:table-cell>
          <table:table-cell table:style-name="table.cell.border-bottom.border-right.padding-top.top.pleft.pright">
            <text:p text:style-name="text.cell.7.right">202,8852</text:p>
          </table:table-cell>
          <table:table-cell table:style-name="table.cell.border-bottom.border-right.padding-top.top.pleft.pright">
            <text:p text:style-name="text.cell.7.right">202,8852</text:p>
          </table:table-cell>
          <table:table-cell table:style-name="table.cell.border-bottom.border-right.padding-top.top.pleft.pright">
            <text:p text:style-name="text.cell.7.right">202,8852</text:p>
          </table:table-cell>
          <table:table-cell table:style-name="table.cell.border-bottom.border-right.padding-top.top.pleft.pright">
            <text:p text:style-name="text.cell.7.right">202,8852</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 nieuwe transportleiding</text:p>
          </table:table-cell>
          <table:table-cell table:style-name="table.cell.border-bottom.border-right.padding-top.top.pleft.pright">
            <text:p text:style-name="text.cell.7.right">156,2896</text:p>
          </table:table-cell>
          <table:table-cell table:style-name="table.cell.border-bottom.border-right.padding-top.top.pleft.pright">
            <text:p text:style-name="text.cell.7.right">207,4003</text:p>
          </table:table-cell>
          <table:table-cell table:style-name="table.cell.border-bottom.border-right.padding-top.top.pleft.pright">
            <text:p text:style-name="text.cell.7.right">217,2791</text:p>
          </table:table-cell>
          <table:table-cell table:style-name="table.cell.border-bottom.border-right.padding-top.top.pleft.pright">
            <text:p text:style-name="text.cell.7.right">217,2791</text:p>
          </table:table-cell>
          <table:table-cell table:style-name="table.cell.border-bottom.border-right.padding-top.top.pleft.pright">
            <text:p text:style-name="text.cell.7.right">217,2791</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vloeibaar transport, nieuwe vervloeiingsinstallatie</text:p>
          </table:table-cell>
          <table:table-cell table:style-name="table.cell.border-bottom.border-right.padding-top.top.pleft.pright">
            <text:p text:style-name="text.cell.7.right">155,5145</text:p>
          </table:table-cell>
          <table:table-cell table:style-name="table.cell.border-bottom.border-right.padding-top.top.pleft.pright">
            <text:p text:style-name="text.cell.7.right">205,8500</text:p>
          </table:table-cell>
          <table:table-cell table:style-name="table.cell.border-bottom.border-right.padding-top.top.pleft.pright">
            <text:p text:style-name="text.cell.7.right">256,1855</text:p>
          </table:table-cell>
          <table:table-cell table:style-name="table.cell.border-bottom.border-right.padding-top.top.pleft.pright">
            <text:p text:style-name="text.cell.7.right">267,4250</text:p>
          </table:table-cell>
          <table:table-cell table:style-name="table.cell.border-bottom.border-right.padding-top.top.pleft.pright">
            <text:p text:style-name="text.cell.7.right">267,425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lt; 50 MWth, gasvormig</text:p>
          </table:table-cell>
          <table:table-cell table:style-name="table.cell.border-bottom.border-right.padding-top.top.pleft.pright">
            <text:p text:style-name="text.cell.7.right">135,6886</text:p>
          </table:table-cell>
          <table:table-cell table:style-name="table.cell.border-bottom.border-right.padding-top.top.pleft.pright">
            <text:p text:style-name="text.cell.7.right">135,6886</text:p>
          </table:table-cell>
          <table:table-cell table:style-name="table.cell.border-bottom.border-right.padding-top.top.pleft.pright">
            <text:p text:style-name="text.cell.7.right">135,6886</text:p>
          </table:table-cell>
          <table:table-cell table:style-name="table.cell.border-bottom.border-right.padding-top.top.pleft.pright">
            <text:p text:style-name="text.cell.7.right">135,6886</text:p>
          </table:table-cell>
          <table:table-cell table:style-name="table.cell.border-bottom.border-right.padding-top.top.pleft.pright">
            <text:p text:style-name="text.cell.7.right">135,6886</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lt; 50 MWth, vloeibaar, nieuwe vervloeiingsinstallatie</text:p>
          </table:table-cell>
          <table:table-cell table:style-name="table.cell.border-bottom.border-right.padding-top.top.pleft.pright">
            <text:p text:style-name="text.cell.7.right">161,7215</text:p>
          </table:table-cell>
          <table:table-cell table:style-name="table.cell.border-bottom.border-right.padding-top.top.pleft.pright">
            <text:p text:style-name="text.cell.7.right">179,8150</text:p>
          </table:table-cell>
          <table:table-cell table:style-name="table.cell.border-bottom.border-right.padding-top.top.pleft.pright">
            <text:p text:style-name="text.cell.7.right">179,8150</text:p>
          </table:table-cell>
          <table:table-cell table:style-name="table.cell.border-bottom.border-right.padding-top.top.pleft.pright">
            <text:p text:style-name="text.cell.7.right">179,8150</text:p>
          </table:table-cell>
          <table:table-cell table:style-name="table.cell.border-bottom.border-right.padding-top.top.pleft.pright">
            <text:p text:style-name="text.cell.7.right">179,8150</text:p>
          </table:table-cell>
        </table:table-row>
      </table:table>
      <text:p text:style-name="ifm_p_mt.3.7mm_ifm">3.  In afwijking van de fasebedragen, genoemd in de derde, vierde, vijfde, zesde en zevende kolom van de tabel in het tweede lid, geldt voor de productie-installaties, bedoeld in de artikelen 13, 15, 17, eerste lid, 19, eerste lid, 21, eerste lid, 23, eerste lid, 25, 27, 29, 31, 33, eerste lid, 35, eerste lid, 37, 39, 41, 43, 45, 47, 49, 51, 53, eerste lid, 55, eerste lid, 57, 59, eerste lid, 61, 63, eerste lid, 65, eerste lid, 67, eerste lid, 69, eerste lid, 71, eerste lid, 73, eerste lid, 75, 77, eerste lid, en 79, eerste lid,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zesde of zevende kolom van de tabel in het tweede lid, geldt voor de productie-installaties, bedoeld in de artikelen 81, eerste lid, 83, eerste lid, en 85, eerste lid, het fasebedrag in euro per 1.000 kg broeikasgas in vier decimalen dat door de aanvrager bij de aanvraag in een fase is ingediend, indien dat bedrag per 1.000 kg broeikasgas lager is dan het fasebedrag, genoemd in de respectievelijke derde, vierde, vijfde, zesde of zevende kolom van de tabel in het tweede lid, dat van toepassing is voor de fase waarin de aanvraag is ingediend.</text:p>
      <text:h text:style-name="ifm_p_font.bold_mt.5.08mm_page.keep-with-next_ifm" text:outline-level="2">Artikel<text:s/>88<text:s/></text:h>
      <text:p text:style-name="ifm_p_mt.4.23mm_ifm">1.  Het rangschikkingsbedrag, bedoeld voor de vergelijking van de fasebedragen op grond van artikel 58, tweede lid, van het Besluit SDEK,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als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als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Langetermijn energieprijs of langetermijn broeikasgasbedrag in euro/kWh</text:span></text:p>
            </table:table-cell>
            <table:table-cell table:style-name="table.cell.border-bottom.border-right.padding-top.bottom.pleft.pright">
              <text:p text:style-name="text.cell.7.right"><text:span text:style-name="ifm_span_color.ffffff_ifm">Omrekenfactor in kg CO<text:span text:style-name="ifm_span_font.subscript_ifm">2</text:span>/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939</text:p>
          </table:table-cell>
          <table:table-cell table:style-name="table.cell.border-bottom.border-right.padding-top.top.pleft.pright">
            <text:p text:style-name="text.cell.7.right">0,13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0939</text:p>
          </table:table-cell>
          <table:table-cell table:style-name="table.cell.border-bottom.border-right.padding-top.top.pleft.pright">
            <text:p text:style-name="text.cell.7.right">0,130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0939</text:p>
          </table:table-cell>
          <table:table-cell table:style-name="table.cell.border-bottom.border-right.padding-top.top.pleft.pright">
            <text:p text:style-name="text.cell.7.right">0,13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654</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2023</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aansluiting &gt; 3*80 A,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771</text:p>
          </table:table-cell>
        </table:table-row>
        <table:table-row>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2023</text:p>
          </table:table-cell>
        </table:table-row>
        <table:table-row table:style-name="zebra.body.odd">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771</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417</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417</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08</text:p>
          </table:table-cell>
        </table:table-row>
        <table:table-row table:style-name="zebra.body.odd">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417</text:p>
          </table:table-cell>
        </table:table-row>
        <table:table-row>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style-name="zebra.body.odd">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08</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08</text:p>
          </table:table-cell>
        </table:table-row>
        <table:table-row table:style-name="zebra.body.odd">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08</text:p>
          </table:table-cell>
        </table:table-row>
        <table:table-row>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0787</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716</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3174</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5048</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5120</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716</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716</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5048</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5048</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820</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651</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1651</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692</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185</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778</text:p>
          </table:table-cell>
          <table:table-cell table:style-name="table.cell.border-bottom.border-right.padding-top.top.pleft.pright">
            <text:p text:style-name="text.cell.7.right">0,1804</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3805</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right">0,0823</text:p>
          </table:table-cell>
          <table:table-cell table:style-name="table.cell.border-bottom.border-right.padding-top.top.pleft.pright">
            <text:p text:style-name="text.cell.7.right">0,4211</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5870</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right">0,1042</text:p>
          </table:table-cell>
          <table:table-cell table:style-name="table.cell.border-bottom.border-right.padding-top.top.pleft.pright">
            <text:p text:style-name="text.cell.7.right">0,8652</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5859</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1035</text:p>
          </table:table-cell>
          <table:table-cell table:style-name="table.cell.border-bottom.border-right.padding-top.top.pleft.pright">
            <text:p text:style-name="text.cell.7.right">0,8663</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185</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780</text:p>
          </table:table-cell>
          <table:table-cell table:style-name="table.cell.border-bottom.border-right.padding-top.top.pleft.pright">
            <text:p text:style-name="text.cell.7.right">0,1798</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5870</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1042</text:p>
          </table:table-cell>
          <table:table-cell table:style-name="table.cell.border-bottom.border-right.padding-top.top.pleft.pright">
            <text:p text:style-name="text.cell.7.right">0,8652</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841</text:p>
          </table:table-cell>
          <table:table-cell table:style-name="table.cell.border-bottom.border-right.padding-top.top.pleft.pright">
            <text:p text:style-name="text.cell.7.right">0,1677</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0944</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668</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0668</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881</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4356</text:p>
          </table:table-cell>
        </table:table-row>
        <table:table-row table:style-name="zebra.body.odd">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4380</text:p>
          </table:table-cell>
        </table:table-row>
        <table:table-row>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4370</text:p>
          </table:table-cell>
        </table:table-row>
        <table:table-row table:style-name="zebra.body.odd">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4380</text:p>
          </table:table-cell>
        </table:table-row>
        <table:table-row>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0390</text:p>
          </table:table-cell>
          <table:table-cell table:style-name="table.cell.border-bottom.border-right.padding-top.top.pleft.pright">
            <text:p text:style-name="text.cell.7.right">0,4309</text:p>
          </table:table-cell>
        </table:table-row>
        <table:table-row table:style-name="zebra.body.odd">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4380</text:p>
          </table:table-cell>
        </table:table-row>
        <table:table-row>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668</text:p>
          </table:table-cell>
          <table:table-cell table:style-name="table.cell.border-bottom.border-right.padding-top.top.pleft.pright">
            <text:p text:style-name="text.cell.7.right">0,4380</text:p>
          </table:table-cell>
        </table:table-row>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3797</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3797</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3621</text:p>
          </table:table-cell>
        </table:table-row>
        <table:table-row>
          <table:table-cell table:style-name="table.cell.border-bottom.border-left.border-right.padding-top.top.pleft.pright">
            <text:p text:style-name="text.cell.7.left">Artikel 61, onderdeel a, subonderdeel 1°</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796</text:p>
          </table:table-cell>
        </table:table-row>
        <table:table-row table:style-name="zebra.body.odd">
          <table:table-cell table:style-name="table.cell.border-bottom.border-left.border-right.padding-top.top.pleft.pright">
            <text:p text:style-name="text.cell.7.left">Artikel 61,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878</text:p>
          </table:table-cell>
        </table:table-row>
        <table:table-row>
          <table:table-cell table:style-name="table.cell.border-bottom.border-left.border-right.padding-top.top.pleft.pright">
            <text:p text:style-name="text.cell.7.left">Artikel 61, onderdeel a, subonderdeel 3°</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904</text:p>
          </table:table-cell>
        </table:table-row>
        <table:table-row table:style-name="zebra.body.odd">
          <table:table-cell table:style-name="table.cell.border-bottom.border-left.border-right.padding-top.top.pleft.pright">
            <text:p text:style-name="text.cell.7.left">Artikel 61,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803</text:p>
          </table:table-cell>
        </table:table-row>
        <table:table-row>
          <table:table-cell table:style-name="table.cell.border-bottom.border-left.border-right.padding-top.top.pleft.pright">
            <text:p text:style-name="text.cell.7.left">Artikel 61, onderdeel b, subonderdeel 2°</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817</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1879</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1879</text:p>
          </table:table-cell>
        </table:table-row>
        <table:table-row table:style-name="zebra.body.odd">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0,1781</text:p>
          </table:table-cell>
        </table:table-row>
        <table:table-row>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897</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right">0,0359</text:p>
          </table:table-cell>
          <table:table-cell table:style-name="table.cell.border-bottom.border-right.padding-top.top.pleft.pright">
            <text:p text:style-name="text.cell.7.right">0,1964</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right">0,0692</text:p>
          </table:table-cell>
          <table:table-cell table:style-name="table.cell.border-bottom.border-right.padding-top.top.pleft.pright">
            <text:p text:style-name="text.cell.7.right">0,2039</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right">0,0462</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1879</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1879</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646</text:p>
          </table:table-cell>
          <table:table-cell table:style-name="table.cell.border-bottom.border-right.padding-top.top.pleft.pright">
            <text:p text:style-name="text.cell.7.right">0,2157</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646</text:p>
          </table:table-cell>
          <table:table-cell table:style-name="table.cell.border-bottom.border-right.padding-top.top.pleft.pright">
            <text:p text:style-name="text.cell.7.right">0,2157</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1878</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1877</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1875</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1874</text:p>
          </table:table-cell>
        </table:table-row>
        <table:table-row>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425</text:p>
          </table:table-cell>
          <table:table-cell table:style-name="table.cell.border-bottom.border-right.padding-top.top.pleft.pright">
            <text:p text:style-name="text.cell.7.right">0,1872</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2247</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2245</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0,2244</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right">0,0964</text:p>
          </table:table-cell>
          <table:table-cell table:style-name="table.cell.border-bottom.border-right.padding-top.top.pleft.pright">
            <text:p text:style-name="text.cell.7.right">0,229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right">0,0964</text:p>
          </table:table-cell>
          <table:table-cell table:style-name="table.cell.border-bottom.border-right.padding-top.top.pleft.pright">
            <text:p text:style-name="text.cell.7.right">0,229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909</text:p>
          </table:table-cell>
          <table:table-cell table:style-name="table.cell.border-bottom.border-right.padding-top.top.pleft.pright">
            <text:p text:style-name="text.cell.7.right">0,286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909</text:p>
          </table:table-cell>
          <table:table-cell table:style-name="table.cell.border-bottom.border-right.padding-top.top.pleft.pright">
            <text:p text:style-name="text.cell.7.right">0,2500</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1384</text:p>
          </table:table-cell>
          <table:table-cell table:style-name="table.cell.border-bottom.border-right.padding-top.top.pleft.pright">
            <text:p text:style-name="text.cell.7.right">0,3804</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1384</text:p>
          </table:table-cell>
          <table:table-cell table:style-name="table.cell.border-bottom.border-right.padding-top.top.pleft.pright">
            <text:p text:style-name="text.cell.7.right">0,2371</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1886</text:p>
          </table:table-cell>
          <table:table-cell table:style-name="table.cell.border-bottom.border-right.padding-top.top.pleft.pright">
            <text:p text:style-name="text.cell.7.right">0,261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Langetermijn broeikasgasbedrag in euro/1.000 kg CO<text:span text:style-name="ifm_span_font.subscript_ifm">2</text:span></text:span></text:p>
            </table:table-cell>
            <table:table-cell table:style-name="table.cell.border-bottom.border-right.padding-top.bottom.pleft.pright">
              <text:p text:style-name="text.cell.7.right"><text:span text:style-name="ifm_span_color.ffffff_ifm">Emissiefactor in kg CO<text:span text:style-name="ifm_span_font.subscript_ifm">2</text:span>/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6,8250</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2,0150</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93,8250</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89,0150</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26,5000</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21,6900</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12,9000</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908,0900</text:p>
          </table:table-cell>
        </table:table-row>
        <table:table-row>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42,2500</text:p>
          </table:table-cell>
        </table:table-row>
        <table:table-row table:style-name="zebra.body.odd">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37,0222</text:p>
          </table:table-cell>
          <table:table-cell table:style-name="table.cell.border-bottom.border-right.padding-top.top.pleft.pright">
            <text:p text:style-name="text.cell.7.right">837,440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93,825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89,015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6,5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1,69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2,9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8,09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42,25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7,44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42,4625</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42,4625</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28,4875</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32,1275</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48,335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48,335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834,36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62,025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62,025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51,69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77,775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77,775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67,44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681,475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 nieuwe transportleidin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681,475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vloeibaar transport,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671,14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lt; 50 MWth, gasvormig</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74,05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lt; 50 MWth, vloeibaar, nieuwe vervloeiingsinstallatie</text:p>
          </table:table-cell>
          <table:table-cell table:style-name="table.cell.border-bottom.border-right.padding-top.top.pleft.pright">
            <text:p text:style-name="text.cell.7.right">105,1790</text:p>
          </table:table-cell>
          <table:table-cell table:style-name="table.cell.border-bottom.border-right.padding-top.top.pleft.pright">
            <text:p text:style-name="text.cell.7.right">753,9000</text:p>
          </table:table-cell>
        </table:table-row>
      </table:table>
      <text:h text:style-name="ifm_p_font.italic_mt.5.08mm_page.keep-with-next_ifm" text:outline-level="3">§<text:s/>5.<text:s/>Maximaal aantal vollasturen, basiselektriciteits- en basisenergieprijzen, basisbedragen, correctiebedragen en opbrengstgrensbedragen</text:h>
      <text:h text:style-name="ifm_p_font.bold_mt.5.08mm_page.keep-with-next_ifm" text:outline-level="4">§<text:s/>5.1.<text:s/>Hernieuwbare elektriciteit</text:h>
      <text:h text:style-name="ifm_p_font.bold_mt.5.08mm_page.keep-with-next_ifm" text:outline-level="2">Artikel<text:s/>89<text:s/></text:h>
      <text:p text:style-name="ifm_p_mt.4.23mm_ifm">Voor een productie-installatie als bedoeld in het in de eerste kolom van onderstaande tabel genoemde artikel wordt:</text:p>
      <text:p text:style-name="ifm_p_ifm">a.  het basisbedrag voor subsidie, bedoeld in artikel 11, eerste lid, van het Besluit SDEK, vastgesteld op het in de derde kolom genoemde bedrag;</text:p>
      <text:p text:style-name="ifm_p_ifm">b.  voor de productie van hernieuwbare elektriciteit het maximale aantal vollasturen, bedoeld in artikel 15, vijfde lid, van het Besluit SDEK, vastgesteld op het in de vierde kolom van onderstaande tabel genoemde aantal uren;</text:p>
      <text:p text:style-name="ifm_p_ifm">c.  voor de productie van hernieuwbare elektriciteit de basiselektriciteitsprijs, bedoeld in artikel 12, eerste lid, van het Besluit SDEK, vastgesteld op het in de vijfde kolom van onderstaande tabel genoemde bedrag;</text:p>
      <text:p text:style-name="ifm_p_ifm">d.  de correctie op het basisbedrag voor subsidie voor 2024 vastgesteld op:</text:p>
      <text:p text:style-name="ifm_p_ifm">1°.  voor de elektriciteitsprijs, bedoeld in artikel 14, eerste lid, onderdeel a, van het Besluit SDEK, het in de zesde kolom genoemde bedrag;</text:p>
      <text:p text:style-name="ifm_p_ifm">2°.  voor de waarde van de garanties van oorsprong, bedoeld in artikel 14, eerste lid, onderdeel b, van het Besluit SDEK, het in de zevende kolom genoemde bedrag; en</text:p>
      <text:p text:style-name="ifm_p_ifm">3°.  voor andere correcties als bedoeld in artikel 14, eerste lid, onderdeel c, van het Besluit SDEK op € 0 per kWh; en</text:p>
      <text:p text:style-name="ifm_p_ifm">e.  voor zover het productie-installaties betreft als bedoeld in artikelen 17, eerste lid, 19, eerste lid, 21, eerste lid en 23, eerste lid, het opbrengstgrensbedrag, bedoeld in artikel 12a, eerste lid van het Besluit SDEK, vastgesteld op het in de achtste kolom genoemde bedra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cell table:style-name="table.cell.border-top.border-bottom.border-right.padding-top.bottom.pleft.pright">
              <text:p text:style-name="text.cell.7.center"><text:span text:style-name="ifm_span_font.bold_color.ffffff_ifm">7</text:span></text:p>
            </table:table-cell>
            <table:table-cell table:style-name="table.cell.border-top.border-bottom.border-right.padding-top.bottom.pleft.pright">
              <text:p text:style-name="text.cell.7.center"><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o/kWh</text:span></text:p>
            </table:table-cell>
            <table:table-cell table:style-name="table.cell.border-bottom.border-right.padding-top.bottom.pleft.pright">
              <text:p text:style-name="text.cell.7.left"><text:span text:style-name="ifm_span_color.ffffff_ifm">Voorlopige correctie elektriciteitsprijs in 2.024 euro/kWh</text:span></text:p>
            </table:table-cell>
            <table:table-cell table:style-name="table.cell.border-bottom.border-right.padding-top.bottom.pleft.pright">
              <text:p text:style-name="text.cell.7.left"><text:span text:style-name="ifm_span_color.ffffff_ifm">Voorlopige correctie waarde garanties van oorsprong in 2.024 euro/kWh</text:span></text:p>
            </table:table-cell>
            <table:table-cell table:style-name="table.cell.border-bottom.border-right.padding-top.bottom.pleft.pright">
              <text:p text:style-name="text.cell.7.left"><text:span text:style-name="ifm_span_color.ffffff_ifm">Opbrengstgrensbedrag in euro/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0,0626</text:p>
          </table:table-cell>
          <table:table-cell table:style-name="table.cell.border-bottom.border-right.padding-top.top.pleft.pright">
            <text:p text:style-name="text.cell.7.right">0,1488</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0,0626</text:p>
          </table:table-cell>
          <table:table-cell table:style-name="table.cell.border-bottom.border-right.padding-top.top.pleft.pright">
            <text:p text:style-name="text.cell.7.right">0,1488</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right">0,132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626</text:p>
          </table:table-cell>
          <table:table-cell table:style-name="table.cell.border-bottom.border-right.padding-top.top.pleft.pright">
            <text:p text:style-name="text.cell.7.right">0,1488</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right">0,048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66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right">0,050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684</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56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41</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98</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662</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2</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95</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right">0,055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33</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right">0,059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71</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666</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6</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74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28</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80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88</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6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right">0,054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25</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right">0,057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5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15</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70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8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30</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809</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410</text:p>
          </table:table-cell>
          <table:table-cell table:style-name="table.cell.border-bottom.border-right.padding-top.top.pleft.pright">
            <text:p text:style-name="text.cell.7.right">0,1109</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89</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71</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aansluiting &gt; 3*80 A, gebouwgebonden (net = 50%)</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14</text:p>
          </table:table-cell>
        </table:table-row>
        <table:table-row>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right">0,0828</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08</text:p>
          </table:table-cell>
        </table:table-row>
        <table:table-row table:style-name="zebra.body.odd">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2</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right">0,0948</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128</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98</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3</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04</text:p>
          </table:table-cell>
        </table:table-row>
        <table:table-row table:style-name="zebra.body.odd">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right">0,0896</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76</text:p>
          </table:table-cell>
        </table:table-row>
        <table:table-row>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86</text:p>
          </table:table-cell>
        </table:table-row>
        <table:table-row table:style-name="zebra.body.odd">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right">0,0663</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3</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706</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86</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04</text:p>
          </table:table-cell>
        </table:table-row>
        <table:table-row table:style-name="zebra.body.odd">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40</text:p>
          </table:table-cell>
        </table:table-row>
        <table:table-row>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77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0,0492</text:p>
          </table:table-cell>
          <table:table-cell table:style-name="table.cell.border-bottom.border-right.padding-top.top.pleft.pright">
            <text:p text:style-name="text.cell.7.right">0,1243</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0</text:p>
          </table:table-cell>
        </table:table-row>
      </table:table>
      <text:h text:style-name="ifm_p_font.bold_mt.5.08mm_page.keep-with-next_ifm" text:outline-level="4">§<text:s/>5.2.<text:s/>Hernieuwbaar gas</text:h>
      <text:h text:style-name="ifm_p_font.bold_mt.5.08mm_page.keep-with-next_ifm" text:outline-level="2">Artikel<text:s/>90<text:s/></text:h>
      <text:p text:style-name="ifm_p_mt.4.23mm_ifm">Voor een productie-installatie als bedoeld in het in de eerste kolom van onderstaande tabel genoemde artikel wordt:</text:p>
      <text:p text:style-name="ifm_p_ifm">a.  het basisbedrag voor subsidie, bedoeld in artikel 28, eerste lid, van het Besluit SDEK, voor de productie van hernieuwbaar gas vastgesteld op het in de derde kolom van onderstaande tabel genoemde bedrag;</text:p>
      <text:p text:style-name="ifm_p_ifm">b.  voor de productie van hernieuwbaar gas het maximale aantal vollasturen, bedoeld in artikel 32, vijfde lid, van het Besluit SDEK, vastgesteld op het in de vierde kolom van onderstaande tabel genoemde aantal uren;</text:p>
      <text:p text:style-name="ifm_p_ifm">c.  voor de productie van hernieuwbaar gas de basisenergieprijs, bedoeld in artikel 29, eerste lid, van het Besluit SDEK, vastgesteld op het in de vijfde kolom van onderstaande tabel genoemde bedrag; en</text:p>
      <text:p text:style-name="ifm_p_ifm">d.  de correctie op het basisbedrag voor subsidie voor 2024 vastgesteld op:</text:p>
      <text:p text:style-name="ifm_p_ifm">1°.  voor de energieprijs, bedoeld in artikel 31, eerste lid, onderdeel a, van het Besluit SDEK het in de zesde kolom van onderstaande tabel genoemde bedrag; en</text:p>
      <text:p text:style-name="ifm_p_ifm">2°.  voor de waarde van de garanties van oorsprong, bedoeld in artikel 31, eerste lid, onderdeel b, van het Besluit SDEK, en andere correcties als bedoeld in artikel 31, eerste lid, onderdeel c, van het Besluit SDEK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4 euro/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87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right">0,100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right">0,158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21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right">0,074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right">0,108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92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119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right">0,0915</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right">0,1122</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91<text:s/></text:h>
      <text:p text:style-name="ifm_p_mt.4.23mm_ifm">Voor een productie-installatie als bedoeld in het in de eerste kolom van onderstaande tabel genoemde artikel wordt:</text:p>
      <text:p text:style-name="ifm_p_ifm">a.  het basisbedrag voor subsidie, bedoeld in artikel 44, eerste lid, van het Besluit SDEK,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le aantal vollasturen, bedoeld in artikel 48, vijfde lid, van het Besluit SDEK, vastgesteld op het in de vierde kolom van onderstaande tabel genoemde aantal uren;</text:p>
      <text:p text:style-name="ifm_p_ifm">c.  de basisenergieprijs, bedoeld in artikel 45, eerste lid, van het Besluit SDEK,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4 vastgesteld op:</text:p>
      <text:p text:style-name="ifm_p_ifm">1°.  voor de energieprijs, bedoeld in artikel 47, eerste lid, onderdeel a, van het Besluit SDEK, het in de zesde kolom van onderstaande tabel genoemde bedrag;</text:p>
      <text:p text:style-name="ifm_p_ifm">2°.  voor de waarde van garanties van oorsprong, bedoeld in artikel 47, eerste lid, onderdeel b, van het Besluit SDEK, op € 0 per kWh; en</text:p>
      <text:p text:style-name="ifm_p_ifm">3°.  voor andere correcties als bedoeld in artikel 47, eerste lid, onderdeel c, van het Besluit SDEK het in de zevende kolom van onderstaande tabel genoemde bedra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cell table:style-name="table.cell.border-top.border-bottom.border-right.padding-top.bottom.pleft.pright">
              <text:p text:style-name="text.cell.7.center"><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o/kWh</text:span></text:p>
            </table:table-cell>
            <table:table-cell table:style-name="table.cell.border-bottom.border-right.padding-top.bottom.pleft.pright">
              <text:p text:style-name="text.cell.7.left"><text:span text:style-name="ifm_span_color.ffffff_ifm">Voorlopige correctie energieprijs in 2024 in euro/kWh</text:span></text:p>
            </table:table-cell>
            <table:table-cell table:style-name="table.cell.border-bottom.border-right.padding-top.bottom.pleft.pright">
              <text:p text:style-name="text.cell.7.left"><text:span text:style-name="ifm_span_color.ffffff_ifm">Andere correctie in 2024 in euro/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1158</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502</text:p>
          </table:table-cell>
          <table:table-cell table:style-name="table.cell.border-bottom.border-right.padding-top.top.pleft.pright">
            <text:p text:style-name="text.cell.7.right">0,1010</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019</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951</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981</text:p>
          </table:table-cell>
          <table:table-cell table:style-name="table.cell.border-bottom.border-right.padding-top.top.pleft.pright">
            <text:p text:style-name="text.cell.7.right">7535</text:p>
          </table:table-cell>
          <table:table-cell table:style-name="table.cell.border-bottom.border-right.padding-top.top.pleft.pright">
            <text:p text:style-name="text.cell.7.right">0,0530</text:p>
          </table:table-cell>
          <table:table-cell table:style-name="table.cell.border-bottom.border-right.padding-top.top.pleft.pright">
            <text:p text:style-name="text.cell.7.right">0,1204</text:p>
          </table:table-cell>
          <table:table-cell table:style-name="table.cell.border-bottom.border-right.padding-top.top.pleft.pright">
            <text:p text:style-name="text.cell.7.right">0,0098</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right">0,1274</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right">0,1355</text:p>
          </table:table-cell>
          <table:table-cell table:style-name="table.cell.border-bottom.border-right.padding-top.top.pleft.pright">
            <text:p text:style-name="text.cell.7.right">5647</text:p>
          </table:table-cell>
          <table:table-cell table:style-name="table.cell.border-bottom.border-right.padding-top.top.pleft.pright">
            <text:p text:style-name="text.cell.7.right">0,0557</text:p>
          </table:table-cell>
          <table:table-cell table:style-name="table.cell.border-bottom.border-right.padding-top.top.pleft.pright">
            <text:p text:style-name="text.cell.7.right">0,1283</text:p>
          </table:table-cell>
          <table:table-cell table:style-name="table.cell.border-bottom.border-right.padding-top.top.pleft.pright">
            <text:p text:style-name="text.cell.7.right">0,0071</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right">0,176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right">0,2473</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0,0779</text:p>
          </table:table-cell>
          <table:table-cell table:style-name="table.cell.border-bottom.border-right.padding-top.top.pleft.pright">
            <text:p text:style-name="text.cell.7.right">0,1496</text:p>
          </table:table-cell>
          <table:table-cell table:style-name="table.cell.border-bottom.border-right.padding-top.top.pleft.pright">
            <text:p text:style-name="text.cell.7.right">0,0076</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224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2903</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1495</text:p>
          </table:table-cell>
          <table:table-cell table:style-name="table.cell.border-bottom.border-right.padding-top.top.pleft.pright">
            <text:p text:style-name="text.cell.7.right">0,0071</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767</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7540</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1208</text:p>
          </table:table-cell>
          <table:table-cell table:style-name="table.cell.border-bottom.border-right.padding-top.top.pleft.pright">
            <text:p text:style-name="text.cell.7.right">0,0097</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107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1328</text:p>
          </table:table-cell>
          <table:table-cell table:style-name="table.cell.border-bottom.border-right.padding-top.top.pleft.pright">
            <text:p text:style-name="text.cell.7.right">5078</text:p>
          </table:table-cell>
          <table:table-cell table:style-name="table.cell.border-bottom.border-right.padding-top.top.pleft.pright">
            <text:p text:style-name="text.cell.7.right">0,0779</text:p>
          </table:table-cell>
          <table:table-cell table:style-name="table.cell.border-bottom.border-right.padding-top.top.pleft.pright">
            <text:p text:style-name="text.cell.7.right">0,1496</text:p>
          </table:table-cell>
          <table:table-cell table:style-name="table.cell.border-bottom.border-right.padding-top.top.pleft.pright">
            <text:p text:style-name="text.cell.7.right">0,0076</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1018</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1344</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0,0577</text:p>
          </table:table-cell>
          <table:table-cell table:style-name="table.cell.border-bottom.border-right.padding-top.top.pleft.pright">
            <text:p text:style-name="text.cell.7.right">0,1298</text:p>
          </table:table-cell>
          <table:table-cell table:style-name="table.cell.border-bottom.border-right.padding-top.top.pleft.pright">
            <text:p text:style-name="text.cell.7.right">0,0007</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621</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612</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60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59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59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right">0,0378</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89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105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684</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400</text:p>
          </table:table-cell>
          <table:table-cell table:style-name="table.cell.border-bottom.border-right.padding-top.top.pleft.pright">
            <text:p text:style-name="text.cell.7.right">0,0858</text:p>
          </table:table-cell>
          <table:table-cell table:style-name="table.cell.border-bottom.border-right.padding-top.top.pleft.pright">
            <text:p text:style-name="text.cell.7.right">0,0185</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45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574</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019</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52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102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right">0,1319</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19</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85</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92<text:s/></text:h>
      <text:p text:style-name="ifm_p_mt.4.23mm_ifm">1.  Voor een productie-installatie als bedoeld in het in de eerste kolom van onderstaande tabellen genoemde artikel wordt:</text:p>
      <text:p text:style-name="ifm_p_ifm">a.  het basisbedrag voor subsidie voor de vermindering van broeikasgas, bedoeld in artikel 55f, eerste lid, van het Besluit SDEK, vastgesteld op het in de derde kolom van onderstaande tabellen genoemde bedrag;</text:p>
      <text:p text:style-name="ifm_p_ifm">b.  voor de vermindering van broeikasgas het maximale aantal vollasturen, bedoeld in artikel 55j, vijfde lid, van het Besluit SDEK, vastgesteld op het in de vierde kolom van onderstaande tabellen genoemde aantal uren;</text:p>
      <text:p text:style-name="ifm_p_ifm">c.  het basisbroeikasgasbedrag, bedoeld in artikel 55g, eerste lid, van het Besluit SDEK, voor de vermindering van broeikasgas vastgesteld op het in de vijfde kolom van onderstaande tabellen genoemde bedrag; en</text:p>
      <text:p text:style-name="ifm_p_ifm">d.  de correcties op het basisbedrag voor subsidie voor een productie-installatie als bedoeld in het in de eerste kolom van onderstaande tabellen genoemde artikel worden voor 2024 vastgesteld op:</text:p>
      <text:p text:style-name="ifm_p_ifm">1°.  voor de prijs van het primaire product, bedoeld in artikel 55i, eerste lid, onderdeel a, van het Besluit SDEK, het in de zesde kolom van onderstaande tabellen genoemde bedrag;</text:p>
      <text:p text:style-name="ifm_p_ifm">2°.  voor de correcties, bedoeld in artikel 55i, eerste lid, onderdeel b, van het Besluit SDEK, het in de zevende kolom van onderstaande tabellen genoemde bedrag; en</text:p>
      <text:p text:style-name="ifm_p_ifm">3°.  voor andere correcties als bedoeld in artikel 55i, eerste lid, onderdeel c, van het Besluit SDEK het in de achtste kolom van onderstaande tabellen genoemde bedra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cell table:style-name="table.cell.border-top.border-bottom.border-right.padding-top.bottom.pleft.pright">
              <text:p text:style-name="text.cell.7.center"><text:span text:style-name="ifm_span_font.bold_color.ffffff_ifm">5</text:span></text:p>
            </table:table-cell>
            <table:table-cell table:style-name="table.cell.border-top.border-bottom.border-right.padding-top.bottom.pleft.pright">
              <text:p text:style-name="text.cell.7.center"><text:span text:style-name="ifm_span_font.bold_color.ffffff_ifm">6</text:span></text:p>
            </table:table-cell>
            <table:table-cell table:style-name="table.cell.border-top.border-bottom.border-right.padding-top.bottom.pleft.pright">
              <text:p text:style-name="text.cell.7.center"><text:span text:style-name="ifm_span_font.bold_color.ffffff_ifm">7</text:span></text:p>
            </table:table-cell>
            <table:table-cell table:style-name="table.cell.border-top.border-bottom.border-right.padding-top.bottom.pleft.pright">
              <text:p text:style-name="text.cell.7.center"><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o/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broeikasgasbedrag in euro/kWh</text:span></text:p>
            </table:table-cell>
            <table:table-cell table:style-name="table.cell.border-bottom.border-right.padding-top.bottom.pleft.pright">
              <text:p text:style-name="text.cell.7.left"><text:span text:style-name="ifm_span_color.ffffff_ifm">Voorlopige correctie productprijs in 2024 in euro/kWh</text:span></text:p>
            </table:table-cell>
            <table:table-cell table:style-name="table.cell.border-bottom.border-right.padding-top.bottom.pleft.pright">
              <text:p text:style-name="text.cell.7.left"><text:span text:style-name="ifm_span_color.ffffff_ifm">Voorlopige correctie ETS in 2024 in euro/kWh</text:span></text:p>
            </table:table-cell>
            <table:table-cell table:style-name="table.cell.border-bottom.border-right.padding-top.bottom.pleft.pright">
              <text:p text:style-name="text.cell.7.left"><text:span text:style-name="ifm_span_color.ffffff_ifm">Voorlopige correctie overige correcties in 2024 in euro/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862</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1646</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125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1, onderdeel a, subonderdeel 1°</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left">0,107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1,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76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1, onderdeel a, subonderdeel 3°</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91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1,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left">0,108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1, onderdeel b, subonderdeel 2°</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left">0,0928</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left">0,062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3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left">0,109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3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1347</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445</text:p>
          </table:table-cell>
          <table:table-cell table:style-name="table.cell.border-bottom.border-right.padding-top.top.pleft.pright">
            <text:p text:style-name="text.cell.7.right">0,0953</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694</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4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1012</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65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502</text:p>
          </table:table-cell>
          <table:table-cell table:style-name="table.cell.border-bottom.border-right.padding-top.top.pleft.pright">
            <text:p text:style-name="text.cell.7.right">0,1010</text:p>
          </table:table-cell>
          <table:table-cell table:style-name="table.cell.border-bottom.border-right.padding-top.top.pleft.pright">
            <text:p text:style-name="text.cell.7.right">0,000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1113</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065</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1113</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135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308</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61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3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106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3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31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72</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71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172</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670</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74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813</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884</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95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62</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5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334</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56</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240</text:p>
          </table:table-cell>
          <table:table-cell table:style-name="table.cell.border-bottom.border-right.padding-top.top.pleft.pright">
            <text:p text:style-name="text.cell.7.right">0,0560</text:p>
          </table:table-cell>
          <table:table-cell table:style-name="table.cell.border-bottom.border-right.padding-top.top.pleft.pright">
            <text:p text:style-name="text.cell.7.right">0,005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1880</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0,0458</text:p>
          </table:table-cell>
          <table:table-cell table:style-name="table.cell.border-bottom.border-right.padding-top.top.pleft.pright">
            <text:p text:style-name="text.cell.7.right">0,097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1880</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0,0458</text:p>
          </table:table-cell>
          <table:table-cell table:style-name="table.cell.border-bottom.border-right.padding-top.top.pleft.pright">
            <text:p text:style-name="text.cell.7.right">0,097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75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713</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42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713</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179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74</text:p>
          </table:table-cell>
          <table:table-cell table:style-name="table.cell.border-bottom.border-right.padding-top.top.pleft.pright">
            <text:p text:style-name="text.cell.7.right">0,08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117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74</text:p>
          </table:table-cell>
          <table:table-cell table:style-name="table.cell.border-bottom.border-right.padding-top.top.pleft.pright">
            <text:p text:style-name="text.cell.7.right">0,08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139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698</text:p>
          </table:table-cell>
          <table:table-cell table:style-name="table.cell.border-bottom.border-right.padding-top.top.pleft.pright">
            <text:p text:style-name="text.cell.7.right">0,0994</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Artikel regeling</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asi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llasturen</text:span></text:p>
            </table:table-cell>
            <table:table-cell table:style-name="table.cell.border-top.border-bottom.border-right.padding-top.bottom.pleft.pright">
              <text:p text:style-name="text.cell.7.left"><text:span text:style-name="ifm_span_font.bold_color.ffffff_ifm">Basisbroeikasgasbedrag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productprijs in 2024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ETS in 2024 in euro/1.000 kg CO<text:span text:style-name="ifm_span_font.subscript_ifm">2</text:span></text:span></text:p>
            </table:table-cell>
            <table:table-cell table:style-name="table.cell.border-top.border-bottom.border-right.padding-top.bottom.pleft.pright">
              <text:p text:style-name="text.cell.7.left"><text:span text:style-name="ifm_span_font.bold_color.ffffff_ifm">Voorlopige correctie overige correcties in 2024 in euro/1.000 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340,870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right">293,696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259,624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348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right">249,647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270,604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right">270,604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right">144,50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right">192,03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right">170,99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right">214,956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211,852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258,153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216,410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246,507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right">147,607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right">195,707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197,011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238,356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50 MWth niet-ETS-bedrijf,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90,632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105,026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130,449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23,257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89,296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103,6907</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29,113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72,205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86,599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230,719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46,3869</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60,780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200,453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text:p>
          </table:table-cell>
          <table:table-cell table:style-name="table.cell.border-bottom.border-right.padding-top.top.pleft.pright">
            <text:p text:style-name="text.cell.7.right">202,885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gasvormig transport, nieuwe transportleiding</text:p>
          </table:table-cell>
          <table:table-cell table:style-name="table.cell.border-bottom.border-right.padding-top.top.pleft.pright">
            <text:p text:style-name="text.cell.7.right">217,279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 50 MWth, vloeibaar transport, nieuwe vervloeiingsinstallatie</text:p>
          </table:table-cell>
          <table:table-cell table:style-name="table.cell.border-bottom.border-right.padding-top.top.pleft.pright">
            <text:p text:style-name="text.cell.7.right">267,42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lt; 50 MWth, gasvormig</text:p>
          </table:table-cell>
          <table:table-cell table:style-name="table.cell.border-bottom.border-right.padding-top.top.pleft.pright">
            <text:p text:style-name="text.cell.7.right">135,688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lt; 50 MWth, vloeibaar, nieuwe vervloeiingsinstallatie</text:p>
          </table:table-cell>
          <table:table-cell table:style-name="table.cell.border-bottom.border-right.padding-top.top.pleft.pright">
            <text:p text:style-name="text.cell.7.right">179,81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70,1193</text:p>
          </table:table-cell>
          <table:table-cell table:style-name="table.cell.border-bottom.border-right.padding-top.top.pleft.pright">
            <text:p text:style-name="text.cell.7.right">148,367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
      <text:p text:style-name="ifm_p_mt.3.7mm_ifm">2.  Het aantal productie-uren van een productie-installatie als bedoeld in artikel 71, eerste lid, dat in aanmerking komt voor subsidie, bedraagt voor de kalenderjaren 2024 tot en met 2029 ten hoogste de in de onderstaande tabel weergegeven waarden in een bepaald kalenderjaar.</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Productie-uren artikel 71, eerste lid, onderdelen a en b</text:span></text:p>
            </table:table-cell>
            <table:table-cell table:style-name="table.cell.border-top.border-bottom.border-right.padding-top.bottom.pleft.pright">
              <text:p text:style-name="text.cell.7.left"><text:span text:style-name="ifm_span_font.bold_color.ffffff_ifm">Productie-uren artikel 71, eerste lid, onderdeel c</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4.423</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3.457</text:p>
          </table:table-cell>
          <table:table-cell table:style-name="table.cell.border-bottom.border-right.padding-top.top.pleft.pright">
            <text:p text:style-name="text.cell.7.right">5.185</text:p>
          </table:table-cell>
        </table:table-row>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5.661</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right">4.775</text:p>
          </table:table-cell>
          <table:table-cell table:style-name="table.cell.border-bottom.border-right.padding-top.top.pleft.pright">
            <text:p text:style-name="text.cell.7.right">7.162</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right">6.229</text:p>
          </table:table-cell>
          <table:table-cell table:style-name="table.cell.border-bottom.border-right.padding-top.top.pleft.pright">
            <text:p text:style-name="text.cell.7.right">8.784</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right">8.760</text:p>
          </table:table-cell>
          <table:table-cell table:style-name="table.cell.border-bottom.border-right.padding-top.top.pleft.pright">
            <text:p text:style-name="text.cell.7.right">8.760</text:p>
          </table:table-cell>
        </table:table-row>
      </table:table>
      <text:h text:style-name="ifm_p_font.italic_mt.5.08mm_page.keep-with-next_ifm" text:outline-level="3">§<text:s/>6.<text:s/>Slotbepalingen</text:h>
      <text:h text:style-name="ifm_p_font.bold_mt.5.08mm_page.keep-with-next_ifm" text:outline-level="2">Artikel<text:s/>93<text:s/></text:h>
      <text:p text:style-name="ifm_p_mt.4.23mm_ifm">Deze regeling treedt in werking met ingang van de dag na de datum van uitgifte van de Staatscourant waarin zij wordt geplaatst.</text:p>
      <text:h text:style-name="ifm_p_font.bold_mt.5.08mm_page.keep-with-next_ifm" text:outline-level="2">Artikel<text:s/>94<text:s/></text:h>
      <text:p text:style-name="ifm_p_mt.4.23mm_ifm">Deze regeling wordt aangehaald als: Regeling aanwijzing categorieën duurzame energieproductie en klimaattransitie 2024.</text:p>
      <text:p text:style-name="ifm_p_mt.3.7mm_ifm">Deze regeling zal met de toelichting in de Staatscourant worden geplaatst.</text:p>
      <text:p text:style-name="ifm_p_font.italic_mt.3.7mm_ifm">
                  ’s-Gravenhage,
                   27 juni 2024
               </text:p>
      <text:p text:style-name="ifm_p_font.italic_mt.3.7mm_ifm">De Minister voor Klimaat en Energie,<text:line-break/>R.A.A.<text:s/>Jetten</text:p>
      <text:h text:style-name="ifm_p_font.bold_mt.5.08mm_page.break-before_ifm" text:outline-level="3">BIJLAGE<text:s/>1.<text:s/>BEHORENDE BIJ ARTIKEL 7, TWEEDE LID (MODEL UITVOERINGSOVEREENKOMST)</text:h>
      <text:h text:style-name="ifm_p_font.bold_mt.5.08mm_page.keep-with-next_ifm" text:outline-level="4">Uitvoeringsovereenkomst tot zekerheid van het aanvangen van de afvang en permanente opslag van koolstofdioxide, de afvang en het gebruik van koolstofdioxide en van activiteiten ter zake waarvan meer dan € 400 miljoen subsidie is verleend op basis van de Regeling aanwijzing categorieën duurzame energieproductie en klimaattransitie 2024</text:h>
      <text:p text:style-name="ifm_p_mt.4.23mm_ifm">1.  <text:span text:style-name="ifm_span_font.bold_mt.4.23mm_ifm">De Staat der Nederlanden, (hierna te noemen: de Staat), te dezen rechtsgeldig vertegenwoordigd door de Minister van Economische Zaken en Klimaat; en</text:span></text:p>
      <text:p text:style-name="ifm_p_ifm">2.  <text:span text:style-name="ifm_span_font.bold_ifm">.........., gevestigd te .......... (hierna te noemen: Ondernemer); ..........</text:span></text:p>
      <text:p text:style-name="ifm_p_mt.3.7mm_ifm">(hierna te samen ook te noemen: Partijen);</text:p>
      <text:p text:style-name="ifm_p_ifm">overwegen:</text:p>
      <text:p text:style-name="ifm_p_ifm">a.  <text:span text:style-name="ifm_span_font.bold_ifm">de Minister voor Klimaat en Energie heeft blijkens een beschikking met kenmerk .........., hierna te noemen Beschikking, waarvan een kopie als Bijlage A bij deze overeenkomst is gevoegd aan de Ondernemer een subsidie verleend voor de afvang en permanente opslag van koolstofdioxide / voor de afvang en gebruik van koolstofdioxide / van meer dan € 400 miljoen op grond van de Regeling aanwijzing categorieën duurzame energieproductie en klimaattransitie 2024;</text:span></text:p>
      <text:p text:style-name="ifm_p_ifm">b.  <text:span text:style-name="ifm_span_font.bold_ifm">de Beschikking bevat de opschortende voorwaarde dat binnen twee weken na afgifte van de beschikking de onderhavige uitvoeringsovereenkomst, hierna te noemen Uitvoeringsovereenkomst, tot stand is gekomen tussen de Staat en de subsidieontvanger;</text:span></text:p>
      <text:p text:style-name="ifm_p_ifm">c.  <text:span text:style-name="ifm_span_font.bold_ifm">de Minister voor Klimaat en Energie beoogt door middel van deze Uitvoeringsovereenkomst te verzekeren dat de Ondernemer de productie-installatie bedoeld in de Beschikking tijdig in gebruik zal nemen.</text:span></text:p>
      <text:p text:style-name="ifm_p_mt.3.7mm_ifm">Partijen komen daartoe het volgende overeen:</text:p>
      <text:h text:style-name="ifm_p_font.bold-italic_mt.5.08mm_page.keep-with-next_ifm" text:outline-level="5">Artikel<text:s/>1<text:s/> Tijdige ingebruikname van de productie-installatie</text:h>
      <text:p text:style-name="ifm_p_mt.4.23mm_ifm">De Ondernemer verplicht zich jegens de Staat de productie-installatie tijdig in gebruik te nemen en wel binnen de in artikel 61, eerste lid,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italic_mt.5.08mm_page.keep-with-next_ifm" text:outline-level="5">Artikel<text:s/>2<text:s/> 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italic_mt.5.08mm_page.keep-with-next_ifm" text:outline-level="5">Artikel<text:s/>3<text:s/> 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de bankgarantie retourneren aan de Ondernemer.</text:p>
      <text:h text:style-name="ifm_p_font.bold-italic_mt.5.08mm_page.keep-with-next_ifm" text:outline-level="5">Artikel<text:s/>4<text:s/> 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de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italic_mt.5.08mm_page.keep-with-next_ifm" text:outline-level="5">Artikel<text:s/>5<text:s/> 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italic_mt.5.08mm_page.keep-with-next_ifm" text:outline-level="5">Artikel<text:s/>6<text:s/> Domiciliekeuze en berichtgevingen</text:h>
      <text:p text:style-name="ifm_p_mt.4.23mm_ifm">1.  De Staat kiest voor uitvoering van deze Uitvoeringsovereenkomst domicilie ten kantore van Rijksdienst voor Ondernemend Nederland, onderdeel van het Ministerie van Economische Zaken en Klimaat,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italic_mt.5.08mm_page.keep-with-next_ifm" text:outline-level="5">Artikel<text:s/>7<text:s/> 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italic_mt.5.08mm_page.keep-with-next_ifm" text:outline-level="5">Artikel<text:s/>8<text:s/> Citeertitel</text:h>
      <text:p text:style-name="ifm_p_mt.4.23mm_ifm">Deze Uitvoeringsovereenkomst wordt tussen partijen aangeduid als ‘Uitvoeringsovereenkomst duurzame energieproductie en klimaattransitie Staat/..........’.</text:p>
      <text:p text:style-name="ifm_p_mt.3.7mm_ifm"><text:span text:style-name="ifm_span_font.italic_ifm">Aldus overeengekomen en in tweevoud ondertekend</text:span></text:p>
      <text:p text:style-name="ifm_p_mt.3.7mm_ifm"><text:span text:style-name="ifm_span_font.italic_ifm">te</text:span> ..........</text:p>
      <text:p text:style-name="ifm_p_mt.3.7mm_ifm">Ondernemer</text:p>
      <text:p text:style-name="ifm_p_mt.3.7mm_ifm"><text:span text:style-name="ifm_span_font.italic_ifm">te ’s-Gravenhage op ..........</text:span></text:p>
      <text:p text:style-name="ifm_p_mt.3.7mm_ifm">De Minister voor Klimaat en Energie,</text:p>
      <text:h text:style-name="ifm_p_font.bold_mt.5.08mm_page.keep-with-next_ifm" text:outline-level="4">Model bankgarantie</text:h>
      <text:p text:style-name="ifm_p_mt.4.23mm_ifm">DE ONDERGETEKENDE,</text:p>
      <text:p text:style-name="ifm_p_ifm">.........., gevestigd te .........., hierna te noemen de ‘Bank’,</text:p>
      <text:p text:style-name="ifm_p_ifm">IN AANMERKING NEMENDE DAT:</text:p>
      <text:p text:style-name="ifm_p_ifm">A.  .........., gevestigd te .........., (hierna te noemen de Ondernemer) en de STAAT der NEDERLANDEN, (hierna te noemen: Staat), waarvan de zetel is gevestigd te Den Haag, te dezen vertegenwoordigd door .........., hierbij vertegenwoordigd door de Minister voor Klimaat en Energie op .......... de ‘Uitvoeringsovereenkomst duurzame energieproductie Staat/..........’ (hierna: uitvoeringsovereenkomst) hebben getekend;</text:p>
      <text:p text:style-name="ifm_p_ifm">B.  de Ondernemer volgens artikel 2 van de overeenkomst binnen vier weken nadat een beschikking van de Minister voor Klimaat en Energie met kenmerk .......... is afgegeven ten behoeve van de Staat financiële zekerheid dient te stellen en gesteld houden voor een bedrag groot €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oor Klimaat en Energie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 ..........</text:p>
      <text:p text:style-name="ifm_p_mt.3.7mm_ifm">Getekend te</text:p>
      <text:p text:style-name="ifm_p_ifm">op</text:p>
      <text:p text:style-name="ifm_p_ifm">De Bank</text:p>
      <text:h text:style-name="ifm_p_font.bold_mt.5.08mm_page.break-before_ifm" text:outline-level="3">BIJLAGE<text:s/>2.<text:s/>BEHORENDE BIJ DE ARTIKELEN 17, EERSTE LID, ONDERDEEL B, 19 EERSTE LID, ONDERDEEL B, EN 21 EERSTE LID, ONDERDEEL C (LIJST WINDSNELHEDEN PER GEMEENTE)</text:h>
      <text:h text:style-name="ifm_p_font.bold_mt.5.08mm_page.keep-with-next_ifm" text:outline-level="4">Lijst van gemeenten volgens de gemeentelijk indeling per 1 januari 2024</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5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5 m/s</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en &lt; 8,5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en &lt; 8,5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s op Nederlands grondgebied van ten minste 55% te bereiken. Dit volgt uit de doelstellingen uit de Klimaatwet. Met de Regeling aanwijzing categorieën duurzame energieproductie en klimaattransitie 2024 (hierna: de regeling) wordt (voor 2024) de mogelijkheid tot stimulering van de productie van hernieuwbare elektriciteit, de productie van hernieuwbaar gas, de productie van hernieuwbare warmte en andere technieken ter vermindering van broeikasgas ingevuld. In de systematiek van de regeling zijn de kernkenmerken overgenomen van de voorgaande Regeling aanwijzing categorieën duurzame energieproductie en klimaattransitie 2023, aangevuld met een opbrengstgrensbedrag voor de productie van hernieuwbare elektriciteit met een productie-installatie voor zon-PV of wind-op-land. Voor deze categorieën zal gelden dat inkomsten boven een bepaald niveau als overwinst worden aangemerkt. Deze overwinst wordt vervolgens gedurende de subsidieperiode verrekend met reeds uitgekeerde of nog uit te keren subsidie bij lage marktprijzen. Dit wordt nader toegelicht in paragraaf 3.</text:p>
      <text:p text:style-name="ifm_p_mt.3.7mm_ifm">Over de regeling en de inhoud hiervan is de Tweede Kamer der Staten-Generaal geïnformeerd per brieven van 1 maart en 17 juni 2024 van de Minister voor Klimaat en Energie (Kamerstukken II 2023/24, 31 239, nr. 387 en 398).</text:p>
      <text:p text:style-name="ifm_p_mt.3.7mm_ifm">Ingevolge artikel 2 van de regeling loopt de periode waarbinnen subsidieaanvragen kunnen worden ingediend van 10 september 2024 (vanaf 9.00 uur) tot en met 10 oktober 2024 (tot 17.00 uur).</text:p>
      <text:p text:style-name="ifm_p_mt.3.7mm_ifm">In samenhang met de regeling zijn separaat enkele wijzigingen in de Algemene uitvoeringsregeling stimulering duurzame energieproductie en klimaattransitie (hierna: Algemene uitvoeringsregeling) doorgevoerd, die onder andere betrekking hebben op de inwerkingtreding van de Omgevingswet per 1 januari 2024 en de indieningsvereisten van nieuwe categorieën.</text:p>
      <text:h text:style-name="ifm_p_font.bold_mt.5.08mm_page.keep-with-next_ifm" text:outline-level="4">2.<text:s/>Stimulering duurzame energieproductie en klimaattransitie</text:h>
      <text:h text:style-name="ifm_p_font.italic_mt.4.23mm_page.keep-with-next_ifm" text:outline-level="4">Algemeen</text:h>
      <text:p text:style-name="ifm_p_mt.3.7mm_ifm">De regeling is gebaseerd op het Besluit stimulering duurzame energieproductie en klimaattransitie (hierna: Besluit SDEK). Het Besluit SDEK, ook wel SDE++ genoemd, richt zich op de grootschalige uitrol van technieken die hernieuwbare energie produceren of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in de tijd subsidie kunnen aanvragen;</text:p>
      <text:p text:style-name="ifm_p_ifm">•  een basisbedrag per categorie productie-installaties, dat per categorie productie-installaties de maximale integrale kostprijs bepaalt waarvoor de subsidie wordt verleend.</text:p>
      <text:p text:style-name="ifm_p_mt.3.7mm_ifm">In de regeling wordt een subsidieplafond van € 11,5 miljard beschikbaar gesteld voor de vermindering van de uitstoot van broeikasgas.</text:p>
      <text:p text:style-name="ifm_p_ifm">Aanvragen voor subsidie worden ingediend met een elektronisch formulier dat door de Minister voor Klimaat en Energie (hierna: minister) beschikbaar wordt gesteld. Voor meer informatie over en ondersteuning bij de aanvraagprocedure kunnen subsidieaanvragers terecht op de website van de Rijksdienst voor Ondernemend Nederland (hierna: RVO).</text:p>
      <text:p text:style-name="ifm_p_ifm">In de artikelen van de regeling met een oneven getal vanaf artikel 13 tot en met artikel 85 worden de categorieën productie-installaties voor de productie van hernieuwbare energie en vermindering van broeikasgas aangewezen waarvoor subsidie kan worden aangevraagd. Deze categorieën productie-installaties en de eisen die eraan worden gesteld, worden toegelicht in paragraaf 5 van deze toelichting.</text:p>
      <text:h text:style-name="ifm_p_font.italic_mt.3.7mm_page.keep-with-next_ifm" text:outline-level="4">Productieplafond geavanceerde hernieuwbare brandstoffen</text:h>
      <text:p text:style-name="ifm_p_mt.3.7mm_ifm">Op grond van artikel 2, vijfde lid, van het Besluit SDEK kan per categorie productie-installaties een maximale productie worden vastgesteld voor de productie van hernieuwbare elektriciteit, hernieuwbaar gas of hernieuwbare warmte (productieplafond) of een maximale vermindering van broeikasgas: alleen voor de productie tot dat maximum wordt subsidie verstrekt. Voor de aanvragen van 2024 is voor geavanceerde hernieuwbare biobrandstoffen een productieplafond van 10.600.000.000 kWh opgenomen (artikel 5 van de regeling). Hierbij wordt ervan uitgegaan dat er € 300 miljoen beschikbaar is voor de stimulering van geavanceerde hernieuwbare brandstoffen voor transport. Door deze afspraak wordt beoogd om te waarborgen dat er sprake is van additionaliteit ten opzichte van het systeem van een verplicht aandeel hernieuwbare energie in transportbrandstoffen. Het opnemen van deze maximumhoeveelheid kasuitgaven als subsidiedeelplafond in de regeling is niet rechtstreeks mogelijk, omdat deze regeling één subsidieplafond kent. Bovendien hangen de feitelijke kasuitgaven af van de hoogte van het correctiebedrag, dat jaarlijks fluctueert. Daarnaast is de langetermijnontwikkeling van de prijs van hernieuwbare brandstofeenheden onzeker. Op basis van de voorlopige correctiebedragen voor 2024 is de verwachting dat de inkomsten uit hernieuwbare brandstofeenheden de onrendabele top volledig zullen compenseren. Dat zou betekenen dat er geen subsidie nodig is en er geen kasuitgaven uit het subsidieplafond zijn. Gezien de onzekerheid van de langetermijnontwikkeling van de prijs van hernieuwbare brandstofeenheden wordt er rekening gehouden met een eventuele kasuitgave uit het subsidieplafond van ten hoogste 20% van het verschil tussen het basisbedrag en de basisenergieprijs. Onder deze openstelling wordt subsidie verstrekt voor ten hoogste 10.600.000.000 kWh aan productie, hetgeen bij een aanname van 20% van het verschil tussen het basisbedrag en de basisenergieprijs overeenkomt met circa € 198 miljoen aan verwachte kasuitgaven uit het subsidieplafond. Hierbij wordt rekening gehouden met al beschikte bedragen in eerdere openstellingsrondes.</text:p>
      <text:h text:style-name="ifm_p_font.italic_mt.3.7mm_page.keep-with-next_ifm" text:outline-level="4">Hekjes</text:h>
      <text:p text:style-name="ifm_p_mt.3.7mm_ifm">In de regeling is opnieuw een onderscheid gemaakt in domeinen: verzamelingen van bepaalde categorieën productie-installaties. In de regeling worden drie domeinen onderscheiden:</text:p>
      <text:p text:style-name="ifm_p_ifm">•  hoge-temperatuur-warmte:</text:p>
      <text:p text:style-name="ifm_p_ifm">○  biomassaverbranding, e-boilers, open systeem warmtepomp, ultra-diepe geothermie, procesgeïntegreerde warmtepomp;</text:p>
      <text:p text:style-name="ifm_p_ifm">•  lage-temperatuur-warmte:</text:p>
      <text:p text:style-name="ifm_p_ifm">○  aquathermie, zonthermie, gesloten systeem warmtepomp, diepe geothermie, geothermie met warmtepomp, biomassavergisting, restwarmte, compostering, lucht-water-warmtepomp, zon-PVT met warmtepomp en daglichtkas;</text:p>
      <text:p text:style-name="ifm_p_ifm">•  moleculen:</text:p>
      <text:p text:style-name="ifm_p_ifm">○  hernieuwbaar gas, geavanceerde hernieuwbare brandstoffen en waterstofproductie via elektrolyse.</text:p>
      <text:p text:style-name="ifm_p_mt.3.7mm_ifm">Per domein wordt een gedeelte van het subsidieplafond gereserveerd door het plaatsen van zogenoemde hekjes. Van het subsidieplafond van € 11,5 miljard is telkens € 1.000 miljoen gereserveerd (het hekje) voor elk van de domeinen hoge-temperatuur-warmte, lage-temperatuur-warmte en moleculen. Door alle hekjes dezelfde hoogte geven, blijft het Besluit SDEK een generiek instrument dat de verschillende domeinen ook op een generieke manier benadert. Dit betekent dat het grootste deel van het budget beschikbaar blijft buiten de hekjes, waar technieken uit alle domeinen met elkaar blijven concurreren.</text:p>
      <text:p text:style-name="ifm_p_mt.3.7mm_ifm">Naast deze drie genoemde domeinen zijn er nog twee andere domeinen te onderscheiden, waarvoor geen reservering plaatsvindt. Deze domeinen worden in de artikelen van deze regeling dan ook niet specifiek benoemd:</text:p>
      <text:p text:style-name="ifm_p_ifm">•  elektriciteit:</text:p>
      <text:p text:style-name="ifm_p_ifm">○  zon-PV, windturbines, waterkracht en osmose;</text:p>
      <text:p text:style-name="ifm_p_ifm">•  CCS/CCU:</text:p>
      <text:p text:style-name="ifm_p_ifm">○  afvang en gebruik van CO<text:span text:style-name="ifm_span_font.subscript_ifm">2</text:span>, afvang en permanente opslag van CO<text:span text:style-name="ifm_span_font.subscript_ifm">2</text:span>.</text:p>
      <text:p text:style-name="ifm_p_mt.3.7mm_ifm">De indeling van categorieën productie-installaties in de domeinen is uitputtend en wederzijds uitsluitend (een categorie productie-installaties kan maar in één domein vallen). De vergistingscategorieën met warmtekrachtkoppeling (hierna: WKK) zijn op basis van advies van het Planbureau voor de Leefomgeving (hierna: PBL) ingedeeld in het domein elektriciteit.</text:p>
      <text:p text:style-name="ifm_p_mt.3.7mm_ifm">De reden dat in 2024, evenals in 2023, voor drie domeinen hekjes zijn geplaatst is om te voorkomen dat er te weinig subsidie wordt verstrekt voor categorieën productie-installaties in de domeinen hoge-temperatuurwarmte, lage-temperatuurwarmte en moleculen. Dit zijn de domeinen waar de subsidie-intensiteit (de kosten per ton gereduceerde CO<text:span text:style-name="ifm_span_font.subscript_ifm">2</text:span>) gemiddeld relatief hoog ligt. Gezien de gefaseerde openstelling die het Besluit SDEK hanteert (waarin voor categorieën productie-installaties met een lagere subsidie-intensiteit eerder in de tijd subsidie kan worden aangevraagd dan voor categorieën productie-installaties met een hogere subsidie-intensiteit), komen de relatief dure categorieën productie-installaties minder snel aan bod, terwijl ze wel nodig zijn voor de energietransitie. Voor de domeinen elektriciteit en CCS/CCU geldt dat de daarin opgenomen categorieën productie-installaties een gemiddeld relatief lage subsidie-intensiteit hebben en die daardoor over het algemeen goed aan bod komen. Een hekje is daarom niet nodig.</text:p>
      <text:p text:style-name="ifm_p_mt.3.7mm_ifm">Onveranderd is dat voor categorieën productie-installaties met een lagere subsidie-intensiteit eerder in de tijd subsidie kan worden aangevraagd dan voor categorieën productie-installaties met een hogere subsidie-intensiteit, doordat wordt uitgegaan van fases voor indiening die zijn gekoppeld aan een bepaalde maximum subsidie-intensiteit. De aanvragen worden toegekend op volgorde van binnenkomst. Indien het subsidieplafond op een bepaalde dag wordt overschreden, worden de projecten ten behoeve van de beoordeling gerangschikt. Op grond van het Besluit SDEK is het mogelijk om in dit geval subsidieaanvragen te vergelijken op basis van maximale subsidie-intensiteit of op basis van verwachte subsidie-intensiteit. In deze openstellingsronde wordt vergeleken op basis van verwachte subsidie-intensiteit. Dit heeft als gevolg dat projecten met een lagere subsidiebehoefte met voorrang worden behandeld.</text:p>
      <text:p text:style-name="ifm_p_mt.3.7mm_ifm">De gefaseerde openstelling blijft ook dit jaar zowel binnen als buiten de hekjes ongewijzigd. Ook binnen een hekje wordt uitgegaan van fases voor indiening die zijn gekoppeld aan een bepaalde maximum subsidie-intensiteit en worden de aanvragen toegekend op volgorde van binnenkomst. Bij een dreigende overschrijding van het hekje van € 1.000 miljoen tussen de aanvragen die op dezelfde dag zijn ingediend wordt gekeken naar subsidie-intensiteit, en als de subsidie-intensiteit gelijk is, wordt er tot slot geloot.</text:p>
      <text:p text:style-name="ifm_p_ifm">De gefaseerde openstelling blijft ook ongewijzigd voor aanvragen die <text:span text:style-name="ifm_span_font.italic_ifm">buiten</text:span> de domeinen hoge-temperatuur-warmte, lage-temperatuur-warmte en moleculen vallen. Uitgegaan wordt van fases voor indiening die zijn gekoppeld aan een bepaalde maximale subsidie-intensiteit. De aanvragen worden toegekend op volgorde van binnenkomst.</text:p>
      <text:p text:style-name="ifm_p_ifm">Doordat de hekjes een reservering vormen, vervalt de reservering van € 1.000 miljoen voor een domein als het gereserveerde budget niet opgaat aan het honoreren van aanvragen binnen het betreffende domein. Er zijn dan te weinig aanvragen om het hekje vol te maken. Als er juist te veel aanvragen zijn voor het hekje, dan worden deze aanvragen op dezelfde manier gehonoreerd als aanvragen <text:span text:style-name="ifm_span_font.italic_ifm">buiten</text:span> de domeinen en dingen mee naar het budget dat buiten de domeinen beschikbaar is.</text:p>
      <text:p text:style-name="ifm_p_ifm">Dit betekent dat eerst wordt gekeken per hekje hoeveel aanvragen er in dat domein zijn ingediend en of deze kunnen worden gehonoreerd binnen het hekje. Vervolgens worden de aanvragen in een domein die niet kunnen worden gehonoreerd omdat het hekje vol is, en de aanvragen die buiten een domein vallen waarvoor een hekje is opgenomen, beoordeeld en gehonoreerd, tot het subsidieplafond is bereikt. Daarbij wordt eventueel vrijkomend budget van hekje dat niet vol is, meegenomen. De aanvragen worden toegekend op volgorde van binnenkomst en bij een dreigende overschrijding van subsidieplafond van € 11,5 miljard wordt tussen de aanvragen die op dezelfde dag zijn ingediend gerangschikt op subsidie-intensiteit. Als de subsidie-intensiteit gelijk is, wordt er tot slot geloot.</text:p>
      <text:p text:style-name="ifm_p_ifm">Daarnaast worden aanvragen afgewezen als het productieplafond voor geavanceerde hernieuwbare brandstoffen is bereikt, zoals hierboven is beschreven.</text:p>
      <text:h text:style-name="ifm_p_font.italic_mt.3.7mm_page.keep-with-next_ifm" text:outline-level="4">Hogere maximale subsidie-intensiteit in fase 5</text:h>
      <text:p text:style-name="ifm_p_mt.3.7mm_ifm">Aanvragen voor subsidie kunnen worden gedaan in vijf fasen, waarbij aan elke fase een maximale subsidie-intensiteit (het fasebedrag) is verbonden. De subsidie-intensiteit geeft aan hoeveel subsidie maximaal wordt verstrekt voor elke ton gereduceerde CO<text:span text:style-name="ifm_span_font.subscript_ifm">2</text:span>. Om de kosteneffectiviteit te bewaken, is er een maximum gesteld aan de subsidie-intensiteit, en daarmee aan de hoogte van de subsidie.</text:p>
      <text:p text:style-name="ifm_p_ifm">Die maximale subsidie-intensiteit voor domeinen zonder een hekje bedraagt € 300 per ton CO<text:span text:style-name="ifm_span_font.subscript_ifm">2</text:span>. Voor duurdere projecten kan wel subsidie worden aangevraagd, maar wordt niet de volledige onrendabele top vergoed.</text:p>
      <text:p text:style-name="ifm_p_ifm">De maximale subsidie-intensiteit binnen de domeinen met een hekje (lage-temperatuur-warmte, hoge-temperatuur-warmte en moleculen) is € 400 per ton CO<text:span text:style-name="ifm_span_font.subscript_ifm">2.</text:span> Dit is het maximale fasebedrag in fase 5. Dit betekent dat voor deze categorieën productie-installaties een groter deel van de onrendabele top of de volledige onrendabele top wordt afgedekt. Daarmee wordt de uitrol van technologieën die op de korte termijn minder kosteneffectief zijn, maar op de langere termijn wel noodzakelijk voor de energietransitie, gestimuleerd. Het fasebedrag voor fase 5 voor aanvragen in de domeinen zonder een hekje (elektriciteit en CCS/CCU) is, net als in fase 4, vastgesteld op € 300 per ton CO<text:span text:style-name="ifm_span_font.subscript_ifm">2</text:span>. Door fase 5 niet alleen open te stellen voor het indienen van aanvragen in domeinen met een hekje, maar ook voor het indienen van aanvragen in domeinen zonder een hekje, krijgen aanvragers in alle domeinen even veel tijd om in te dienen en blijft een gelijk speelveld op dit punt gewaarborgd.</text:p>
      <text:p text:style-name="ifm_p_ifm">Het basisbedrag is in alle gevallen het maximale bedrag waarvoor subsidie aangevraagd kan worden. In meeste gevallen is dit lager dan de maximale subsidie-intensiteiten van € 300 of € 400 per ton CO<text:span text:style-name="ifm_span_font.subscript_ifm">2</text:span>-reductie.</text:p>
      <text:p text:style-name="ifm_p_ifm">Bij de vaststelling van de fasebedragen van € 75, € 150, € 225, € 300 en € 400 per ton CO<text:span text:style-name="ifm_span_font.subscript_ifm">2</text:span> is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text:p>
      <text:p text:style-name="ifm_p_ifm"><text:span text:style-name="ifm_span_font.italic_ifm">fasebedrag in € /kWh = fasebedrag (€ /1.000 kg CO<text:span text:style-name="ifm_span_font.subscript_ifm">2</text:span>) x emissiefactor (kg CO<text:span text:style-name="ifm_span_font.subscript_ifm">2</text:span>/kWh)/1.000 + langetermijnbroeikasgasbedrag (€ /kWh).</text:span></text:p>
      <text:p text:style-name="ifm_p_mt.3.7mm_ifm">In verband met de duidelijkheid voor de potentiële aanvragers over het fasebedrag waarvoor per fase ingediend kan worden, worden in de regeling geen omrekenfactoren vastgesteld, die de aanvrager zelf zou moeten toepassen. In plaats daarvan is in artikel 87,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opportuun is om eerder een aanvraag in te dienen. Aanvragers worden zo geprikkeld om projecten voor een lager basisbedrag in te dienen en daarmee meer kans te maken op toekenning van de subsidie. Om overstimulering te voorkomen wordt het fasebedrag per categorie niet hoger vastgesteld dan het basisbedrag dat geldt voor de desbetreffende categorie.</text:p>
      <text:h text:style-name="ifm_p_font.bold_mt.5.08mm_page.keep-with-next_ifm" text:outline-level="4">3.<text:s/>Uitgangspunten basisbedragen, categorie-indeling en opbrengstgrensbedra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ifm">Voor de correcties worden voor zowel hernieuwbare energie als voor de vermindering van broeikasgas bij deze regeling basisenergieprijzen en basisbroeikasbedragen vastgesteld. Op deze bedragen wordt in paragraaf 7 nader ingegaan. In de regeling is in verband met de onderlinge vergelijking en de onderlinge mededinging per categorie productie-installaties een basisbedrag vastgelegd. Daarbij is gebruik gemaakt van het Eindadvies basisbedragen SDE++ 2024<text:note text:id="n2b" text:note-class="footnote"><text:note-citation text:label="1 ">1</text:note-citation><text:note-body><text:p text:style-name="ifm_p_font.normal_size.6.93pt_mt..5mm_indent.-0.1161in_mleft.0.1161in_ifm">Eindadvies basisbedragen SDE++ 2024 | Rapport | Rijksoverheid.nl</text:p></text:note-body></text:note> van het PBL.</text:p>
      <text:p text:style-name="ifm_p_mt.3.7mm_ifm">Nieuw ten opzichte van eerdere openstellingsregelingen is dat toepassing wordt gegeven het nieuwe mechanisme ter vermindering van subsidie bij overwinsten. De grondslag hiervoor is opgenomen in het op 1 juli 2024 in werking getreden Besluit van 6 juni 2024 tot wijziging van het Besluit stimulering duurzame energieproductie en klimaattransitie in verband met verbeteren van kosten effectiviteit en overige wijzigingen (Stb. 2024, 163). Voor een uitgebreide toelichting op dit mechanisme wordt verwezen naar paragraaf 2 van de nota van toelichting bij het hiervoor genoemde wijzigingsbesluit. Ter uitvoering hiervan wordt in de regeling het opbrengstgrensbedrag vastgesteld. Wanneer de som van correcties waarmee het basisbedrag of fasebedrag wordt gecorrigeerd hoger is dan het opbrengstgrensbedrag, wordt het verschil tussen het correctiebedrag en het opbrengstgrensbedrag als overwinst aangemerkt. Hierdoor kunnen overwinsten die door subsidieontvangers behaald zijn, worden verrekend met subsidie die ten tijde van lagere marktprijzen al is, of nog wordt uitgekeerd. Het doel hiervan is het verbeteren van de kosteneffectiviteit van het Besluit SDEK. Het opbrengstgrensbedrag geldt in 2024 uitsluitend voor productie van hernieuwbare elektriciteit met een productie-installatie voor zon-PV of wind en is vastgesteld op 1,8 cent per kilowattuur boven het voor die categorie geldende basisbedrag. Deze hoogte is gebaseerd op onderzoek dat extern is uitgevoerd.<text:note text:id="n2" text:note-class="footnote"><text:note-citation text:label="2 ">2</text:note-citation><text:note-body><text:p text:style-name="ifm_p_font.normal_size.6.93pt_mt..5mm_indent.-0.1161in_mleft.0.1161in_ifm">SDE++ Overwinstregeling | Rapport | Rijksoverheid.nl</text:p></text:note-body></text:note> Voor dit onderzoek is als uitgangspunt gehanteerd dat het overgrote deel van SDE++-aanvragen dat zonder overwinstverrekening financierbaar is, nog steeds kan worden gefinancierd. De vastgestelde opbrengstgrens correspondeert met het percentage dat wordt aanbevolen in het onderzoeksrapport. In het onderzoeksrapport wordt bij de categorie Wind op Land ≥7,5 en &lt;8 m/s een opbrengstgrens van 130% van het basisbedrag aangeraden.</text:p>
      <text:p text:style-name="ifm_p_mt.3.7mm_ifm">Voor het jaarlijkse advies worden belanghebbende partijen uitgebreid geconsulteerd en vindt er een onafhankelijke externe review door een onderzoeksinstituut uit het buitenland plaats. De uitgebrachte adviezen worden beschikbaar gesteld de website van het PBL.</text:p>
      <text:p text:style-name="ifm_p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text:p>
      <text:p text:style-name="ifm_p_ifm">Voor categorieën productie-installaties die volgens de adviezen van het PBL een hoger basisbedrag kennen dan de maximum subsidie-intensiteit van, afhankelijk van de domeinen, € 300 of € 400 euro per ton CO<text:span text:style-name="ifm_span_font.subscript_ifm">2</text:span>, zijn de maximale basisbedragen vastgesteld op het fasebedrag dat geldt per categorie productie-installaties.</text:p>
      <text:h text:style-name="ifm_p_font.bold_mt.5.08mm_page.keep-with-next_ifm" text:outline-level="4">4.<text:s/>Algemeen</text:h>
      <text:h text:style-name="ifm_p_font.bold-italic_mt.5.08mm_page.keep-with-next_ifm" text:outline-level="5">4.1<text:s/>Maximumaantal vollasturen</text:h>
      <text:p text:style-name="ifm_p_mt.4.23mm_ifm">In de beschikking tot subsidieverlening wordt voor de desbetreffende aanvraag een maximumproductie per jaar vastgesteld waarvoor subsidie kan worden verstrekt. Voor de berekening van deze maximumproductie wordt in de artikelen 89 tot en met 92 van deze regeling per categorie productie-installaties een maximumaantal vollasturen bepaald. Daarbij wordt in beginsel het aantal vollasturen overgenomen dat het PBL heeft gehanteerd bij het advies voor de vaststelling van het basisbedrag per categorie productie-installaties. Voor windenergieprojecten wordt het maximumaantal vollasturen per project bepaald aan de hand van het windrapport en de netto P50-waarde vollasturen. Volgens het Eindadvies basisbedragen SDE++ 2024 is het waarschijnlijk dat het aantal productie-uren van een elektrische boiler beperkt moet worden om altijd een netto koolstofdioxidereductie te bereiken. Daarom geldt in de eerste jaren een extra beperking aan het aantal productie-uren, zoals omschreven in artikel 92, tweede lid. Deze beperking is gebaseerd op het aantal productie-uren waarbij er, volgens de cijfers die ten grondslag liggen aan het Eindadvies basisbedragen SDE++ 2024, sprake is van netto koolstofdioxidereductie. Een hoger aantal productie-uren zou netto leiden tot aanvullende uitstoot van koolstofdioxide. Ook in het geval gebruik wordt gemaakt van banking van onderproductie mag dit aantal niet overschreden worden. Indien er in deze jaren minder dan het toegestane aantal vollasturen kan worden gemaakt, kan het tekort door middel van banking in latere jaren worden ingehaald.</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vergistings- en slibgistingsinstallaties een beschikking op basis van het totale vermogen.</text:p>
      <text:p text:style-name="ifm_p_mt.3.7mm_ifm">Voor de categorieën vergistingsinstallaties is daarnaast het maximum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energieprijs en de correctiebedragen.</text:p>
      <text:p text:style-name="ifm_p_mt.3.7mm_ifm">Sinds 2012 is hernieuwbare warmte in het Besluit SDEK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artikel 9 van deze regeling worden categorieën productie-installaties aangewezen die in aanmerking komen voor banking. Er zijn twee vormen van banking:</text:p>
      <text:p text:style-name="ifm_p_ifm">•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  backward banking: wanneer er meer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Voor backward banking worden alle categorieën productie-installaties aangewezen behalve de elektrische boiler, zon-PV en wind. Voor de stimulering van de elektrische boiler geldt dat de inzet en beschikbaarheid van voldoende hernieuwbare elektriciteit nodig is. Backward banking voor deze categorieën zou mogelijk niet tot aanvullende netto CO<text:span text:style-name="ifm_span_font.subscript_ifm">2</text:span>-reductie leiden. Het maximumpercentage voor het meenemen van het productieoverschot naar een volgend jaar is voor backward banking vastgesteld op 25% van de subsidiabele jaarproductie. Dit om te waarborgen dat de installatie (nagenoeg) de gehele subsidieperiode blijft draaien en niet vroegtijdig stopgezet wordt. Voor zon-PV en wind geldt dat backward banking niet past bij het systeem van overwinstverrekening.</text:p>
      <text:h text:style-name="ifm_p_font.bold-italic_mt.5.08mm_page.keep-with-next_ifm" text:outline-level="5">4.4<text:s/>Garanties van oorsprong en eigen gebruik</text:h>
      <text:p text:style-name="ifm_p_mt.4.23mm_ifm">VertiCer is door de minister gemandateerd voor de uitvoering van de Regeling garanties van oorsprong en certificaten van oorsprong. VertiCer geeft garanties van oorsprong uit voor netlevering en niet-netlevering van elektriciteit. Alleen op grond van garanties van oorsprong voor netlevering van elektriciteit wordt subsidie verstrekt voor hernieuwbare elektriciteit. Voor warmte wordt geen onderscheid gemaakt tussen eigen gebruik en netlevering. Beide zijn subsidiabel. Bij hernieuwbaar gas wordt alleen subsidie verstrekt over de netlevering.</text:p>
      <text:h text:style-name="ifm_p_font.bold-italic_mt.5.08mm_page.keep-with-next_ifm" text:outline-level="5">4.5<text:s/>Duurzaamheids- en emissiereductiecriteria biomassa</text:h>
      <text:p text:style-name="ifm_p_mt.4.23mm_ifm">Voor het gebruik van biomassa gelden duurzaamheids- en broeikasgasemissiereductiecriteria, ter implementatie van richtlijn (EU) 2018/2001 van het Europees Parlement en de Raad van 11 december 2018, herzien op 21 oktober 2023, ter bevordering van het gebruik van energie uit hernieuwbare bronnen (PbEU 2018, L 328) (hierna: richtlijn (EU) 2018/2001).</text:p>
      <text:p text:style-name="ifm_p_ifm">De verplichting om aan te tonen dat de gebruikte biomassa voldoet aan de duurzaamheidscriteria en/of broeikasgasemissiereductiecriteria, bedoeld in artikel 29, eerste lid, van de richtlijn (EU) 2018/2001, staat bij een aantal artikelen genoemd:</text:p>
      <text:p text:style-name="ifm_p_ifm">•  Voor de biomassa die wordt vergist voor warmte en gecombineerde opwekking staat de verplichting in de artikelen 36, vierde lid, 38, vierde lid, 40, vijfde lid, en 44, vijfde lid. De verplichting geldt alleen voor productie-installaties met een totaal nominaal thermisch ingangsvermogen van 2 MW of meer.</text:p>
      <text:p text:style-name="ifm_p_ifm">•  Voor biomassa die gebruikt wordt voor thermische conversie staat de verplichting in de artikelen 46, vijfde lid, 48, vijfde lid, 50, vijfde lid, 52, vierde lid en 54, vierde lid. Binnen die artikelen wordt voor de verplichting onderscheid gemaakt tussen vloeibare biomassa en vaste biomassa. Vloeibare biomassa moet altijd aan de verplichting voldoen. Voor vaste biomassa geldt de verplichting alleen voor productie-installaties met een totaal nominaal thermisch ingangsvermogen van 7,5 MW.</text:p>
      <text:p text:style-name="ifm_p_ifm">•  Voor de biomassa die wordt ingezet voor de productie van hernieuwbaar gas staat de verplichting in de artikelen 26, derde lid, 28, derde lid, 30, vierde lid, en 32, vierde lid. De verplichting geldt alleen voor productie-installaties met een totaal nominaal thermisch uitgangsvermogen van de gasopwaardeerinstallatie van 2 MW of meer. Hierbij geldt dat in de richtlijn (EU) 2018/2001 wordt uitgegaan van 200 m<text:span text:style-name="ifm_span_font.superscript_ifm">3</text:span>. Voor onderhavige regeling is dit omgerekend van m<text:span text:style-name="ifm_span_font.superscript_ifm">3</text:span> naar MW: (200 m<text:span text:style-name="ifm_span_font.superscript_ifm">3</text:span> * 35,17) / 3.600 = 1,953 MW. Dit is vervolgens afgerond naar boven naar 2 MW.</text:p>
      <text:p text:style-name="ifm_p_mt.3.7mm_ifm">Voor compostering is de verplichting niet opgenomen, omdat het stellen van deze verplichting niet nodig is om te voldoen aan richtlijn (EU) 2018/2001. Er wordt van uitgegaan dat deze productie-installaties nooit boven de vermogensdrempel van 7,5 MW zullen uitkomen.</text:p>
      <text:p text:style-name="ifm_p_ifm">De voorwaarden voor het aantonen dat aan genoemde criteria wordt voldaan, zijn opgenomen in paragraaf 3.2 van de Algemene uitvoeringsregeling. Voor het aantonen moet gebruik worden gemaakt van conformiteitsbeoordelingsverklaringen op grond van door de Europese Commissie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text:p>
      <text:h text:style-name="ifm_p_font.bold-italic_mt.5.08mm_page.keep-with-next_ifm" text:outline-level="5">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Het doel hiervan is tweeledig: enerzijds wordt op deze manier geborgd dat er daadwerkelijk de beoogde CO<text:span text:style-name="ifm_span_font.subscript_mt.4.23mm_ifm">2</text:span>-reductie plaatsvindt, anderzijds zorgt dit ervoor dat overstimulering wordt voorkomen.</text:p>
      <text:p text:style-name="ifm_p_mt.3.7mm_ifm">Bij toepassing in de gebouwde omgeving wordt uitgegaan van de volgens de stooklijn bij een buitentemperatuur van–10°C of lager vereiste ingaande vloeistoftemperatuur voor een warmtenet of de volgens de stooklijn bij een buitentemperatuur van–10°C of lager vereiste ingaande vloeistoftemperatuur aan de gebruikerszijde voor een verwarmingssysteem. Bij industriële toepassing wordt uitgegaan van de gemiddelde temperatuur van de beschikbare restwarmte en de geleverde warmte over de gebruiksperiode. Bij de gemiddelde intrede- en uittredetemperatuur kan dan op basis van de opgave van de fabrikant of leverancier de COP-waarde worden bepaald. Energieverbruik van bijvoorbeeld pompen in het bronsysteem en in het warmteafgifteysteem worden niet meegenomen bij de beoordeling of wordt voldaan aan minimale(maximale) COP-eis. Indien de warmte wordt opgewekt in een systeem met meerdere warmtepompen (cascade/serie) wordt gerekend met een gemiddelde. Voor alle categorieën met een warmtepomp wordt vereist dat het koudemiddel dat wordt ingezet halogeenvrij is. Voor de categorie procesgeïntegreerde warmtepomp gelden afwijkende regels. Deze worden in paragraaf 5.4.7 toegelicht.</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en osmose</text:h>
      <text:p text:style-name="ifm_p_mt.4.23mm_ifm">In de regeling zijn categorieën voor hernieuwbare elektriciteitsprojecten met de inzet van waterkracht en osmose (energieopwekking uit verschil in zoutconcentraties in water) opgenomen.</text:p>
      <text:h text:style-name="ifm_p_font.italic_mt.5.08mm_page.keep-with-next_ifm" text:outline-level="6">5.1.2<text:s/>Windenergie op land en op primaire waterkeringen</text:h>
      <text:p text:style-name="ifm_p_mt.4.23mm_ifm">In de regeling zijn categorieën opgenomen voor projecten voor wind op land en wind op primaire waterkeringen. Daarnaast wordt expliciet een grootverbruikersaansluiting verlangd, zodat een overlap met de Investeringssubsidie duurzame energie en energiebesparing (hierna: ISDE) wordt uitgesloten.</text:p>
      <text:h text:style-name="ifm_p_font.bold_mt.5.08mm_page.keep-with-next_ifm" text:outline-level="7">5.1.2.1<text:s/>Winddifferentiatie op basis van windsnelheid per gemeente</text:h>
      <text:p text:style-name="ifm_p_mt.4.23mm_ifm">Het maximumbedrag waarvoor subsidie kan worden aangevraagd is afhankelijk van de gemeente waarin het project wordt gerealiseerd. De windsnelheden per gemeenten zijn opgenomen in bijlage 2 bij deze regeling. Hierin zijn zes categorieën windsnelheden te onderscheiden. Deze onderscheiding is gebaseerd op de windkaart van het KNMI. Voor de gemeente Rotterdam is in verband met de uitgestrektheid van deze gemeenten een verdere onderverdeling op wijk- of buurtniveau gemaakt.</text:p>
      <text:h text:style-name="ifm_p_font.bold_mt.5.08mm_page.keep-with-next_ifm" text:outline-level="7">5.1.2.2<text:s/>Wind met hoogtebeperking</text:h>
      <text:p text:style-name="ifm_p_mt.4.23mm_ifm">Er is een aparte categorie voor turbines met een hoogtebeperking van 150 meter tiphoogte. Voor deze categorie gold tot nu toe de voorwaarde dat deze hoogtebeperking is ontstaan door objectief vast te stellen beperkingen bij of krachtens landelijke regelgeving in verband met de aanwezigheid van een luchthaven en de goede werking van de apparatuur voor luchtverkeersinformatie, -navigatie of -begeleiding, alsmede de vliegveiligheid. Vanaf 2024 komen ook projecten voor deze categorie in aanmerking als zij hogere turbines niet kunnen realiseren in verband met mogelijke verstoring van het militair radarbeeld. Het gaat hierbij om productie-installaties die worden gerealiseerd in een plaatselijk luchtverkeersleidingsgebied rond de luchthavens Schiphol, De Kooy, Deelen, Eindhoven, Gilze-Rijen, Leeuwarden, De Peel, Volkel, Woensdrecht of het boven Nederlands grondgebied gelegen deel van de Kleine-Brogel. Deze gebieden zijn vastgesteld door de Minister van Infrastructuur en Waterstaat en zijn opgenomen in hoofdstuk ENR 6 van de luchtvaartgids (als bedoeld in artikel 5, vijfde lid van de Regeling luchtverkeersdienstverlening).</text:p>
      <text:h text:style-name="ifm_p_font.bold_mt.5.08mm_page.keep-with-next_ifm" text:outline-level="7">5.1.2.3<text:s/>Wind op waterkering</text:h>
      <text:p text:style-name="ifm_p_mt.4.23mm_ifm">Het plaatsen van een windmolen op een primaire waterkering kan extra kosten met zich meebrengen, zoals funderingskosten, bouw- en civiele kosten en netaansluiting. Er wordt rekening gehouden met waterkeringen met de harde of zachte zeewering van de Tweede Maasvlakte zoals bedoeld in bijlage 1 van de concessie van het Havenbedrijf Rotterdam. Gebleken is dat de meerkosten van windturbines op deze locatie deze categorie rechtvaardigen.</text:p>
      <text:h text:style-name="ifm_p_font.italic_mt.5.08mm_page.keep-with-next_ifm" text:outline-level="6">5.1.3<text:s/>Fotovoltaïsche zonnepanelen</text:h>
      <text:p text:style-name="ifm_p_mt.4.23mm_ifm">In de regeling zijn verschillende categorieën opgenomen voor zon-PV projecten met een totaal nominaal piekvermogen van minimaal 15 kWp:</text:p>
      <text:p text:style-name="ifm_p_ifm">•  waarbij de zonnepanelen op of aan een gebouw zijn aangebracht;</text:p>
      <text:p text:style-name="ifm_p_ifm">•  veldsystemen;</text:p>
      <text:p text:style-name="ifm_p_ifm">•  drijvende systemen;</text:p>
      <text:p text:style-name="ifm_p_ifm">•  veldsystemen met zonvolgsystemen.</text:p>
      <text:p text:style-name="ifm_p_ifm">•  drijvende systemen met zonvolgsystemen.</text:p>
      <text:p text:style-name="ifm_p_mt.3.7mm_ifm">De verschillende categorieën zijn opgedeeld naar vermogen. Er wordt onderscheid gemaakt tussen projecten met een totaal nominaal vermogen van minimaal 15 kWp en kleiner dan 1 MWp en gelijk aan of groter dan 1 MWp. Voor veldsystemen (fotovoltaïsche zonnepanelen op land en zonvolgende fotovoltaïsche zonnepanelen op land) zijn er aparte categorieën voor projecten met een totaal nominaal vermogen gelijk aan of groter dan 20 MWp. Deze differentiatie maakt het mogelijk om meer passende basisbedragen te hanteren.</text:p>
      <text:p text:style-name="ifm_p_ifm">In 2024 geldt voor bijna alle projecten dat zij een additioneel gecontracteerd teruglevermogen van maximaal 50% van het piekvermogen van de zonnepanelen mogen hebben. Door deze wijziging kunnen er bij dezelfde netcapaciteit meer hernieuwbare energieprojecten gerealiseerd worden. Projecten worden voor het beperkte verlies aan opbrengst gecompenseerd door een lager aantal vollasturen en een hoger basisbedrag. De eis geldt alleen niet voor de categorieën voor zonvolgende PV-systemen, omdat deze door het hebben van een vlakker opwekprofiel beter gebruik maken van de beschikbare netcapaciteit. Netto leidt deze maatregel tot een stijging van de potentieel te realiseren hernieuwbare elektriciteit uit zonnepanelen. Er zijn verschillende situaties denkbaar rondom de teruglevercapaciteit. Er kan bijvoorbeeld sprake zijn van een nieuw contract of uitbreiding van een bestaand contract. Bij nieuwe aansluitingen is geen bestaande teruglevercapaciteit en geldt dus dat het te contracteren terugleververmogen maximaal 50% van het piekvermogen van de zonnepanelen mag zijn. Bij bestaande contracten hoeft het terugleververmogen dat is bestemd voor andere voorzieningen, zoals een windpark of een bestaande zon-PV-installatie niet te worden meegerekend. De teruglevercapaciteit die voor de nieuwe productie-installatie additioneel wordt gecontracteerd mag maximaal 50% van het piekvermogen van de zonnepanelen zijn. Indien er geen sprake is van een gecontracteerd terugleververmogen, dan is het door de netbeheerder en de subsidieontvanger anderszins afgesproken terugleververmogen leidend. Het kan ook zijn dat de huidige teruglevercapaciteit groter is dan het piekvermogen van de bestaande installatie. Dit wordt dan in mindering gebracht op het maximale percentage van het piekvermogen dat wordt gecontracteerd voor de nieuwe productie-installatie.</text:p>
      <text:p text:style-name="ifm_p_ifm">In deze regeling is expliciet opgenomen dat onder gebouw tevens kan worden verstaan een aan de grond gebonden overkapping ten behoeve van het tegen weersinvloeden beschermd parkeren van voertuigen. Dit is niet bedoeld voor een overkapping met een ander oogmerk, bijvoorbeeld een overkapping die niet toegankelijk is voor voertuigen. Hiermee wordt beoogd een impuls te geven aan deze maatschappelijk gewenste toepassing.</text:p>
      <text:p text:style-name="ifm_p_ifm">Daarnaast zijn er aparte categorieën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het PBL wordt dit aantal vollasturen vastgesteld op 1.045 voor zonvolgsystemen op land en op 1.190 voor zonvolgsystemen op water.</text:p>
      <text:p text:style-name="ifm_p_ifm">Voor alle zon-PV categorieën geldt vanaf 2024 dat de elektriciteit die zelf wordt gebruikt niet voor subsidie in aanmerking komt.</text:p>
      <text:p text:style-name="ifm_p_ifm">Er zijn vanaf 2024 aparte categorieën voor zon-PV op een zwak dak. Deze categorieën dienen ertoe om projecten te ondersteunen op daken van bestaande gebouwen, waarbij het dak in huidige staat niet sterk genoeg is om een zonnestroominstallatie te kunnen installeren. Er geldt een hoger basisbedrag voor deze categorieën in verband met de constructieve versterking van het dak, dan wel een bijzondere draagconstructie, dan wel de aanschaf van lichtgewicht zonnepanelen.</text:p>
      <text:p text:style-name="ifm_p_ifm">Voor zon-op-land wordt er onderscheid gemaakt op basis van schaalgrootte (≥15 kWh; &lt;1MW; ≥1MW &lt;20MW; ≥20MW). Vervolgens zijn er voor elke grootte twee categorieën: regulier en natuurinclusief. Voor de natuurinclusieve categorieën komen projecten in aanmerking die een vergunning hebben waarin is opgenomen dat zij verplicht natuurinclusieve maatregelen moeten nemen. Deze maatregelen betreffen (1) minstens 25% afstand tussen de panelen, van bovenaf gezien; (2) het opstellen van een inrichtings- en beheerplan dat ten doel heeft om verslechtering van de bodemkwaliteit, waterkwaliteit en ecologische kwaliteit gedurende de subsidieperiode te voorkomen; (3) het uitvoeren van een nulmeting, waar de huidige waarde van de bodem- en waterkwaliteit en de ecologische kwaliteit wordt vastgesteld; en (4) het monitoren van de bodem- en waterkwaliteit en biodiversiteit en het indien nodig bijstellen van de maatregelen om verslechtering te voorkomen. Een project komt slechts in aanmerking voor de natuurinclusieve categorie als alle vier deze maatregelen in de vergunning zijn opgenomen. Deze verplichting is nader uitgewerkt in de Algemene uitvoeringsregeling.</text:p>
      <text:p text:style-name="ifm_p_ifm">Het Besluit SDEK staat niet open voor kleingebruikers met zonnepanelen, omdat deze installaties in aanmerking komen voor andere stimuleringsregelingen die meer toegespitst zijn op een kleinere schaal.</text:p>
      <text:h text:style-name="ifm_p_font.bold-italic_mt.5.08mm_page.keep-with-next_ifm" text:outline-level="5">5.2<text:s/>Hernieuwbaar gas</text:h>
      <text:h text:style-name="ifm_p_font.italic_mt.5.08mm_page.keep-with-next_ifm" text:outline-level="6">5.2.1<text:s/>Vergassing</text:h>
      <text:p text:style-name="ifm_p_mt.4.23mm_ifm">De categorie vergassing in de regeling is gericht op het produceren van biosyngas en vervolgens het methaniseren en leveren aan het aardgasnet. Bij de berekening van het basisbedrag houdt het PBL ook rekening met de (aanzienlijke) kosten voor methanisering. In de onderhavige regeling is de categorie biomassavergassing voor hernieuwbare gasproductie opgenomen. Vergassers op B-hout hebben een lagere kostprijs, vandaar dat onderscheid wordt gemaakt tussen vergassers die wel of geen B-hout toepassen. Het is ook mogelijk om biosyngas te produceren en dit in te voeden in een bedrijfsnetwerk voor de productie van chemische (half)producten. Voor deze toepassing is geen passend subsidiebedrag of emissiefactor bepaald en is daarom geen subsidie mogelijk. De categorie van vergassing voor productie van warmte en/of elektriciteit wordt niet separaat opengesteld aangezien deze projecten een aanvraag kunnen indienen binnen de verschillende categorieën voor thermische conversie.</text:p>
      <text:h text:style-name="ifm_p_font.italic_mt.5.08mm_page.keep-with-next_ifm" text:outline-level="6">5.2.2<text:s/>Vergisting</text:h>
      <text:p text:style-name="ifm_p_mt.4.23mm_ifm">Vergisting van biomassa is een manier om restproducten om te zetten in energie; dit kan zowel in hernieuwbaar gas en hernieuwbare warmte als in een combinatie van elektriciteit en warmte in een WKK. De categorieën vergisting die in de regeling zijn opgenomen zijn: allesvergisting, monomestvergisting ≤ 110 kW monomestvergisting &gt; 110 kW en ≤ 450 kW, monomestvergisting ≥ 450 kW en verbeterde slibgisting bij rioolwaterzuiveringen).</text:p>
      <text:p text:style-name="ifm_p_mt.3.7mm_ifm">Daarnaast worden acht categorieën voor opgenomen voor projecten waarbij sprake is van een extra faciliteit voor de productie van additioneel hernieuwbaar gas of de voortzetting van de productie-installatie als deze anders vanwege de renovatie- en exploitatiekosten onrendabel zou zijn. Conform het Eindadvies basisbedragen SDE++ 2024 gaat het om twee groepen projecten: allesvergisting en monomestvergisting ≤ 450 kW. Voor elk van deze groepen wordt een categorie opengesteld voor warmte, hernieuwbaar gas, en WKK en ombouw van WKK naar hernieuwbaar gas. Op basis van marktinteresse heeft het PBL deze laatste mogelijkheid geadviseerd voor projecten die hun installatie om willen bouwen en hierdoor meerkosten moeten maken voor de aanschaf van een opwaardeerinstallatie (extra faciliteit).</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be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text:h>
      <text:p text:style-name="ifm_p_mt.4.23mm_ifm">In de definitie van allesvergisting is aangegeven dat de biogasopbrengst van de ingaande stroom ten minste 25 Nm³ aardgasequivalent per ton bedraagt. Met deze ondergrens wordt voorkomen dat er twijfel bestaat over de categorie waarvoor een project in aanmerking komt.</text:p>
      <text:h text:style-name="ifm_p_font.bold_mt.5.08mm_page.keep-with-next_ifm" text:outline-level="7">5.2.2.2<text:s/>Monomestvergisting</text:h>
      <text:p text:style-name="ifm_p_mt.4.23mm_ifm">In deze regeling is het in de categorie voor kleinschalige vergisting van dierlijke mest niet toegestaan om co-producten aan de mest toe te voegen. Bij het bepalen van de emissiefactor voor de omrekening naar vermeden koolstofdioxide wordt er voor de categorieën monomestvergisting rekening mee gehouden dat ook methaanemissies uit mest worden voorkomen.</text:p>
      <text:h text:style-name="ifm_p_font.bold_mt.5.08mm_page.keep-with-next_ifm" text:outline-level="7">5.2.2.3<text:s/>Verbeterde slibgisting bij rioolwaterzuiveringen</text:h>
      <text:p text:style-name="ifm_p_mt.4.23mm_ifm">Het is lastig de productie van biogas bij rioolwaterzuiveringsinstallatie op een goede wijze te stimuleren. Rioolwaterzuiveringsinstallatie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Voor de techniekneutrale categorie voor de productie van extra biogas uit zuiveringsslib geldt dat projecten bij de aanvraag moeten aantonen dat ze de bestaande biogasproductie met minimaal 25% kunnen verhogen.</text:p>
      <text:h text:style-name="ifm_p_font.bold-italic_mt.5.08mm_page.keep-with-next_ifm" text:outline-level="5">5.3<text:s/>Hernieuwbare warmte</text:h>
      <text:h text:style-name="ifm_p_font.italic_mt.5.08mm_page.keep-with-next_ifm" text:outline-level="6">5.3.1<text:s/>Biomassa</text:h>
      <text:p text:style-name="ifm_p_mt.4.23mm_ifm">De term ‘biomassa’ refereert aan vele verschillende soorten natuurlijke stoffen die voor verschillende doelen worden ingezet, zoals de volgende toepassingen:</text:p>
      <text:p text:style-name="ifm_p_ifm">•  mest en resten uit de voedingsmiddelenindustrie kunnen worden vergist om biogas te maken;</text:p>
      <text:p text:style-name="ifm_p_ifm">•  plantaardige oliën en (dierlijke) vetten kunnen worden verbrand;</text:p>
      <text:p text:style-name="ifm_p_ifm">•  hout kan zowel worden vergast als verbrand voor energieproductie.</text:p>
      <text:p text:style-name="ifm_p_mt.3.7mm_ifm">Voor al deze vormen van duurzame energieproductie zijn er in de regeling categorieën opgenomen. Vergisting is in paragraaf 5.2.2 al besproken bij hernieuwbaar gas.</text:p>
      <text:p text:style-name="ifm_p_ifm">Het energieverbruik in Nederland gaat voor het overgrote deel naar de warmtevoorziening. In tegenstelling tot hernieuwbare elektriciteits- en gasprojecten, waarvoor aansluiting op de uitgebreide en wijdvertakte netinfrastructuur in de regel goed mogelijk is, zijn er bij hernieuwbare warmteprojecten grote verschillen in de kostenstructuur. Deze worden veroorzaakt door verschillen in onder meer de lokale vraag, het aantal vollasturen en de kwaliteit en marktwaarde van de warmte. De basisbedragen in de regeling gaan uit van één referentieaantal aan vollasturen binnen één categorie. Consequentie hiervan is dat projecten met een lager aantal vollasturen een mogelijk nadeel ondervinden. Om een groter potentieel aan warmteprojecten te ontsluiten is er daarom sinds 2018 een zogenoemde warmtestaffel voor de categorie ‘ketel vaste of vloeibare biomassa ≥ 5 MWth’.</text:p>
      <text:h text:style-name="ifm_p_font.italic_mt.3.7mm_page.keep-with-next_ifm" text:outline-level="6">Categorieën voor thermische conversie van biomassa</text:h>
      <text:p text:style-name="ifm_p_mt.3.7mm_ifm">Voor de inzet van houtige biomassa is temperatuureis van 100°C opgenomen in de regeling. Aanvullend hierop wordt alleen industriële toepassing toegestaan als gebruik wordt gemaakt van houtige biomassa, zodat de toepassingen tuinbouw en gebouwde omgeving zijn uitgesloten, omdat hier voldoende lagetemperatuur-opties voor mogelijk zijn. Uitgangspunt daarbij is dat het industriële project gericht is op hoge-temperatuur-warmte en het merendeel van de warmte wordt ingezet op deze hogere temperatuur. Dit is in lijn met het Afbouwpad houtige biogrondstoffen voor lagetemperatuurwarmte (Kamerstukken II 2021/22, 32 813, nr. 1039).</text:p>
      <text:p text:style-name="ifm_p_ifm">Voor de ketel vloeibare biomassa voor warmte is een opsplitsing gemaakt tussen stadsverwarming en overige toepassing. Daarbij moet de producent een keuze maken tussen leveren voor stadsverwarming of leveren voor andere toepassingen. Deze opsplitsing is bedoeld om onderscheid te maken tussen projecten die wel of niet onder het Europese emissiehandelssysteem Emissions Trading Scheme (hierna: ETS) vallen.</text:p>
      <text:p text:style-name="ifm_p_ifm">In de regeling wordt ook een categorie opengesteld voor de productie van duurzame warmte uit compostering. Door bij het composteren warmte terug te winnen kan deze worden ingezet in de tuinbouw of gebouwde omgeving. Het is in deze categorie ook toegestaan om andere stromen dan champost te composteren.</text:p>
      <text:p text:style-name="ifm_p_ifm">In voorgaande openstellingen bestonden categorieën voor de verbranding van biomassa (reststromen)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Er wordt daarom een categorie opengesteld is die is gericht op de voorzetting van de productie-installatie. In deze categorie komt enkel nog de productie van warmte voor subsidie in aanmerking.</text:p>
      <text:p text:style-name="ifm_p_ifm">Voor de categorie ‘ketel op vloeibare biomassa ≥ 0,5 MW’ is het mogelijk om een subsidieaanvraag in te dienen voor een productie-installatie waarvoor al eerder subsidie is verleend als er een extra faciliteit wordt toegevoegd. Het blijkt dat er installaties zijn die op die manier meer vollasturen kunnen draaien dan voorheen mogelijk bleek. Aangezien in het basisbedrag voor dit type installatie nagenoeg geen rekening wordt gehouden met de kostprijs van een ketel leidt dit niet tot overstimulering. Daarnaast is het zo dat de eerdere beschikking volledig benut moet worden voordat subsidie op de latere beschikking wordt uitgekeerd.</text:p>
      <text:p text:style-name="ifm_p_ifm">In de regeling is de categorie warmteketel op B-hout opgenomen. Deze categorie sluit goed aan op de bestaande categorieën voor biomassa binnen de SDE++. De geproduceerde warmte is hoogwaardig en B-hout is een goedkope en laagwaardige brandstof, omdat er weinig mogelijkheden voor recycling of andere toepassing dan verbranding bestaan. De categorie wordt ook opengesteld voor andere laagwaardige biomassastromen dan enkel B-hout. Dit is in lijn met de categorie vergassing van B-hout waar dit al mogelijk is. Hiermee is het mogelijk om andere laagwaardige biomassastromen om te zetten in hernieuwbare warmte (en gassen), zonder dat er verdringing van hoogwaardige biomassa ontstaat. De biomassa moet, indien deze vloeibaar is, voldoen aan de duurzaamheidseisen voor vloeibare biomassa. Om de mogelijke impact van subsidie op de beschikbaarheid van B-hout en andere laagwaardige biomassastromen voor andere toepassingen te beperken is door het PBL gerekend met een prijs voor B-hout van € 0 per ton.</text:p>
      <text:h text:style-name="ifm_p_font.italic_mt.5.08mm_page.keep-with-next_ifm" text:outline-level="6">5.3.2<text:s/>Zonthermische systemen</text:h>
      <text:p text:style-name="ifm_p_mt.4.23mm_ifm">De categorie zonthermie is gesplitst in twee categorieën, namelijk (1) groter dan 140 kW en kleiner dan 1 MW en (2) gelijk aan of groter dan 1 MW. Door de diversiteit van projecten is wenselijk om onderscheid te maken in de systeemgrootte van projecten, om op deze manier recht te doen aan de verschillende kostenstructuren. De categorie voor zonthermie is zodanig aangepast dat warmte uit zonvolgende concentrerende collectoren hiervoor ook kan indienen.</text:p>
      <text:p text:style-name="ifm_p_mt.3.7mm_ifm">PVT-systemen zijn systemen die zowel elektriciteit als warmte produceren. In de praktijk zijn het meestal zon-PV-systemen met hierachter een zonthermische module. In de regeling is een categorie voor PVT-panelen met een warmtepomp opgenomen. Deze wordt toegelicht bij de andere technieken ter vermindering van broeikasgassen. Een aanvraag voor subsidie voor PVT-systemen kan uitsluitend bij deze categorie of anders in de categorie zon-PV. Zonthermie wordt voor kleinverbruikers sinds 2016 ook gestimuleerd met de ISDE. Voor zonthermie met een totaal thermisch vermogen gelijk aan of groter d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of de aangestraalde oppervlakte van de spiegels of lenzen voor het concentreren van zonlicht. Dit betekent dat de ondergrens voor zonthermie ligt bij een apertuuroppervlak van 200 m<text:span text:style-name="ifm_span_font.superscript_ifm">2</text:span>. Hierdoor sluit de SDE++-regeling aan op de module ISDE, die zich juist uitsluitend richt op projecten bij een kleiner apertuuroppervlak.</text:p>
      <text:h text:style-name="ifm_p_font.italic_mt.5.08mm_page.keep-with-next_ifm" text:outline-level="6">5.3.3<text:s/>Geothermie</text:h>
      <text:p text:style-name="ifm_p_mt.4.23mm_ifm">In de regeling zijn verschillende categorieën afgebakend op basis van de diepte van de geothermische bron. De afbakening voor ondiepe geothermie is een diepte van 500 meter tot een diepte van 1.500 meter. Als minimale diepte voor ondiepe geothermie wordt een grens van 500 meter gehanteerd, omdat dit eenduidig aansluit bij de vergunningverlening op basis van de Mijnbouwwet en het onderscheid met warmtekoudeopslag voldoende helder blijft. Ultradiepe geothermie is gedefinieerd als het winnen van warmte dieper dan 4.000 meter.</text:p>
      <text:p text:style-name="ifm_p_mt.3.7mm_ifm">Voor de categorie voor diepe geothermie in de gebouwde omgeving geldt dat alle geproduceerde warmte wordt toegepast in een warmtenet of een verwarmingssysteem met een aanvoertemperatuur in het stooksysteem van ten minste 90°C en dat de warmte wordt aangewend voor de verwarming van gebouwde omgeving.</text:p>
      <text:p text:style-name="ifm_p_mt.3.7mm_ifm">Voor geothermie gelden twee verschillende realisatietermijnen. De diverse categorieën geothermieprojecten specifiek voor de gebouwde omgeving zijn complexer en hiervoor geldt een realisatietermijn van zes jaar. De overige categorieën zijn minder complex en hiervoor wordt een realisatietermijn van vijf jaar gehanteerd.</text:p>
      <text:p text:style-name="ifm_p_mt.3.7mm_ifm">In de regeling is een onderscheid gemaakt tussen geothermie voor hernieuwbare warmte en geothermie voor koolstofdioxide-arme warmte. Het onderscheid tussen deze twee is dat er bij koolstofdioxide-arme warmte gebruik wordt gemaakt van een warmtepomp en deze warmtepomp ook onderdeel is van de productie-installatie zoals die in de regeling is gedefinieerd. Voor de gemeten warmte na de warmtepomp kunnen op dit moment nog geen garanties van oorsprong worden verstrekt, waardoor deze categorie niet als hernieuwbare warmte kan worden gezien. De productie dient te worden gemeten en gecommuniceerd aan RVO op de manier zoals omschreven in de Algemene uitvoeringsregeling. Voor de categorie geothermie voor hernieuwbare warmte geldt dat de productie wel door middel van garanties van oorsprong dient te worden onderbouwd.</text:p>
      <text:p text:style-name="ifm_p_mt.3.7mm_ifm">Projecten met behulp van geothermie worden net als andere 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bold-italic_mt.5.08mm_page.keep-with-next_ifm" text:outline-level="5">5.4<text:s/>Andere technieken ter vermindering van broeikasgas</text:h>
      <text:h text:style-name="ifm_p_font.italic_mt.5.08mm_page.keep-with-next_ifm" text:outline-level="6">5.4.1<text:s/>Aquathermie</text:h>
      <text:p text:style-name="ifm_p_mt.4.23mm_ifm">Aquathermie is een techniek met potentie voor brede toepassing, met name in de gebouwde omgeving. Bij deze techniek wordt warmte middels een warmtewisselaar onttrokken uit water. In 2024 zijn thermische energie uit oppervlaktewater en thermische energie uit afvalwater in een gemeenschappelijke categorie samengevoegd.</text:p>
      <text:p text:style-name="ifm_p_mt.3.7mm_ifm">Voor sommige deelcategorieën gelden specifieke voorwaarden. Zo geldt een afwijkend aantal vollasturen voor projecten met productie in basislast (6.000 uur) en niet-basislast (3.500 uur). Ook is er een onderscheid tussen het wel of niet hebben van een seizoensopslag voor warmte. Tenslotte is bij de categorie voor basislast zonder seizoensopslag van warmte de levering van koude uitgesloten. Voor andere categorieën is de levering van koude niet uitgesloten. PBL heeft in zijn advies namelijk rekening gehouden met een beperkte koudelevering. Koudelevering verbetert de business case voor projecten en deze aanname leidt daarom tot aangepaste subsidiebedragen. De levering van koude hoeft niet separaat bemeterd te worden. De hoogte van de subsidie is uiteindelijk alleen afhankelijk van de warmteproductie van de installatie.</text:p>
      <text:p text:style-name="ifm_p_mt.3.7mm_ifm">Omdat aquathermie nu nog beperkt wordt toegepast en de toepassingen en kosten sterk uiteen kunnen lopen, worden aan deze categorie soms ook nog andere aanvullende eisen gesteld, zoals dat de geproduceerde warmte geleverd moet worden aan de gebouwde omgeving en dat de gebruikte warmtepomp een minimum rendement (COP) moet hebben. De aquathermie-categorieën voor de gebouwde omgeving richten zich op de toepassing van warmtelevering met één of meer grootschalige collectieve warmtepompen en niet op systemen met individuele warmtepompen in woningen.</text:p>
      <text:h text:style-name="ifm_p_font.italic_mt.5.08mm_page.keep-with-next_ifm" text:outline-level="6">5.4.2<text:s/>Lucht-water-warmtepomp</text:h>
      <text:p text:style-name="ifm_p_mt.4.23mm_ifm">Met een lucht-water-warmtepomp wordt warmte uit de lucht als bron gebruikt om een temperatuurlift te creëren. Deze categorie wordt in 2024 in twee subcategorieën opengesteld. In de eerste variant moeten de aanvoertemperatuur in het stookseizoen en de leveringstemperatuur van de warmtepomp ten minste 70°C in het stookseizoen bedragen. Deze categorie is bedoeld voor verwarming van bestaande gebouwen, niet zijnde kassen. In de tweede variant moet de leveringstemperatuur van de warmtepomp ten minste 40°C in het stookseizoen bedragen. Deze categorie is ook geschikt voor de glastuinbouw. De warmtepomp heeft als eis een thermisch vermogen van minimaal 500 kWth en een COP-waarde van minimaal 3,0 voor de eerste variant en minimaal 4,0 voor de tweede variant.</text:p>
      <text:h text:style-name="ifm_p_font.italic_mt.5.08mm_page.keep-with-next_ifm" text:outline-level="6">5.4.3<text:s/>Daglichtkas</text:h>
      <text:p text:style-name="ifm_p_mt.4.23mm_ifm">De daglichtkas voor de glastuinbouw is een zonvolgend thermisch systeem voor het oogsten van warmte uit zonlicht. Er wordt gebruikgemaakt van (bijna) het gehele kasdek voor het invangen van de warmte, waarin lenzen (geplaatst in dubbelglas) zorgen voor het focussen van de zonlichtbundel op een vrijhangende zonvolgende warmtecollector. De daglichtkas is gunstig voor gebruik in de sierteelt, waar direct zonlicht vermeden dient te worden. Daarbij zijn een aantal waarborgen opgenomen om tot een passende stimulering te komen:</text:p>
      <text:p text:style-name="ifm_p_ifm">•  Het systeem bevat zowel een seizoensopslag van warmte als een warmtepomp met een minimale COP-waarde van 5,0;</text:p>
      <text:p text:style-name="ifm_p_ifm">•  De seizoensopslag wordt niet gebruikt om koude te leveren;</text:p>
      <text:p text:style-name="ifm_p_ifm">•  Het opgestelde vermogen van het zonthermiesysteem bedraagt minimaal vier keer het vermogen van de warmtepomp.</text:p>
      <text:h text:style-name="ifm_p_font.italic_mt.5.08mm_page.keep-with-next_ifm" text:outline-level="6">5.4.4<text:s/>PVT-panelen met warmtepomp</text:h>
      <text:p text:style-name="ifm_p_mt.4.23mm_ifm">PVT-panelen kunnen worden gebruikt voor zonthermie en de productie van stroom. Zij worden meestal gemonteerd op schuine of platte daken en leveren elektriciteit en warmte. Het PBL heeft een categorie geadviseerd voor een systeem met warmtepomp. Zo’n systeem kan worden gebruikt voor het regenereren van een grondbron of het (voor)verwarmen van water voor een zwembad, warm tapwater of ruimteverwarming. Ook kan het worden ingezet als bron voor een warmtepomp. Deze categorie geldt alleen voor PVT-panelen; reguliere onafgedekte zonnewarmtecollectoren worden uitgesloten van de regeling omdat hiervoor geen passend basisbedrag is bepaald. De categorie kent daarnaast minimale eisen aan de oppervlakte en de efficiëntie van de warmtepomp om zo goed mogelijk aan te sluiten bij het advies van het PBL. Als gebruik wordt gemaakt van deze categorie is het niet meer mogelijk om ook nog een aanvraag in te dienen voor een PV-systeem.</text:p>
      <text:h text:style-name="ifm_p_font.italic_mt.5.08mm_page.keep-with-next_ifm" text:outline-level="6">5.4.5<text:s/>Elektrische boiler</text:h>
      <text:p text:style-name="ifm_p_mt.4.23mm_ifm">Elektrische boilers gebruiken elektriciteit om warmte te produceren en kunnen worden ingezet als alternatief voor ketels of WKK die warmte produceren door verbranding van aardgas, olie of restgassen. Deze categorie richt zich op de inzet van elektrische boilers als flexibele capaciteit, waarbij deze worden gebruikt als er voldoende aanbod van hernieuwbare elektriciteit is. In het advies van het PBL wordt uitgegaan van 3.300 vollasturen. Dit is gebaseerd op de verwachte beschikbare hernieuwbare elektriciteit in 2035. In de eerste jaren na de realisatie van de productie-installatie is er niet voldoende hernieuwbare elektriciteit beschikbaar om altijd een netto broeikasgasreductie te bereiken. Het aantal productie-uren is in die jaren verder beperkt. Deze beperkingen zijn weergegeven in de tabel die is opgenomen in artikel 92, tweede lid van de regeling.</text:p>
      <text:p text:style-name="ifm_p_mt.3.7mm_ifm">Elektrische boilers kennen verschillende toepassingsgebieden. De categorie staat open voor productie-installaties met een nominaal thermisch vermogen van tenminste 2 MWth. Voor de gebouwde omgeving geldt dat de geproduceerde warmte een aanvoertemperatuur in het stookseizoen heeft van ten minste 100°C. Voor de industriële toepassing geldt dat geproduceerde warmte wordt toegepast in een verwarmingssysteem met een aanvoertemperatuur aan de gebruikerszijde van ten minste 100°C in het stookseizoen of in een stoomsysteem, waarbij de geproduceerde warmte wordt toegepast in verwarmingssystemen met aanvoertemperatuur aan de gebruikerszijde van ten minste 100°C in het stookseizoen of in een stoomsysteem. Op deze manier is een bredere inzet dan in alleen de industrie mogelijk, maar zijn er wel waarborgen omtrent de efficiëntie van de toepassing.</text:p>
      <text:p text:style-name="ifm_p_mt.3.7mm_ifm">Voor de elektrische boilers is een opsplitsing gemaakt tussen stadsverwarming en overige toepassing. Daarbij moet de producent een keuze maken tussen leveren voor stadsverwarming of leveren voor andere toepassingen. De opsplitsing is bedoeld om onderscheid te maken op basis van de ETS-voordelen die projecten hebben. Die voordelen zijn lager bij stadsverwarming dan bij overige toepassingen.</text:p>
      <text:p text:style-name="ifm_p_mt.3.7mm_ifm">Tenslotte wordt er ook een categorie opengesteld voor het gebruik van thermische opslag voor uitgestelde levering van hoge-temperatuurwarmte aan industriële productieprocessen. Als opslagmedium kan bijvoorbeeld gesmolten zout, zand, steen of staalslakken worden gebruikt. Met hogetemperatuur-thermische opslag kan het aantal uren warmtelevering op CO<text:span text:style-name="ifm_span_font.subscript_ifm">2</text:span>-vrije elektriciteit met elektrische boilers vergroot worden. Het vermogen voor deze categorie is gemaximeerd op 50 MWth om het risico op overstimulering te beperken. Daarnaast wordt als eis gesteld dat het nominaal elektrisch vermogen van de productie-installatie minstens anderhalf keer het nominaal thermisch vermogen van de productie-installatie bedraagt en dat de opslagcapaciteit ten minste 3 MWh per MW thermisch vermogen van de productie-installatie moet bedragen. Hiermee wordt gewaarborgd dat er geen sprake is van overstimulering en dat de projecten aansluiten bij de categorie zoals deze is geadviseerd door het PBL.</text:p>
      <text:h text:style-name="ifm_p_font.italic_mt.5.08mm_page.keep-with-next_ifm" text:outline-level="6">5.4.6<text:s/>Industriële warmtepomp</text:h>
      <text:p text:style-name="ifm_p_mt.4.23mm_ifm">Industriële warmtepompen in de regeling zijn gericht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Tuinbouw wordt niet als een industriële toepassing gezien.</text:p>
      <text:p text:style-name="ifm_p_mt.3.7mm_ifm">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In de regeling zijn categorieën opgenomen voor zowel open als gesloten systemen. De warmtepompen moeten een COP-waarde van minstens 2,3 hebben. Dit sluit aan bij de minimale COP-waarde die wordt gebruikt voor warmtepompen in de fiscale aftrekregeling Energie-investeringsaftrek. Voor een open warmtepomp geldt een maximale COP-waarde van 14,0 om overstimulering te voorkomen.</text:p>
      <text:p text:style-name="ifm_p_mt.3.7mm_ifm">Deze regeling kent twee categorieën met een verschillend aantal vollasturen: 3.000 vollasturen en 8.000 vollasturen. De categorie met 3.000 vollasturen kent een hoger basisbedrag, om overstimulering te voorkomen is het aantal productie-uren per jaar daarom gemaximeerd op 4.000.</text:p>
      <text:h text:style-name="ifm_p_font.italic_mt.5.08mm_page.keep-with-next_ifm" text:outline-level="6">5.4.7<text:s/>Procesgeïntegreerde warmtepomp in een verdampingsproces</text:h>
      <text:p text:style-name="ifm_p_mt.4.23mm_ifm">Deze categorie heeft betrekking op projecten voor de integratie van een of meerdere warmtepompen in een verdampingsproces, met als doel het hergebruik van de verdampingswarmte in het proces zelf. Om de warmte te kunnen hergebruiken in hetzelfde proces en zo de totale warmtebehoefte verder terug te brengen, moet de verdampingswarmte worden teruggewonnen op een hoger temperatuurniveau. Dat kan met een warmtepomp. Deze procesintegratie behelst vaak niet alleen de installatie van een warmtepomp en aanpassing van de infrastructuur, maar ook aanpassingen aan het proces zelf. Het betreft dan bijvoorbeeld de overstap van batch- naar continubedrijf, plaatsing van een nieuw verdampingsvat, of de integratie van nieuwe onderdelen in een reactor.</text:p>
      <text:p text:style-name="ifm_p_mt.3.7mm_ifm">Deze regeling kent twee categorieën met een verschillend aantal vollasturen: 3.000 vollasturen en 8.000 vollasturen. De categorie met 3.000 vollasturen kent een hoger basisbedrag. Om overstimulering te voorkomen is het aantal productie-uren per jaar daarom gemaximeerd op 4.000.</text:p>
      <text:p text:style-name="ifm_p_mt.3.7mm_ifm">De warmtepompen moeten een COP-waarde van minstens 3,0 hebben. Daarnaast wordt als eis gesteld dat door procesintegratie met de productie-installatie het bestaande verdampingsproces ten minste wordt aangepast door:</text:p>
      <text:p text:style-name="ifm_p_ifm">a)  over te stappen van een productiewijze waarbij in een reactor grondstoffen tot gereed product worden verwerkt waarna de reactor wordt geleegd, naar een productiewijze waarbij in een reactor voortdurend nieuwe grondstoffen worden toegevoerd en gereed product wordt afgevoerd; of</text:p>
      <text:p text:style-name="ifm_p_ifm">b)  het plaatsen van een nieuw verdampingsvat of een nieuwe verdampingsreactor om de warmtepomp te kunnen integreren; of</text:p>
      <text:p text:style-name="ifm_p_ifm">c)  het installeren van een nieuwe verdampingskap of een nieuwe warmtewisselaar ten behoeve van het terugwinnen van latente warmte.</text:p>
      <text:p text:style-name="ifm_p_mt.3.7mm_ifm">Hiermee wordt geborgd dat sprake is van procesintegratie.</text:p>
      <text:h text:style-name="ifm_p_font.italic_mt.5.08mm_page.keep-with-next_ifm" text:outline-level="6">5.4.8<text:s/>Restwarmtebenutting</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warmte verhandelt. De categorie heeft betrekking op de uitkoppeling van restwarmte bij een warmtebron inclusief de voorzieningen die nodig zijn om de restwarmte bij de afnemer (bedrijf of stadsverwarmingsnet) af te leveren. Het distributienet is daarbij geen onderdeel van de categorie. De partij die de restwarmte beschikbaar heeft is de partij die de subsidieaanvraag doet.</text:p>
      <text:p text:style-name="ifm_p_mt.3.7mm_ifm">De kosten van restwarmteprojecten verschillen sterk. Dit hangt voornamelijk af van de restwarmtetemperatuur aan de bronzijde, de afstand tussen producent en afnemer en het gevraagde temperatuurniveau aan de ontvangende zijde. In de regeling zijn daarbij enkel categorieën opgenomen met een onrendabele top. Dit betekent dat de regeling openstaat voor projecten die gebruik maken van een warmtepompsysteem en projecten zonder warmtepompsysteem. Voor projecten met óf zonder een warmtepompsysteem heeft het PBL in zijn advies een staffel opgenomen met subcategorieën over de verhouding tussen de tracélengte van de transportleiding en het thermisch outputvermogen na de warmteoverdracht. Een staffel sluit beter aan bij de verschillende soorten projecten.</text:p>
      <text:h text:style-name="ifm_p_font.italic_mt.5.08mm_page.keep-with-next_ifm" text:outline-level="6">5.4.9<text:s/>Waterstofproductie door elektrolyse</text:h>
      <text:p text:style-name="ifm_p_mt.4.23mm_ifm">In de regeling worden twee categorieën voor de productie van waterstof door elektrolyse opengesteld. Net als in eerdere jaren is er een categorie voor waterstofproductie door elektrolyse met een aansluiting op het elektriciteitsnet. Deze is wel aangepast naar aanleiding van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Volledig hernieuwbare waterstof is voor de toepassing van deze regeling waterstof die aantoonbaar voldoet aan deze voorwaarden. Daarnaast geldt dat voor productie-installaties voor waterstof waarin zowel volledig hernieuwbare als niet volledig hernieuwbare waterstof wordt geproduceerd alleen subsidie wordt verstrekt op grond van de regeling, als de broeikasgasemissiereductie van alle geproduceerde waterstof ten minste 70% bedraagt.</text:p>
      <text:p text:style-name="ifm_p_mt.3.7mm_ifm">Om aan te tonen dat de ingekochte hernieuwbare elektriciteit uit wind- en zonneparken niet wordt gebruikt om een andere duurzaamheidsclaim te onderbouwen moeten de subsidieontvangers ook aantonen dat zij beschikken over garanties van oorsprong voor duurzame elektriciteit voor de gebruikte hernieuwbare elektriciteit uit wind- of zonne-energie, en dat deze garanties van oorsprong worden afgeboekt (niet opnieuw kunnen worden gebruikt) als de elektriciteit wordt ingezet voor productie van volledig hernieuwbare waterstof. Om aan te kunnen tonen dat sprake is van volledig hernieuwbare waterstof moet het project daarnaast ook voldoen aan de andere additionaliteitsvoorwaarden. Deze zijn nader uitgewerkt in de Algemene uitvoeringsregeling.</text:p>
      <text:p text:style-name="ifm_p_mt.3.7mm_ifm">Daarnaast is er ook een categorie voor installaties met een directe aansluiting op een productie-installatie voor windenergie en/of met fotovoltaïsche panelen. Voor deze categorie met een directe aansluiting geldt dat er geen subsidie mag zijn verstrekt voor de productie van hernieuwbare elektriciteit die wordt gebruikt.</text:p>
      <text:p text:style-name="ifm_p_mt.3.7mm_ifm">Voor de productie van blauwe waterstof (waarbij de CO<text:span text:style-name="ifm_span_font.subscript_ifm">2</text:span> wordt afgevangen bij de productie van waterstof uit aardgas) kan de afvang en opslag van CO<text:span text:style-name="ifm_span_font.subscript_ifm">2</text:span> via de categorieën voor CCS meedingen in de regeling.</text:p>
      <text:p text:style-name="ifm_p_mt.3.7mm_ifm">Een productie-installatie voor waterstof wordt geacht alleen ingezet te worden als er een overschot is aan hernieuwbare elektriciteit. Op de overige momenten moet het stroomverbruik minimaal zijn om broeikasgasemissies te voorkomen. Vandaar dat aan de installatie met een directe aansluiting de eis wordt gesteld dat deze in staat is om slechts 1% elektriciteit te gebruiken ten opzichte van het vermogen van de installatie als deze gereed staat voor gebruik.</text:p>
      <text:p text:style-name="ifm_p_mt.3.7mm_ifm">Door het hanteren van een ondergrens van 500 kW vermogen wordt voorkomen dat kleine installaties waar de regeling niet voor bedoeld is aanspraak maken op subsidie. Met een ondergrens van 500 kW wordt wel rekening gehouden met kleinschaligere installaties die lokaal waterstof opwekken en toepassen waarvoor de SDE++ wel een passend instrument is. Hierbij kan gedacht worden aan elektrolysers die gebruik maken van groene stroom of installaties die geschikt zijn voor toepassing in de gebouwde omgeving.</text:p>
      <text:p text:style-name="ifm_p_mt.3.7mm_ifm">Voor hernieuwbaar gas is in de regeling gekozen om voor de omrekening van Nm3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Het basisbedrag en het correctiebedrag voor waterstof worden in onderhavige regeling omgerekend naar kWh waterstof.</text:p>
      <text:p text:style-name="ifm_p_mt.3.7mm_ifm">Het is niet mogelijk om een aanvraag in te dienen als reeds subsidie is verleend op basis van de Subsidieregeling opschaling volledig hernieuwbare waterstofproductie via elektrolyse (OWE).</text:p>
      <text:h text:style-name="ifm_p_font.italic_mt.5.08mm_page.keep-with-next_ifm" text:outline-level="6">5.4.10<text:s/>Geavanceerde hernieuwbare brandstoffen voor wegvervoer en binnenvaart</text:h>
      <text:p text:style-name="ifm_p_mt.4.23mm_ifm">In de regeling zijn een aantal categorieën voor geavanceerde hernieuwbare brandstoffen voor wegvervoer en binnenvaart opgenomen. Hiermee wordt invulling gegeven aan een belangrijke doelstelling uit het Klimaatakkoord. Daarin is afgesproken op een duurzame manier 27 PJ extra hernieuwbare brandstoffen te realiseren.</text:p>
      <text:p text:style-name="ifm_p_ifm">Er worden vijf specifieke categorieën opengesteld:</text:p>
      <text:p text:style-name="ifm_p_ifm">•  bioethanol uit lignocellulosehoudende biomassa;</text:p>
      <text:p text:style-name="ifm_p_ifm">•  biomethanol uit lignocellulosehoudende biomassa;</text:p>
      <text:p text:style-name="ifm_p_ifm">•  bioLNG uit monomestvergisting;</text:p>
      <text:p text:style-name="ifm_p_ifm">•  bioLNG uit allesvergisting;</text:p>
      <text:p text:style-name="ifm_p_ifm">•  diesel- en benzinevervangers uit lignocellulosehoudende biomassa.</text:p>
      <text:p text:style-name="ifm_p_mt.3.7mm_ifm">Dit zijn brandstoffen op basis van grondstoffen die worden genoemd in Bijlage IX deel A bij de RED en passen binnen de criteria die door de overheid in het duurzaamheidskader gesteld zijn. Lignocellulosehounde biomassa betreft uitsluitend vaste grondstoffen bedoeld onder O, met uitzondering van zwart residuloog, bruin residuloog, vezelslib, lignine en tallolie, en Q van Bijlage IX deel A bij de RED.</text:p>
      <text:p text:style-name="ifm_p_ifm">De brandstoffen moeten voldoen aan de wet- en regelgeving voor energie en vervoer. Daaronder valt de borging van de duurzaamheid conform de RED. Voor de categoriedefinitie van bioLNG uit monomestvergisting en allesvergisting wordt verder vanwege uniformiteit aangesloten bij de definities zoals deze gelden voor productie van elektriciteit, warmte en groen gas binnen onderhavige regeling.</text:p>
      <text:p text:style-name="ifm_p_ifm">Daarnaast wordt bij drie van de categorieën, namelijk bioethanol, biomethanol en diesel- en benzinevervangers, houtachtige biomassa gebruikt om deze brandstoffen te produceren. Onder de bestaande categorieën voor biomassa is een aparte categorie voor ketels op B-hout, vanwege de lage prijs van dit type houtachtige biomassa waardoor minder stimulering nodig is. Dit prijseffect geldt ook voor de twee genoemde categorieën voor biobrandstoffen. Om overstimulering te voorkomen, is daarom een eis opgenomen dat tot maximaal 50% B-hout gebruikt bijgemengd mag worden. Hiermee wordt bovendien een prijsopdrijvend voorkomen in de B-hout-markt, zoals dat ook beoogd is bij bestaande categorieën voor vergassing en verbranding van biomassa.</text:p>
      <text:h text:style-name="ifm_p_font.italic_mt.5.08mm_page.keep-with-next_ifm" text:outline-level="6">5.4.11<text:s/>CO<text:span text:style-name="ifm_span_font.subscript_mt.3.7mm_ifm">2</text:span>-afvang en permanente opslag</text:h>
      <text:p text:style-name="ifm_p_mt.4.23mm_ifm">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koolstofdioxide zowel plaatsvinden voor verbranding als na verbranding (pre- en post-combustion). Partiële oxidatie (of POX) valt onder pre-combustion. Daarnaast is er onderscheid gemaakt tussen producenten die wél of niet onder het Europese systeem van emissiehandel vallen (wél en niet-ETS-bedrijven). Tenslotte komt in de regeling het afvangen van koolstofdioxide die bij productie van waterstof uit industriële restgassen overblijft, voor subsidie in aanmerking.</text:p>
      <text:p text:style-name="ifm_p_ifm">Afhankelijk van de kenmerken zijn de kosten van de techniek verschillend en de variatie in categorieën is bedoeld om voor passende stimulering te zorgen. Voor de meeste categorieën CCS gelden 8.000 vollasturen. Voor installaties voor de afvang van koolstofdioxide wordt echter ook een categorie voor 4.000 vollasturen opengesteld, zodat het mogelijk is om, aanvullend op de bestaande levering van koolstofdioxide aan derden uit de betreffende installatie, koolstofdioxide op te slaan. De koolstofdioxide moet worden opgeslagen door een Nederlandse vergunninghouder als bedoeld in artikel 16.5 van de Wet milieubeheer. Opslag in een andere ETS-lidstaat is nog niet mogelijk, onder andere omdat de internationale meetketen nog niet is ingericht. In sommige gevallen kan een installatie voor zowel de afvang en opslag van koolstofdioxide als de afvang en gebruik van koolstofdioxide subsidie aanvragen en ontvangen, dat staat hieronder beschreven. In de regeling is gespecifieerd uit welke activiteiten de koolstofdioxide moet voortkomen om in aanmerking van subsidie te komen. Hierdoor is bijvoorbeeld koolstofdioxide die voortkomt uit de productie van elektriciteit niet toegestaan, met uitzondering van de productie van elektriciteit door een warmtekrachtcentrale die hoofdzakelijk wordt gestookt op aardgas.</text:p>
      <text:p text:style-name="ifm_p_ifm">In de regeling zit ook een categorie voor CCS bij biomassaverbrandingsinstallaties (BECCS). Het betreft alleen een vergoeding voor de onrendabele top van de afvang en opslag van CO<text:span text:style-name="ifm_span_font.subscript_ifm">2</text:span>. Er wordt geen subsidie verleend voor de gebruikte biogrondstoffen.</text:p>
      <text:p text:style-name="ifm_p_mt.3.7mm_ifm">De gebruikte biogrondstoffen bij BECCS moeten aantoonbaar duurzaam zijn geproduceerd. Anders ontstaat het risico dat de winning van de biogrondstoffen ten koste gaat van bijvoorbeeld biodiversiteit en bodemkwaliteit. Ook is dan niet aantoonbaar dat de CCS bij biomassa-energiecentrales tot negatieve emissies leidt. Daarom wordt voor deze categorie aangesloten bij de duurzaamheidseisen uit de Europese RED-III. Iedere installatie die in deze categorie een aanvraag doet voor CCS, moet aantonen dat de gebruikte biogrondstoffen voldoen aan deze eisen. De categorie is opengesteld voor biomassaverbrandingsinstallaties met een nominaal elektrisch vermogen van maximaal 100 MW. Hierdoor komen alleen biomassaverbrandingsinstallaties voor deze subsidie in aanmerking die geen te grote impact hebben op het energiesysteem en de beschikbaarheid van biogrondstoffen voor toepassingen met weinig of geen alternatieven.</text:p>
      <text:h text:style-name="ifm_p_font.italic_mt.5.08mm_page.keep-with-next_ifm" text:outline-level="6">5.4.12<text:s/>CO<text:span text:style-name="ifm_span_font.subscript_mt.3.7mm_ifm">2</text:span>-afvang en gebruik glastuinbouw</text:h>
      <text:p text:style-name="ifm_p_mt.4.23mm_ifm">Het gebruik van koolstofdioxide (in relatie hiertoe wordt ook wel de term CCU gebruikt: CO<text:span text:style-name="ifm_span_font.subscript_mt.4.23mm_ifm">2</text:span> Capture and Utilisation) in de glastuinbouw voor extra plantbemesting is een al toegepaste techniek. Die koolstofdioxide kan zelf geproduceerd worden met (gas)gestookte installaties (ketel of WKK), of ingekocht worden bij derden. CCU levert een bijdrage aan de reductie van koolstofdioxide in Nederland doordat de productie van fossiele koolstofdioxide wordt vermeden en draagt daarmee bij aan de klimaatdoelstellingen voor 2030 en 2050.</text:p>
      <text:p text:style-name="ifm_p_ifm">Op verschillende locaties kan koolstofdioxide worden afgevangen, gecomprimeerd, per bestaande of nieuwe transportleiding (gasvormig) óf per schip of as (vloeibaar) getransporteerd worden en worden gebruikt in de glastuinbouw in Nederland. Er is variatie in het type productie-installaties, omdat er sprake kan zijn van zowel nieuwe als bestaande installaties. Ook kan de afvanginstallatie nieuw of bestaand zijn en de afvang van koolstofdioxide zowel plaatsvinden vóór verbranding als na verbranding (pre- en post-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koolstofdioxide (in de zomer) in de glastuinbouw.</text:p>
      <text:p text:style-name="ifm_p_ifm">In sommige gevallen kan een installatie voor zowel de afvang en opslag van koolstofdioxide als de afvang en het gebruik van koolstofdioxide voor subsidie in aanmerking komen. In dat geval kunnen enkele specifieke categorieën worden gecombineerd door voor beide categorieën een aanvraag in te dienen. Het PBL heeft in zijn advies aangegeven welke varianten van CCS kunnen worden gecombineerd met welke varianten van CCU, hetgeen is overgenomen in de regeling.</text:p>
      <text:p text:style-name="ifm_p_ifm">In de regeling is ook een categorie opgenomen voor CCU bij biomassaverbrandingsinstallaties. Het betreft alleen een vergoeding voor de onrendabele top van de afvang en opslag van CO<text:span text:style-name="ifm_span_font.subscript_ifm">2</text:span>. Er wordt geen subsidie verleend voor de gebruikte biogrondstoffen.</text:p>
      <text:p text:style-name="ifm_p_mt.3.7mm_ifm">De gebruikte biogrondstoffen bij deze categorie moeten aantoonbaar duurzaam zijn geproduceerd. Anders ontstaat het risico dat de winning van de biogrondstoffen ten koste gaat van bijvoorbeeld biodiversiteit en bodemkwaliteit. Ook is dan niet aantoonbaar dat de CCU bij biomassa-energiecentrales tot negatieve emissies leidt. Daarom wordt voor deze categorie aangesloten bij de duurzaamheidseisen uit de Europese RED-III. Iedere installatie die in deze categorie een aanvraag doet voor CCU, moet aantonen dat de gebruikte biogrondstoffen voldoen aan deze eisen. Om overstimulering te voorkomen wordt de nieuwe categorie opengesteld voor biomassaverbrandingsinstallaties met een nominaal thermisch vermogen van ten minste 50 MW.</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geldt deze eis voor alle nieuwe installaties, tenzij de noodzakelijke vergunningen al zijn verleend of er helemaal geen vergunningen noodzakelijk zijn.</text:p>
      <text:p text:style-name="ifm_p_ifm">Bovendien moet binnen vier weken na het afgeven van de subsidiebeschikking een bankgarantie die voortvloeit uit de uitvoeringsovereenkomst aan de Staat worden overgelegd. In de uitvoeringsovereenkomst verplicht de producent zich tot het realiseren van het project binnen de in de onderhavige regeling vastgestelde maximale termijn, op straffe van een boete van maximaal 2%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text:p>
      <text:p text:style-name="ifm_p_ifm">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en het basisbroeikasgasbedrag vertegenwoordigen de laagste waarde van de desbetreffende correctie waarmee zal worden gecorrigeerd. Dit is de grens tot waar de desbetreffende energieprijzen worden aangevuld met subsidie tot het basisbedrag. Hiermee wordt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ifm">De basisenergieprijzen zijn vastgesteld op tweederde van de op lange termijn verwachte energieprijs die voor de desbetreffende categorie relevant is. De langetermijnprijs is het gemiddelde van de verwachte energieprijzen over vijftien jaar volgens modelberekeningen van het PBL die zijn opgenomen in het Eindadvies basisbedragen SDE++ 2024. Hierbij wordt rekening gehouden met technologiespecifieke elementen die de markwaarde van de energie beïnvloeden. Dit geldt in het bijzonder voor profiel- en onbalanskosten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ifm">Bij installaties voor gecombineerde opwekking van elektriciteit en warmte wordt één basisprijs bepaald. Deze basisprijs bedraagt twee derde van het gewogen gemiddelde van de langetermijnelektriciteitsprijs en de langetermijnwarmteprijs. De langetermijnprijzen worden gewogen naar de warmte/kracht-verhouding die als referentie is gebruikt in het advies van het PBL voor de berekening van de basisbedragen. Net als bij het bepalen van het subsidiabele aantal vollasturen wordt hierbij rekening gehouden met eventuele elektriciteitsderving die optreedt bij warmte-uitkoppeling.</text:p>
      <text:p text:style-name="ifm_p_ifm">Het basisbroeikasgasbedrag voor installaties met opslag van koolstofdioxide is vastgesteld op tweederde van de op lange termijn verwachte primaire productprijs of ETS-prijs die voor de desbetreffende categorie relevant is. De op lange termijn verwachte ETS-prijs is het gemiddelde van de verwachte ETS-prijs over 15 jaar volgens modelberekeningen van het PBL zoals opgenomen in het Eindadvies basisbedragen SDE++ 2024.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4">8.<text:s/>Vaststelling correcties voor bevoorschotting</text:h>
      <text:p text:style-name="ifm_p_mt.4.23mm_ifm">In de artikelen 89 tot en met 92 van de regeling worden voor alle opengestelde categorieën de voorlopige correcties ten behoeve van de bevoorschotting voor 2024 vastgesteld. Deze regeling geeft daarmee invulling aan de artikelen 14, vijfde lid, 31, vijfde lid, en 47, vijfde lid, en 55i, vierde lid, van het Besluit SDEK.</text:p>
      <text:p text:style-name="ifm_p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ifm">De correctie voor de ETS-waarde geeft de waarde voor het ETS-voordeel in een categorie, als een ETS-voordeel op een project van toepassing is. Het advies van het PBL voor 2024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nul. Het is wel mogelijk dat een categorie eerst niet, maar op een later moment wel een ETS-voordeel heeft, doordat deze op een later moment onder het ETS valt. In dat geval kan een waarde die aanvankelijk op nul staat in latere jaren worden aangepast om overwinsten te voorkomen.</text:p>
      <text:p text:style-name="ifm_p_ifm">De correcties worden voor beschikkingen afgegeven naar aanleiding van de openstellingrondes van de SDE++ in 2024 ten behoeve van de bevoorschotting. De voorlopige correctiebedragen voor 2024 worden berekend op grond van de marktprijzen van 1 september 2023 tot en met 31 augustus 2024. Een overzicht van de berekeningswijzen van de correcties is te vinden op de websites van RVO en het PBL.</text:p>
      <text:h text:style-name="ifm_p_font.bold_mt.5.08mm_page.keep-with-next_ifm" text:outline-level="4">9.<text:s/>Datum van ingebruikname</text:h>
      <text:p text:style-name="ifm_p_mt.4.23mm_ifm">In de artikelen met een even getal tussen artikel 14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Regeldruk</text:h>
      <text:p text:style-name="ifm_p_mt.4.23mm_ifm">In 2020 is in de nota van toelichting van het Besluit SDEK (Stb. 2020, 340) uitgebreid ingegaan op de administratieve lasten</text:p>
      <text:p text:style-name="ifm_p_ifm">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 Relevant daarbij is dat het openstellingsbudget fors hoger is dan in eerdere jaren.</text:p>
      <text:p text:style-name="ifm_p_ifm">Kenmerkend is dat er voor een lange periode (veelal voor 15 jaar) subsidie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ifm">De kosten voor het indienen voor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Bij zon-op-dak is een verklaring over de dakconstructie waarop de productie-installatie is geplaatst verplicht. Bij deze techniek is het aantal uur dat nodig is voor een aanvraag daarom hoger (14 uur in plaats van 10 uur).</text:p>
      <text:p text:style-name="ifm_p_ifm">RVO stuurt jaarlijks een onderbouwde berekening over voorschot en bijstelling. In de lastenberekening is tijd opgenomen voor partijen om hiervan kennis te nemen.</text:p>
      <text:p text:style-name="ifm_p_ifm">Op basis van de aanvragen die in de vorige openstellingsronde zijn ingediend, zijn de verwachte administratieve lasten van deze openstellingsronde als opgenomen in onderstaande tabel. Hierbij wordt uitgegaan van een uurtarief van 60 euro, waarbij bij de aanvraag eenmalig tien tot veertien uur tijd nodig is en er voor de jaarlijkse verplichtingen vier uur per jaar (of twee uur bij aanvragen voor zon-pv) nodig zij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justify"><text:span text:style-name="ifm_span_font.bold_color.ffffff_ifm">Categorie</text:span></text:p>
            </table:table-cell>
            <table:table-cell table:style-name="table.cell.border-top.border-bottom.border-right.padding-top.bottom.pleft.pright">
              <text:p text:style-name="text.cell.7.justify"><text:span text:style-name="ifm_span_font.bold_color.ffffff_ifm">aantal aanvragen</text:span></text:p>
            </table:table-cell>
            <table:table-cell table:style-name="table.cell.border-top.border-bottom.border-right.padding-top.bottom.pleft.pright">
              <text:p text:style-name="text.cell.7.justify"><text:span text:style-name="ifm_span_font.bold_color.ffffff_ifm">Gemiddelde uitval projecten</text:span></text:p>
            </table:table-cell>
            <table:table-cell table:style-name="table.cell.border-top.border-bottom.border-right.padding-top.bottom.pleft.pright">
              <text:p text:style-name="text.cell.7.justify"><text:span text:style-name="ifm_span_font.bold_color.ffffff_ifm">Goedgekeurde aanvragen</text:span></text:p>
            </table:table-cell>
            <table:table-cell table:style-name="table.cell.border-top.border-bottom.border-right.padding-top.bottom.pleft.pright">
              <text:p text:style-name="text.cell.7.justify"><text:span text:style-name="ifm_span_font.bold_color.ffffff_ifm">EENMALIG</text:span></text:p>
            </table:table-cell>
            <table:table-cell table:style-name="table.cell.border-top.border-bottom.border-right.padding-top.bottom.pleft.pright">
              <text:p text:style-name="text.cell.7.justify"><text:span text:style-name="ifm_span_font.bold_color.ffffff_ifm">PER JAAR</text:span></text:p>
            </table:table-cell>
            <table:table-cell table:style-name="table.cell.border-top.border-bottom.border-right.padding-top.bottom.pleft.pright">
              <text:p text:style-name="text.cell.7.justify"><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Hernieuwbare elektriciteit</text:p>
          </table:table-cell>
          <table:table-cell table:style-name="table.cell.border-bottom.border-right.padding-top.top.pleft.pright">
            <text:p text:style-name="text.cell.7.right">1.2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335.000</text:p>
          </table:table-cell>
          <table:table-cell table:style-name="table.cell.border-bottom.border-right.padding-top.top.pleft.pright">
            <text:p text:style-name="text.cell.7.right">123.840</text:p>
          </table:table-cell>
          <table:table-cell table:style-name="table.cell.border-bottom.border-right.padding-top.top.pleft.pright">
            <text:p text:style-name="text.cell.7.right">1.875.600</text:p>
          </table:table-cell>
        </table:table-row>
        <table:table-row>
          <table:table-cell table:style-name="table.cell.border-bottom.border-left.border-right.padding-top.top.pleft.pright">
            <text:p text:style-name="text.cell.7.left">Hernieuwbaar gas</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90.000</text:p>
          </table:table-cell>
          <table:table-cell table:style-name="table.cell.border-bottom.border-right.padding-top.top.pleft.pright">
            <text:p text:style-name="text.cell.7.right">28.800</text:p>
          </table:table-cell>
          <table:table-cell table:style-name="table.cell.border-bottom.border-right.padding-top.top.pleft.pright">
            <text:p text:style-name="text.cell.7.right">345.600</text:p>
          </table:table-cell>
        </table:table-row>
        <table:table-row table:style-name="zebra.body.odd">
          <table:table-cell table:style-name="table.cell.border-bottom.border-left.border-right.padding-top.top.pleft.pright">
            <text:p text:style-name="text.cell.7.left">Hernieuwbare warmte</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43.000</text:p>
          </table:table-cell>
          <table:table-cell table:style-name="table.cell.border-bottom.border-right.padding-top.top.pleft.pright">
            <text:p text:style-name="text.cell.7.right">29.760</text:p>
          </table:table-cell>
          <table:table-cell table:style-name="table.cell.border-bottom.border-right.padding-top.top.pleft.pright">
            <text:p text:style-name="text.cell.7.right">360.000</text:p>
          </table:table-cell>
        </table:table-row>
        <table:table-row>
          <table:table-cell table:style-name="table.cell.border-bottom.border-left.border-right.padding-top.top.pleft.pright">
            <text:p text:style-name="text.cell.7.left">CO<text:span text:style-name="ifm_span_font.subscript_ifm">2</text:span>-arme warmte</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386.200</text:p>
          </table:table-cell>
          <table:table-cell table:style-name="table.cell.border-bottom.border-right.padding-top.top.pleft.pright">
            <text:p text:style-name="text.cell.7.right">43.200</text:p>
          </table:table-cell>
          <table:table-cell table:style-name="table.cell.border-bottom.border-right.padding-top.top.pleft.pright">
            <text:p text:style-name="text.cell.7.right">648.000</text:p>
          </table:table-cell>
        </table:table-row>
        <table:table-row table:style-name="zebra.body.odd">
          <table:table-cell table:style-name="table.cell.border-bottom.border-left.border-right.padding-top.top.pleft.pright">
            <text:p text:style-name="text.cell.7.left">CO<text:span text:style-name="ifm_span_font.subscript_ifm">2</text:span>-arme productie</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31.200</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112.320</text:p>
          </table:table-cell>
        </table:table-row>
        <table:table-row>
          <table:table-cell table:style-name="table.cell.border-bottom.border-left.border-right.padding-top.top.pleft.pright">
            <text:p text:style-name="text.cell.7.left">Totaal van projecten</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385.400</text:p>
          </table:table-cell>
          <table:table-cell table:style-name="table.cell.border-bottom.border-right.padding-top.top.pleft.pright">
            <text:p text:style-name="text.cell.7.right">233.280</text:p>
          </table:table-cell>
          <table:table-cell table:style-name="table.cell.border-bottom.border-right.padding-top.top.pleft.pright">
            <text:p text:style-name="text.cell.7.right">3.323.520</text:p>
          </table:table-cell>
        </table:table-row>
      </table:table>
      <text:p text:style-name="ifm_p_mt.3.7mm_ifm">Gezien het beschikbare subsidiebudget van € 11.500.000.000,– gaat het om 0,11% van het subsidiebudget. Dit percentage regeldruk is lager dan de vorige openstelling van de SDE++ in 2023 in verband met het hogere openstellingsbudget (toen was dit 0,13% bij een openstellingsbudget van € 8.000.000.000,–).</text:p>
      <text:p text:style-name="ifm_p_ifm">Overigens is windenergie op zee buiten beschouwing gelaten in de berekening van de regeldruk, omdat er op dit moment alleen subsidieloze tenders worden opengesteld.</text:p>
      <text:p text:style-name="ifm_p_ifm">De regeling heeft geen gevolgen voor de administratieve lasten voor burgers, omdat zij naar verwachting geen projecten met subsidie op grond van het Besluit SDEK zullen uitvoeren.</text:p>
      <text:p text:style-name="ifm_p_ifm">Onderhavige regeling is aan het Adviescollege toetsing regeldruk voorgelegd. Het Adviescollege heeft het dossier niet geselecteerd voor een formeel advies, omdat de regeling geen omvangrijke gevolgen voor de regeldruk heeft.</text:p>
      <text:h text:style-name="ifm_p_font.bold_mt.5.08mm_page.keep-with-next_ifm" text:outline-level="4">11.<text:s/>Technische voorschriften</text:h>
      <text:p text:style-name="ifm_p_mt.4.23mm_ifm">Deze 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12.<text:s/>Staatssteun en inwerkingtreding</text:h>
      <text:p text:style-name="ifm_p_mt.4.23mm_ifm">De subsidies die krachtens het Besluit SDEK en op grond van deze regeling worden verleend, worden door de Europese Commissie als staatssteun verenigbaar geacht met de interne markt. Dit blijkt uit de goedkeuringsnotificatie van 10 juli 2023 (State Aid SA. 104448 (2023/N) – The Netherlands Modification of SDE++ scheme for greenhouse gas reduction projects including renewable energy (C 2020) 4576.</text:p>
      <text:p text:style-name="ifm_p_ifm">De regeling treedt de dag na publicatie in werking. Hiermee wordt afgeweken van de vaste verandermomenten en de minimuminvoeringstermijn, bedoeld in aanwijzing 4.18 van de Aanwijzingen voor de regelgeving. Afwijking is echter gerechtvaardigd omdat het van belang is in het kader van de energietransitie dat de doelgroep zo vroeg mogelijk in 2024 subsidie kan aanvragen en de voorwaarden daarvoor kenbaar zijn. Dit is het geval omdat de regeling direct na publicatie in werking treedt en aanvragen per 10 september 2024 ingediend kunnen wor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99</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99</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juni 2024, nr. WJZ/ 62925896, houdende aanwijzing categorieën van productie-installaties voor de productie van duurzame energieproductie en klimaattransitie in 2024 (Regeling aanwijzing categorieën duurzame energieproductie en klimaattransitie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5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7 juni 2024, nr. WJZ/ 62925896, houdende aanwijzing categorieën van productie-installaties voor de productie van duurzame energieproductie en klimaattransitie in 2024 (Regeling aanwijzing categorieën duurzame energieproductie en klimaattransitie 2024)</meta:user-defined>
    <meta:user-defined meta:name="DCTERMS.W3CDTF/DCTERMS.available">2024-07-16</meta:user-defined>
  </office:meta>
</office:document-meta>
</file>