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conserveren van 14 sluisdeuren nabij het spoor aan de Zeesluizen te Farmsum</text:p>
            <text:p text:style-name="common-al">Zaaknummer: Z2024-000991</text:p>
            <text:p text:style-name="common-al">DSO nummer: 202406260067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52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52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52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91</meta:user-defined>
    <meta:user-defined meta:name="DCTERMS.abstract">het conserveren van 14 sluisdeuren nabij het spoor aan de Zeesluisen te Fram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1524</meta:user-defined>
    <meta:user-defined meta:name="OVERHEIDop.StcrtID/DC.identifier">stcrt-2024-21524</meta:user-defined>
    <meta:user-defined meta:name="OVERHEIDop.versieInformatie"/>
  </office:meta>
</office:document-meta>
</file>