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volmacht en machtiging in cassatiezaken Douane (Besluit mandaatverlening, volmacht en machtiging in cassatiezaken Douane), d.d. 6 maart 2024 (DLK/HHB/2024/001)</text:h>
      <text:p text:style-name="ifm_p_mt.3.7mm_ifm">De Directeur-Generaal Douane,</text:p>
      <text:p text:style-name="ifm_p_mt.3.7mm_ifm">Handelende in overeenstemming met de Directeur-Generaal Belastingdienst;</text:p>
      <text:p text:style-name="ifm_p_mt.3.7mm_ifm">Gelet op de aankondiging van de Minister van Financiën op 11 januari 2020 om Toeslagen en Douane een zelfstandige positie te geven als directoraat-generaal, naast het Directoraat-Generaal Belastingdienst waar zij tot dan toe onderdeel van uitmaakten;</text:p>
      <text:p text:style-name="ifm_p_mt.3.7mm_ifm">Gelet op artikel 4 en 23b van het Organisatiebesluit Ministerie van Financiën 2020;</text:p>
      <text:p text:style-name="ifm_p_mt.3.7mm_ifm">Gelet op artikel art. 8 en 9 van het Organisatiebesluit Directoraten-Generaal Belastingdienst, Toeslagen en Douane 2021;</text:p>
      <text:p text:style-name="ifm_p_mt.3.7mm_ifm">Gelet op de artikelen 10:3, 10:4, en 10:12 van de Algemene wet bestuursrecht, artikel 8:2 van de Algemene douanewet, de artikelen genoemd in Hoofdstuk V, Afdeling 4 van de Algemene wet inzake rijksbelastingen en artikel 5 van het Mandaatbesluit Ministerie van Financiën 2020;</text:p>
      <text:p text:style-name="ifm_p_mt.3.7mm_indent.0mm_ifm">Besluit:</text:p>
      <text:h text:style-name="ifm_p_font.bold_mt.5.08mm_page.keep-with-next_ifm" text:outline-level="2">Artikel<text:s/>1.<text:s/>Mandaat</text:h>
      <text:p text:style-name="ifm_p_mt.4.23mm_ifm">Aan de (plv.) Hoofddirecteur Fiscale en Juridische Zaken van het Directoraat-Generaal Belastingdienst wordt mandaat verleend voor het namens de Staatssecretaris van Financiën nemen van besluiten die verband houden met beroep in cassatie bij de Hoge Raad, zoals bedoeld in Hoofdstuk V, Afdeling 4 van de Algemene wet inzake rijksbelastingen, in douanezaken.</text:p>
      <text:h text:style-name="ifm_p_font.bold_mt.5.08mm_page.keep-with-next_ifm" text:outline-level="2">Artikel<text:s/>2.<text:s/>Volmacht en machtiging</text:h>
      <text:p text:style-name="ifm_p_mt.4.23mm_ifm">De verlening van mandaat betreft mede de verlening van:</text:p>
      <text:p text:style-name="ifm_p_ifm">a.  volmacht: de bevoegdheid om namens de Staatssecretaris van Financiën privaatrechtelijke rechtshandelingen te verrichten die verband houden met beroep in cassatie bij de Hoge Raad in douanezaken; en</text:p>
      <text:p text:style-name="ifm_p_ifm">b.  machtiging: de bevoegdheid om in naam van de Staatssecretaris van Financiën handelingen te verrichten die een besluit noch een privaatrechtelijke rechtshandeling zijn die verband houden met beroep in cassatie bij de Hoge Raad in douanezaken.</text:p>
      <text:h text:style-name="ifm_p_font.bold_mt.5.08mm_page.keep-with-next_ifm" text:outline-level="2">Artikel<text:s/>3.<text:s/>Ondertekening</text:h>
      <text:p text:style-name="ifm_p_mt.4.23mm_ifm">De ondertekening in mandaat luidt:</text:p>
      <text:p text:style-name="ifm_p_ifm">DE STAATSSECRETARIS VAN FINANCIËN,</text:p>
      <text:p text:style-name="ifm_p_ifm">Namens deze,</text:p>
      <text:p text:style-name="ifm_p_ifm">[naam van de gemandateerde functionaris],</text:p>
      <text:p text:style-name="ifm_p_ifm">(plv.)Hoofddirecteur Fiscale en Juridische Zaken</text:p>
      <text:h text:style-name="ifm_p_font.bold_mt.5.08mm_page.keep-with-next_ifm" text:outline-level="2">Artikel<text:s/>4.<text:s/>Inwerkingtreding en overgangsregeling</text:h>
      <text:p text:style-name="ifm_p_mt.4.23mm_ifm">Dit besluit treedt in werking met ingang van de dag na de datum van uitgifte van de Staatscourant waarin het wordt geplaatst, en werkt terug tot en met 29 januari 2020. Beslissingen of handelingen die verband houden met beroep in cassatie bij de Hoge Raad in douanezaken die in de periode van 29 januari 2020 tot de datum van inwerkingtreding van dit besluit in mandaat zijn genomen of verricht door de (plv.) Hoofddirecteur Fiscale en Juridische Zaken worden geacht bevoegd te zijn genomen op grond van dit besluit.</text:p>
      <text:h text:style-name="ifm_p_font.bold_mt.5.08mm_page.keep-with-next_ifm" text:outline-level="2">Artikel<text:s/>5.<text:s/>Citeertitel</text:h>
      <text:p text:style-name="ifm_p_mt.4.23mm_ifm">Dit besluit wordt aangehaald als: Besluit mandaatverlening, volmacht en machtiging in cassatiezaken Douane.</text:p>
      <text:p text:style-name="ifm_p_font.italic_mt.3.7mm_ifm">
                  Den Haag,
                   6 maart 2024
               </text:p>
      <text:p text:style-name="ifm_p_font.italic_mt.3.7mm_ifm">De Staatssecretaris van Financiën,<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16</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16</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mandaat, volmacht en machtiging in cassatiezaken Douane (Besluit mandaatverlening, volmacht en machtiging in cassatiezaken Douane), d.d. 6 maart 2024 (DLK/HHB/2024/001)</dc:title>
    <meta:user-defined meta:name="OVERHEIDop.DienstAgentschapInstellingOfProject/DC.creator">overig</meta:user-defined>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51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1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DC.title">Besluit tot verlening van mandaat, volmacht en machtiging in cassatiezaken Douane (Besluit mandaatverlening, volmacht en machtiging in cassatiezaken Douane), d.d. 6 maart 2024 (DLK/HHB/2024/001)</meta:user-defined>
    <meta:user-defined meta:name="DCTERMS.W3CDTF/DCTERMS.available">2024-07-04</meta:user-defined>
  </office:meta>
</office:document-meta>
</file>