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voorzitter van de Autoriteit online Terroristisch en Kinderpornografisch Materiaal (ATKM) van 1 juli over de bewaartermijn van persoonsgegevens kinderpornografisch materiaal (Beleidsregel bewaartermijn persoonsgegevens kinderpornografisch materiaal ATKM 2024)</text:h>
      <text:p text:style-name="ifm_p_mt.3.7mm_ifm">De voorzitter van de Autoriteit online Terroristisch en Kinderpornografisch Materiaal,</text:p>
      <text:p text:style-name="ifm_p_mt.3.7mm_ifm">Gelet op artikel 10 van de Wet bestuursrechtelijke aanpak online kinderpornografisch materiaal, de Algemene Verordening Gegevensbescherming en de Uitvoeringswet Algemene verordening gegevensbescherming,</text:p>
      <text:p text:style-name="ifm_p_mt.3.7mm_indent.0mm_ifm">Besluit de volgende beleidsregel vast te stellen:</text:p>
      <text:h text:style-name="ifm_p_font.bold_mt.5.08mm_page.keep-with-next_ifm" text:outline-level="2">Artikel<text:s/>1<text:s/></text:h>
      <text:p text:style-name="ifm_p_mt.4.23mm_ifm">In deze beleidsregel wordt verstaan onder:</text:p>
      <text:p text:style-name="ifm_p_ifm">–  <text:span text:style-name="ifm_span_font.italic_ifm">de Autoriteit:</text:span> de Autoriteit online Terroristisch en Kinderpornografisch Materiaal als bedoeld in artikel 2 van de Wet bestuursrechtelijke aanpak online kinderpornografisch materiaal;</text:p>
      <text:p text:style-name="ifm_p_ifm">–  <text:span text:style-name="ifm_span_font.italic_ifm">kinderpornografisch materiaal:</text:span> visuele weergaven als bedoeld in artikel 252 van het Wetboek van Strafrecht;</text:p>
      <text:p text:style-name="ifm_p_ifm">–  <text:span text:style-name="ifm_span_font.italic_ifm">persoonsgegevens:</text:span> gegevens als bedoeld in artikel 4, eerste lid, van de algemene verordening gegevensbescherming;</text:p>
      <text:p text:style-name="ifm_p_ifm">–  <text:span text:style-name="ifm_span_font.italic_ifm">bijzondere categorieën van persoonsgegevens:</text:span> de categorieën van persoonsgegevens, bedoeld in artikel 9, eerste lid, van de verordening gegevensbescherming;</text:p>
      <text:p text:style-name="ifm_p_ifm">–  <text:span text:style-name="ifm_span_font.italic_ifm">persoonsgegevens van strafrechtelijke aard:</text:span> gegevens als bedoeld in artikel 10 van de algemene verordening gegevensbescherming;</text:p>
      <text:p text:style-name="ifm_p_ifm">–  <text:span text:style-name="ifm_span_font.italic_ifm">verwerking:</text:span> een bewerking of een geheel van bewerkingen als bedoeld in artikel 4, onder 2, van de algemene verordening gegevensbescherming.</text:p>
      <text:h text:style-name="ifm_p_font.bold_mt.5.08mm_page.keep-with-next_ifm" text:outline-level="2">Artikel<text:s/>2<text:s/></text:h>
      <text:p text:style-name="ifm_p_mt.4.23mm_ifm">De Autoriteit bewaart kinderpornografisch materiaal, bijzondere categorieën van persoonsgegevens alsmede persoonsgegevens van strafrechtelijke aard niet langer dan noodzakelijk voor de doeleinden waarvoor ze zijn verzameld, gelet op artikel 2 van de Wet bestuursrechtelijke aanpak online kinderpornografisch materiaal, en in ieder geval niet langer dan een jaar na de laatste verwerking.</text:p>
      <text:h text:style-name="ifm_p_font.bold_mt.5.08mm_page.keep-with-next_ifm" text:outline-level="2">Artikel<text:s/>3<text:s/></text:h>
      <text:p text:style-name="ifm_p_mt.4.23mm_ifm">Deze beleidsregel treedt in werking tegelijkertijd met de Wet bestuursrechtelijke aanpak online kinderpornografisch materiaal’.</text:p>
      <text:h text:style-name="ifm_p_font.bold_mt.5.08mm_page.keep-with-next_ifm" text:outline-level="2">Artikel<text:s/>4<text:s/></text:h>
      <text:p text:style-name="ifm_p_mt.4.23mm_ifm">Deze beleidsregel wordt aangehaald als: Beleidsregel bewaartermijn persoonsgegevens kinderpornografisch materiaal ATKM 2024.</text:p>
      <text:p text:style-name="ifm_p_font.italic_mt.3.7mm_ifm">De voorzitter van de Autoriteit online Terroristisch en Kinderpornografisch Materiaal,<text:line-break/>A.<text:s/>Gerkens</text:p>
      <text:h text:style-name="ifm_p_font.bold_mt.5.08mm_page.break-before_ifm" text:outline-level="3">TOELICHTING</text:h>
      <text:p text:style-name="ifm_p_mt.4.23mm_ifm">Kinderpornografisch materiaal kan bijzondere categorieën van persoonsgegevens en persoonsgegevens van strafrechtelijke aard bevatten. Daarnaast bevatten ze vrijwel altijd (persoons)gegevens van minderjarige kinderen die mogelijk slachtoffer zijn van seksueel misbruik. Om die reden dient de bescherming van dit materiaal van hoog niveau te zijn.</text:p>
      <text:p text:style-name="ifm_p_mt.3.7mm_ifm">Deze beleidsregel, die vooruitloopt op de algemene maatregel van bestuur, bedoeld in artikel 12 van de Wet bestuursrechtelijke aanpak online kinderpornografisch materiaal en zal vervallen op het tijdstip waarop die amvb in werking treedt, regelt de bewaartermijn die de Autoriteit online Terroristisch en Kinderpornografisch Materiaal hanteert voor persoonsgegevens die zij verwerkt in verband met haar taken in artikel 2 van de Wet bestuursrechtelijke aanpak online kinderpornografisch materiaal. De bewaartermijn van 12 maanden na de laatste verwerking is gelijk aan de bewaartermijn die geldt voor de verwerkingen van de ATKM in verband met haar taken in artikel 2 van de Uitvoeringswet verordening terroristische online-inhoud.</text:p>
      <text:p text:style-name="ifm_p_mt.3.7mm_ifm">Voor de afhandeling van de beroep- of klachtenprocedures is het noodzakelijk om persoonsgegevens langer te bewaren. Deze gegevens zullen immers noodzakelijk zijn bij het voeren van de genoemde procedures. Een termijn van een jaar na de laatste verwerking van de persoonsgegevens wordt bij de uitoefening van beide wettelijke taken, zowel op grond van artikel 2 van de Wet bestuursrechtelijke aanpak online kinderpornografisch materiaal als artikel 2 van de Uitvoeringswet verordening terroristische online-inhoud passend geacht, opdat ook de termijn van het instellen van vervolgprocedures zal zijn verstreken. Na afronding van deze procedures en nadat een eventuele beroepstermijn is verstreken, zullen persoonsgegevens worden verwij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500</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500</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voorzitter van de Autoriteit online Terroristisch en Kinderpornografisch Materiaal (ATKM) van 1 juli over de bewaartermijn van persoonsgegevens kinderpornografisch materiaal (Beleidsregel bewaartermijn persoonsgegevens kinderpornografisch materiaal ATKM 2024)</dc:title>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5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0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Beleidsregel van de voorzitter van de Autoriteit online Terroristisch en Kinderpornografisch Materiaal (ATKM) van 1 juli over de bewaartermijn van persoonsgegevens kinderpornografisch materiaal (Beleidsregel bewaartermijn persoonsgegevens kinderpornografisch materiaal ATKM 2024)</meta:user-defined>
    <meta:user-defined meta:name="DCTERMS.W3CDTF/DCTERMS.available">2024-07-02</meta:user-defined>
  </office:meta>
</office:document-meta>
</file>