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cosmetische producten (IB03-SPEC 52, versie 02)</text:h>
      <text:p text:style-name="ifm_p_mt.7.4mm_ifm">De Minister van Volksgezondheid, Welzijn en Sport,</text:p>
      <text:p text:style-name="ifm_p_mt.3.7mm_ifm">Gelet op artikel 4:81 van de Algemene wet bestuursrecht, artikel 25 van de Warenwet, de artikelen 10, eerste lid, onderdeel d, en artikel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cosmetica beschrijft de klasseindeling en interventies voor specifieke overtredingen in het toezichtdomein cosmetische producten en geeft daarmee invulling aan het Algemeen interventiebeleid NVWA 2024 (NVWA-IB03).</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ifm"> <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 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 (WvSr).</text:p>
      <text:p text:style-name="ifm_p_ifm"> <text:span text:style-name="ifm_span_font.italic_ifm">Letsel / gezondheidsschade</text:span> Alle vormen van verwonding of ziekte die geringe nadelige gevolgen hebben voor personen en waarvoor geen professionele medische behandeling nodig is.</text:p>
      <text:p text:style-name="ifm_p_ifm"> <text:span text:style-name="ifm_span_font.italic_ifm">Formele wettelijke eis</text:span> Een in een wettelijk voorschrift vastgelegde eis gericht op de procedures die in acht moeten zijn genomen om te waarborgen, aantoonbaar en controleerbaar te maken dat een veilig en traceerbaar product in de handel is gebracht of wordt gebruikt.</text:p>
      <text:p text:style-name="ifm_p_ifm"> <text:span text:style-name="ifm_span_font.italic_ifm">Kwantitatieve eis</text:span> Een kwantitatieve eis is een eis die betrekking heeft op eigenschappen, stoffen, onderdelen of voorzieningen die in een bepaalde mate of hoedanigheid aanwezig moeten zijn of juist een bepaalde waarde niet mogen overschrijden.</text:p>
      <text:p text:style-name="ifm_p_ifm">Voorbeeld: Een bepaalde chemische stof mag niet aanwezig zijn of slechts in een bepaalde hoeveelheid aanwezig zijn in een cosmetisch product.</text:p>
      <text:p text:style-name="ifm_p_ifm"> <text:span text:style-name="ifm_span_font.italic_ifm">Geharmoniseerde norm</text:span> Een door een normcommissie – al dan niet met mandaat van de Europese Commissie – opgesteld stelsel van technische voorschriften, waarin o.a. veiligheids-gerelateerde eisen zijn opgenomen.</text:p>
      <text:p text:style-name="ifm_p_ifm">Voor dit specifiek interventiebeleid betreft het voor de in artikel 8 van verordening (EG) nr. 1223/2009 genoemde goede productiepraktijken geharmoniseerde norm: Nederlandse norm NEN-EN-ISO 22716 (en) Cosmetics – Good Manufacturing Practices (GMP) – Guidelines on Good Manufacturing Practices (ISO 22716:2007).</text:p>
      <text:p text:style-name="ifm_p_ifm"> <text:span text:style-name="ifm_span_font.italic_ifm">Marktdeelnemer</text:span> Onder het begrip marktdeelnemer vallen de fabrikant, de gemachtigde van de fabrikant, de EU-importeur, de producent en de distributeur. Ook de term verhandelaar valt samen met het begrip marktdeelnemer.</text:p>
      <text:p text:style-name="ifm_p_ifm"> <text:span text:style-name="ifm_span_font.italic_ifm">Verantwoordelijk persoon</text:span> Een verantwoordelijk persoon is een rechtspersoon of een natuurlijke persoon, die binnen de EU als zodanig is aangewezen. Op grond van artikel 4, van de Verordening (EG) nr. 1223/2009, is de verantwoordelijk persoon een van de volgende marktdeelnemers:</text:p>
      <text:p text:style-name="ifm_p_ifm"> <text:span text:style-name="ifm_span_font.italic_ifm">Fabrikant</text:span> De fabrikant is de verantwoordelijke persoon voor cosmetische producten die in de EU zijn geproduceerd, die niet daarna zijn uitgevoerd en opnieuw in de EU zijn ingevoerd. De fabrikant kan een in de EU gevestigde persoon bij schriftelijke machtiging als verantwoordelijke persoon aanwijzen, die dat schriftelijk aanvaardt. Wanneer de fabrikant van cosmetische producten buiten de EU is gevestigd, wijst hij bij schriftelijke machtiging een in de EU gevestigde persoon als verantwoordelijke persoon aan, die dat schriftelijk aanvaardt.</text:p>
      <text:p text:style-name="ifm_p_ifm"> <text:span text:style-name="ifm_span_font.italic_ifm">Importeur</text:span> De importeur is de verantwoordelijke persoon voor ingevoerde cosmetische producten, specifiek voor het cosmetische product dat hij op de markt brengt. De importeur kan een in de EU gevestigd persoon bij schriftelijke machtiging als verantwoordelijke persoon aanwijzen, die dat schriftelijk aanvaardt.</text:p>
      <text:p text:style-name="ifm_p_ifm"> <text:span text:style-name="ifm_span_font.italic_ifm">Distributeur</text:span> De distributeur is de verantwoordelijke persoon wanneer hij onder zijn naam of handelsmerk een cosmetisch product op de markt brengt of een reeds op de markt aanwezig product zo wijzigt dat de overeenstemming met de toepasselijke voorschriften in het gedrang kan komen. De vertaling van informatie over een reeds op de markt geïntroduceerd cosmetisch product wordt niet beschouwd als een dusdanige wijziging van dat product dat de overeenstemming met de toepasselijke voorschriften van deze verordening in het gedrang kan komen.</text:p>
      <text:p text:style-name="ifm_p_ifm"> <text:span text:style-name="ifm_span_font.italic_ifm">Producten</text:span> Producten zijn waren (roerende zaken c.q. technische voortbrengselen) in de zin van de Warenwet.</text:p>
      <text:p text:style-name="ifm_p_ifm"> <text:span text:style-name="ifm_span_font.italic_ifm">Risico</text:span> Risico is het product van kans (op letsel of gezondheidsschade) en ernst van het effect (ernst van het letsel of de gezondheidsschade).</text:p>
      <text:p text:style-name="ifm_p_ifm"> <text:span text:style-name="ifm_span_font.italic_ifm">Publiekswaarschuwing</text:span> Een publiekswaarschuwing is de openbare publicatie door een marktdeelnemer met als doel de houder/eigenaar van onveilige c.q. ondeugdelijke waar of product te informeren over de onveiligheid c.q. ondeugdelijkheid van de waar of het product (ex art. 21, eerste lid van de Warenwet).</text:p>
      <text:p text:style-name="ifm_p_ifm"> <text:span text:style-name="ifm_span_font.italic_ifm">Terugroepactie</text:span> De terugroepactie is het geheel aan acties door een marktdeelnemer met als doel onveilige c.q. ondeugdelijke waar of product terug te nemen van de houder/eigenaar (ex art. 21, tweede lid van de Warenwet).</text:p>
      <text:h text:style-name="ifm_p_font.bold-italic_mt.5.08mm_page.keep-with-next_ifm" text:outline-level="5">2.2.<text:s/>Gebruikte afkortingen</text:h>
      <table:table table:style-name="ifm_table_pgwide.1_mt.4.23mm_ifm">
        <table:table-column table:style-name="table1.tg1.col1"/>
        <table:table-column table:style-name="table1.tg1.col2"/>
        <table:table-row>
          <table:table-cell table:style-name="table.cell.top">
            <text:p text:style-name="text.cell.7.left">AIB</text:p>
          </table:table-cell>
          <table:table-cell table:style-name="table.cell.top.pleft.pright">
            <text:p text:style-name="text.cell.7.left">Algemeen interventiebeleid NVWA 2024 (NVWA-IB03)</text:p>
          </table:table-cell>
        </table:table-row>
        <table:table-row>
          <table:table-cell table:style-name="table.cell.top">
            <text:p text:style-name="text.cell.7.left">GMP</text:p>
          </table:table-cell>
          <table:table-cell table:style-name="table.cell.top.pleft.pright">
            <text:p text:style-name="text.cell.7.left">Good Manufacturing Practices</text:p>
          </table:table-cell>
        </table:table-row>
        <table:table-row>
          <table:table-cell table:style-name="table.cell.top">
            <text:p text:style-name="text.cell.7.left">NL</text:p>
          </table:table-cell>
          <table:table-cell table:style-name="table.cell.top.pleft.pright">
            <text:p text:style-name="text.cell.7.left">Nederland</text:p>
          </table:table-cell>
        </table:table-row>
        <table:table-row>
          <table:table-cell table:style-name="table.cell.top">
            <text:p text:style-name="text.cell.7.left">RvB</text:p>
          </table:table-cell>
          <table:table-cell table:style-name="table.cell.top.pleft.pright">
            <text:p text:style-name="text.cell.7.left">Rapport van Bevindingen</text:p>
          </table:table-cell>
        </table:table-row>
        <table:table-row>
          <table:table-cell table:style-name="table.cell.top">
            <text:p text:style-name="text.cell.7.left">OW</text:p>
          </table:table-cell>
          <table:table-cell table:style-name="table.cell.top.pleft.pright">
            <text:p text:style-name="text.cell.7.left">Officiële waarschuwing</text:p>
          </table:table-cell>
        </table:table-row>
        <table:table-row>
          <table:table-cell table:style-name="table.cell.top">
            <text:p text:style-name="text.cell.7.left">SPEC</text:p>
          </table:table-cell>
          <table:table-cell table:style-name="table.cell.top.pleft.pright">
            <text:p text:style-name="text.cell.7.left">Specifiek interventiebelei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W</text:p>
          </table:table-cell>
          <table:table-cell table:style-name="table.cell.top.pleft.pright">
            <text:p text:style-name="text.cell.7.left">Warenwet</text:p>
          </table:table-cell>
        </table:table-row>
      </table:table>
      <text:h text:style-name="ifm_p_font.bold-italic_mt.5.08mm_page.keep-with-next_ifm" text:outline-level="5">2.3.<text:s/>Wettelijke basis</text:h>
      <text:p text:style-name="ifm_p_mt.4.23mm_ifm">Op het werkterrein cosmetische producten gelden zowel Europese als nationale regels. De wettelijke basis voor het specifiek interventiebeleid is:</text:p>
      <text:p text:style-name="ifm_p_ifm">–  Verordening (EG) 1223/2009 van het Europees parlement en de Raad van 30 november 2009 betreffende cosmetische producten;</text:p>
      <text:p text:style-name="ifm_p_ifm">–  Verordening (EG) 655/2013 van de Commissie van 10 juli 2013 tot vaststelling van gemeenschappelijke criteria voor de rechtvaardiging van beweringen over cosmetische producten;</text:p>
      <text:p text:style-name="ifm_p_ifm">–  Richtlijn 87/357/EEG van de Raad van 25 juni 1987 betreffende artikelen die door een misleidend uiterlijk een gevaar vormen voor de gezondheid of de veiligheid van de consument;</text:p>
      <text:p text:style-name="ifm_p_ifm">–  Warenwetbesluit cosmetische producten 2011.</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NVWA cosmetische producten is dat de ernst van de mogelijke gevolgen van een tekortkoming aan een product bepalend is voor de indeling van de overtreding in klassen, ongeacht of die gevolgen direct of pas na verloop van tijd optreden.</text:p>
      <text:p text:style-name="ifm_p_ifm">Tenzij in deze beleidsregel anders is bepaald, geldt het volgende:</text:p>
      <text:p text:style-name="ifm_p_ifm">–  Er is sprake van een zware overtreding wanneer een tekortkoming ten opzichte van een wettelijke eis aan een product dat wordt verhandeld of gebruikt in een realistisch scenario tot een ernstig letsel of ernstige gezondheidsschade kan leiden. Er is tevens sprake van een zware overtreding wanneer niet is voldaan aan meerdere formele wettelijke eisen en de tekortkomingen kunnen leiden tot onvoldoende waarborg op veilige en traceerbare consumentenproducten;</text:p>
      <text:p text:style-name="ifm_p_ifm">–  Er is sprake van een middelzware overtreding wanneer een tekortkoming ten opzichte van een wettelijke eis aan een product dat wordt verhandeld of gebruikt in een realistisch scenario tot een letsel of gezondheidsschade kan leiden. Ook wordt een middelzware overtreding gebruikt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of gebruikt in een realistisch scenario geen letsel of gezondheidsschade kan veroorzaken. Daarnaast is tevens sprake van een lichte overtreding wanneer niet is voldaan aan een formele wettelijke eis, maar de tekortkoming geen of zeer geringe gevolgen kan hebben voor de veiligheid en traceerbaarheid van consumentenproducten.</text:p>
      <text:p text:style-name="ifm_p_mt.3.7mm_ifm">Een aantal normen is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bold-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cosmetische producten wanneer tijdens een (her)inspectie opnieuw een overtreding van dezelfde wetgeving wordt vastgesteld, waarbij eenzelfde of een ander product betrokken is dat dezelfde of een soortgelijke tekortkoming vertoont die bij de overtreder binnen de daaraan voorafgaande periode van twee jaar eerder is geconstateerd.</text:p>
      <text:h text:style-name="ifm_p_font.underline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h text:style-name="ifm_p_font.italic_mt.4.23mm_page.keep-with-next_ifm" text:outline-level="4">Vervanging</text:h>
      <text:p text:style-name="ifm_p_mt.3.7mm_ifm">Deze beleidsregel vervangt het op 23 juni 2023 vastgestelde Specifiek interventiebeleid NVWA cosmetische producten (IB02-SPEC 52,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cosmetische producten (IB03-SPEC 52,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cosmetische producten (IB03-SPEC 52,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DC.title">Besluit van de inspecteur-generaal van de Nederlandse Voedsel- en Warenautoriteit namens de Minister van Volksgezondheid, Welzijn en Sport van 19 december 2023 tot vaststelling van het Specifiek interventiebeleid NVWA cosmetische producten (IB03-SPEC 52, versie 02)</meta:user-defined>
    <meta:user-defined meta:name="DCTERMS.W3CDTF/DCTERMS.available">2024-01-12</meta:user-defined>
  </office:meta>
</office:document-meta>
</file>