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1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aneren leidingnet AL-4381 san Stuwweg Fase 1 Maastricht WML 12-08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8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8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19</meta:user-defined>
    <meta:user-defined meta:name="DCTERMS.abstract">vergunning omgevingswet saneren leidingnet AL-4381 san Stuwweg Fase 1 Maastricht WML 12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86</meta:user-defined>
    <meta:user-defined meta:name="OVERHEIDop.StcrtID/DC.identifier">stcrt-2024-21486</meta:user-defined>
    <meta:user-defined meta:name="OVERHEIDop.versieInformatie"/>
  </office:meta>
</office:document-meta>
</file>