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G Retail vetafscheider verzorgingsplaats Lageveen aan de Rijksweg A28 locatie ESSO Zuidwolde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16</meta:user-defined>
    <meta:user-defined meta:name="DCTERMS.abstract">Melding Bal EG Retail vetafscheider verzorgingsplaats Lageveen aan de Rijksweg A28 locatie ESSO Zuidwol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79</meta:user-defined>
    <meta:user-defined meta:name="OVERHEIDop.StcrtID/DC.identifier">stcrt-2024-21479</meta:user-defined>
    <meta:user-defined meta:name="OVERHEIDop.versieInformatie"/>
  </office:meta>
</office:document-meta>
</file>