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1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Stoomleiding en retourcondensaat NetVerder Kruising Rijksweg A15 en waterkering 0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7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13</meta:user-defined>
    <meta:user-defined meta:name="DCTERMS.abstract">Vergunning omgevingswet Stoomleiding en retourcondensaat NetVerder Kruising Rijksweg A15 en waterkering  01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77</meta:user-defined>
    <meta:user-defined meta:name="OVERHEIDop.StcrtID/DC.identifier">stcrt-2024-21477</meta:user-defined>
    <meta:user-defined meta:name="OVERHEIDop.versieInformatie"/>
  </office:meta>
</office:document-meta>
</file>