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9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assing fietsoversteek Reeuwijkse Randweg - Nieuwdorperweg 1 gemeente Bodegraven-Reeuwijk 31-03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7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7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97</meta:user-defined>
    <meta:user-defined meta:name="DCTERMS.abstract">Vergunning omgevingswet Aanpassing fietsoversteek Reeuwijkse Randweg - Nieuwdorperweg 1 gemeente Bodegraven-Reeuwijk 31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72</meta:user-defined>
    <meta:user-defined meta:name="OVERHEIDop.StcrtID/DC.identifier">stcrt-2024-21472</meta:user-defined>
    <meta:user-defined meta:name="OVERHEIDop.versieInformatie"/>
  </office:meta>
</office:document-meta>
</file>