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79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4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Herstel onderwatertalud Texashaven Amsterdam 1 Tebezo Waterbouw &amp; Nautische Dienstverlening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6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6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6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794</meta:user-defined>
    <meta:user-defined meta:name="DCTERMS.abstract">Melding omgevingswet  Herstel onderwatertalud Texashaven Amsterdam 1 Tebezo Waterbouw &amp; Nautische Dienstverle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467</meta:user-defined>
    <meta:user-defined meta:name="OVERHEIDop.StcrtID/DC.identifier">stcrt-2024-21467</meta:user-defined>
    <meta:user-defined meta:name="OVERHEIDop.versieInformatie"/>
  </office:meta>
</office:document-meta>
</file>