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A000000F8D1369344.png"/>
  <manifest:file-entry manifest:media-type="image/png" manifest:full-path="Pictures/100000000000017A000000F8CDD607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aatscourant.kop" style:family="table" style:master-page-name="first_5f_page_5f_standard">
      <style:table-properties style:width="20.586cm" fo:margin-left="-3.785cm" fo:margin-right="-1.3cm" fo:margin-top="0cm" fo:margin-bottom="0.508cm" style:page-number="auto" table:align="margins"/>
    </style:style>
    <style:style style:name="staatscourant.kop.A" style:family="table-column">
      <style:table-column-properties style:column-width="3.785cm" style:rel-column-width="12051*"/>
    </style:style>
    <style:style style:name="staatscourant.kop.B" style:family="table-column">
      <style:table-column-properties style:column-width="12.7cm" style:rel-column-width="40432*"/>
    </style:style>
    <style:style style:name="staatscourant.kop.C" style:family="table-column">
      <style:table-column-properties style:column-width="4.099cm" style:rel-column-width="13052*"/>
    </style:style>
    <style:style style:name="staatscourant.kop.B4" style:family="table-cell">
      <style:table-cell-properties fo:padding="0cm" fo:border-left="none" fo:border-right="none" fo:border-top="none" fo:border-bottom="0.035cm solid #ff8000"/>
    </style:style>
    <style:style style:name="P1" style:family="paragraph" style:parent-style-name="Standard">
      <style:paragraph-properties fo:margin-left="0cm" fo:margin-right="1.3cm" fo:margin-top="0.4cm" fo:margin-bottom="0.101cm" fo:text-align="end" style:justify-single-word="false" fo:text-indent="0cm" style:auto-text-indent="false"/>
      <style:text-properties fo:color="#ff8000" fo:font-size="12pt" fo:font-weight="bold" style:font-size-asian="12pt" style:font-size-complex="12pt"/>
    </style:style>
    <style:style style:name="P2" style:family="paragraph" style:parent-style-name="Standard">
      <style:paragraph-properties fo:margin-left="0cm" fo:margin-right="1.3cm" fo:margin-top="0.101cm" fo:margin-bottom="0.101cm" fo:text-align="end" style:justify-single-word="false" fo:text-indent="0cm" style:auto-text-indent="false"/>
      <style:text-properties fo:font-size="8.5pt" style:font-size-asian="8.5pt" style:font-size-complex="8.5pt"/>
    </style:style>
    <style:style style:name="P3" style:family="paragraph" style:parent-style-name="Standard">
      <style:paragraph-properties fo:margin-top="0cm" fo:margin-bottom="0.3cm"/>
      <style:text-properties fo:color="#0071e3" fo:font-size="8.5pt" style:font-size-asian="8.5pt" style:font-size-complex="8.5pt"/>
    </style:style>
    <style:style style:name="P4" style:family="paragraph" style:parent-style-name="Basis">
      <style:paragraph-properties fo:margin-top="0.741cm" fo:margin-bottom="0cm"/>
    </style:style>
    <style:style style:name="P5" style:family="paragraph" style:parent-style-name="Basis">
      <style:paragraph-properties fo:margin-top="0.37cm" fo:margin-bottom="0cm"/>
    </style:style>
    <style:style style:name="P6" style:family="paragraph" style:parent-style-name="Basis">
      <style:paragraph-properties fo:margin-top="0.37cm" fo:margin-bottom="0cm"/>
      <style:text-properties fo:font-style="italic"/>
    </style:style>
    <style:style style:name="P7" style:family="paragraph" style:parent-style-name="Basis">
      <style:paragraph-properties fo:margin-left="0cm" fo:margin-right="0cm" fo:margin-top="0.37cm" fo:margin-bottom="0cm" fo:text-indent="0cm" style:auto-text-indent="false"/>
    </style:style>
    <style:style style:name="P8" style:family="paragraph" style:parent-style-name="Basis">
      <style:paragraph-properties fo:margin-top="0.423cm" fo:margin-bottom="0cm"/>
    </style:style>
    <style:style style:name="P9" style:family="paragraph" style:parent-style-name="Basis">
      <style:paragraph-properties fo:margin-top="0.423cm" fo:margin-bottom="0cm"/>
      <style:text-properties fo:font-style="normal" fo:font-weight="normal"/>
    </style:style>
    <style:style style:name="P10" style:family="paragraph" style:parent-style-name="Basis">
      <style:paragraph-properties fo:keep-with-next="always"/>
      <style:text-properties fo:font-size="12pt" fo:font-weight="bold"/>
    </style:style>
    <style:style style:name="P11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/>
    <style:style style:name="fr1" style:family="graphic" style:parent-style-name="frame.logo">
      <style:graphic-properties style:vertical-pos="from-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.51cm" fo:margin-right="0cm" style:editable="false">
        <style:columns fo:column-count="1" fo:column-gap="0cm"/>
      </style:section-properties>
    </style:style>
    <style:style style:name="gr1" style:family="graphic">
      <style:graphic-properties svg:stroke-width="0.035cm" svg:stroke-color="#ff8000" fo:padding-top="0.018cm" fo:padding-bottom="0.018cm" fo:padding-left="0.018cm" fo:padding-right="0.018cm" style:run-through="background" style:vertical-pos="from-top" style:vertical-rel="paragraph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atscourant.kop" table:style-name="staatscourant.kop">
        <table:table-column table:style-name="staatscourant.kop.A"/>
        <table:table-column table:style-name="staatscourant.kop.B"/>
        <table:table-column table:style-name="staatscourant.kop.C"/>
        <table:table-row>
          <table:table-cell table:number-rows-spanned="4" office:value-type="string">
            <text:p text:style-name="Standard"><draw:frame draw:style-name="fr2" draw:name="wapen-frame" text:anchor-type="paragraph" svg:width="3.2cm" svg:height="2.099cm" draw:z-index="3"><draw:image xlink:href="Pictures/100000000000017A000000F8CDD607D8.png" xlink:type="simple" xlink:show="embed" xlink:actuate="onLoad"/></draw:frame></text:p>
          </table:table-cell>
          <table:table-cell table:number-rows-spanned="3" office:value-type="string">
            <text:p text:style-name="Title">STAATSCOURANT</text:p>
          </table:table-cell>
          <table:table-cell office:value-type="string">
            <text:p text:style-name="P1">Nr. 21456</text:p>
          </table:table-cell>
        </table:table-row>
        <table:table-row>
          <table:covered-table-cell/>
          <table:covered-table-cell/>
          <table:table-cell office:value-type="string">
            <text:p text:style-name="P2">4 juli</text:p>
          </table:table-cell>
        </table:table-row>
        <table:table-row>
          <table:covered-table-cell/>
          <table:covered-table-cell/>
          <table:table-cell office:value-type="string">
            <text:p text:style-name="P2">2024</text:p>
          </table:table-cell>
        </table:table-row>
        <table:table-row>
          <table:covered-table-cell/>
          <table:table-cell table:style-name="staatscourant.kop.B4" table:number-columns-spanned="2" office:value-type="string">
            <text:p text:style-name="P3">Officiële uitgave van het Koninkrijk der Nederlanden sinds 1814.</text:p>
          </table:table-cell>
          <table:covered-table-cell/>
        </table:table-row>
      </table:table>
      <text:h text:style-name="P10" text:outline-level="1">Subsidieplafondbesluit Aangepast Lezen Instellingssubsidies 2025, Koninklijke Bibliotheek</text:h>
      <text:p text:style-name="P4">Het Algemeen Bestuurscollege van de Koninklijke Bibliotheek</text:p>
      <text:p text:style-name="P5">Gelet op artikel 5 van de Gewijzigde Tijdelijke subsidieregels Aangepast Lezen 2023–2026;</text:p>
      <text:p text:style-name="P7">BESLUIT:</text:p>
      <text:h text:style-name="P11" text:outline-level="2">I</text:h>
      <text:p text:style-name="P9">Voor het jaar 2025 de volgende subsidieplafonds ter zake de Gewijzigde Tijdelijke subsidieregels Aangepast Lezen 2023–2026 vast te stellen:</text:p>
      <text:p text:style-name="P5">A</text:p>
      <text:p text:style-name="P5">Het subsidieplafond voor de in artikel 3, eerste lid, onder a, vermelde activiteit ‘de verzorging van de eerstelijnsvoorziening voor het publiek’ is voor het jaar 2025 vastgesteld op € 3.260.000,–</text:p>
      <text:p text:style-name="P5">Bij de verdeling van het beschikbare budget wordt voorrang gegeven aan instellingen die voorafgaand aan de inwerkingtreding van de Gewijzigde Tijdelijke subsidieregels Aangepast Lezen 2023–2026 de bibliotheekvoorziening Aangepast Lezen uitvoerden.</text:p>
      <text:p text:style-name="P5">B</text:p>
      <text:p text:style-name="P5">Het subsidieplafond voor de in artikel 3, eerste lid, onder b, vermelde activiteiten ‘productie en levering’ is voor het jaar 2025 vastgesteld op € en onderverdeeld in twee deelplafonds:</text:p>
      <text:section text:style-name="Sect1" text:name="d15e60">
        <text:p text:style-name="Basis">1. € 2.180.000,– voor de ‘productie en levering’ als bedoeld in artikel 7, derde lid, onder a;</text:p>
        <text:p text:style-name="Basis">2. € 8.820.000,– voor de ‘productie en levering’ inclusief de veilige opslag en back-up van de bestanden voor de productie van aangepaste leesvormen als bedoeld in artikel 7, derde lid, onder b.</text:p>
        <text:p text:style-name="Basis">Bij de verdeling van het beschikbare budget wordt voorrang gegeven aan instellingen die voorafgaand aan de inwerkingtreding van de Gewijzigde Tijdelijke subsidieregels Aangepast Lezen 2023–2026, de bibliotheekvoorziening Aangepast Lezen uitvoerden.</text:p>
      </text:section>
      <text:h text:style-name="P11" text:outline-level="2">II</text:h>
      <text:p text:style-name="P8">Dit besluit treedt in werking op de dag na de dag van bekendmaking.</text:p>
      <text:p text:style-name="P6">Aldus vastgesteld door het Algemeen Bestuurscollege op 25 juni 2024 </text:p>
      <text:p text:style-name="P6">De voorzitter van het Algemeen Bestuurscollege van de Koninklijke Bibliotheek.<text:line-break/>T.H.J. Joust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Title" style:family="paragraph" style:parent-style-name="Text_20_body" style:next-style-name="Text_20_body" style:class="chapter">
      <style:paragraph-properties fo:margin-top="0cm" fo:margin-bottom="0cm"/>
      <style:text-properties fo:text-transform="uppercase" fo:color="#0071e3" fo:font-size="58pt" fo:letter-spacing="0.035cm" fo:font-weight="bold" style:letter-kerning="false" style:font-size-asian="58pt" style:font-size-complex="58pt" style:text-scale="60%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.logo">
      <style:graphic-properties style:vertical-pos="from-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svg:stroke-width="0.035cm" svg:stroke-color="#ff8000" fo:padding-top="0.018cm" fo:padding-bottom="0.018cm" fo:padding-left="0.018cm" fo:padding-right="0.018cm" style:run-through="background" style:vertical-pos="from-top" style:vertical-rel="paragraph-content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cm" fo:margin-bottom="1.125cm" fo:margin-left="4.2cm" fo:margin-right="1.3cm" style:writing-mode="lr-tb" style:footnote-max-height="0cm">
        <style:footnote-sep style:width="0.011cm" style:distance-before-sep="0.37cm" style:distance-after-sep="0.316cm" style:adjustment="left" style:rel-width="50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-3.701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05cm" fo:margin-bottom="1.125cm" fo:margin-left="4.2cm" fo:margin-right="1.3cm" style:writing-mode="lr-tb" style:footnote-max-height="0cm">
        <style:footnote-sep style:width="0.011cm" style:distance-before-sep="0.37cm" style:distance-after-sep="0.316cm" style:adjustment="left" style:rel-width="50%" style:color="#000000"/>
      </style:page-layout-properties>
      <style:header-style/>
      <style:footer-style>
        <style:header-footer-properties fo:min-height="0cm" fo:margin-left="-3.701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logo.grijs" text:anchor-type="paragraph" svg:x="-3.556cm" svg:y="-1.27cm" svg:width="3.2cm" svg:height="2.099cm" draw:z-index="0"><draw:image xlink:href="Pictures/100000000000017A000000F8D1369344.png" xlink:type="simple" xlink:show="embed" xlink:actuate="onLoad"/></draw:frame><draw:line text:anchor-type="paragraph" draw:z-index="0" draw:style-name="Mgr1" svg:x1="4.2cm" svg:y1="0cm" svg:x2="21cm" svg:y2="0cm"><text:p/></draw:line></text:p>
      </style:header>
      <style:footer>
        <text:p text:style-name="Footer_20_Staatscourant"><draw:line text:anchor-type="paragraph" draw:z-index="1" draw:style-name="Mgr1" svg:x1="4.2cm" svg:y1="-0.25cm" svg:x2="21cm" svg:y2="-0.25cm"><text:p/></draw:line><text:span text:style-name="footer.staatscourant.oranje"><text:page-number text:select-page="current"/></text:span><text:tab/><text:span text:style-name="footer.staatscourant.blauw">Staatscourant 2024 nr. 21456</text:span><text:tab/>4 juli 2024</text:p>
      </style:footer>
    </style:master-page>
    <style:master-page style:name="first_5f_page_5f_standard" style:display-name="first_page_standard" style:page-layout-name="Mpm2" style:next-style-name="Standard">
      <style:footer>
        <text:p text:style-name="Footer_20_Staatscourant"><draw:line text:anchor-type="paragraph" draw:z-index="2" draw:style-name="Mgr1" svg:x1="4.2cm" svg:y1="-0.25cm" svg:x2="21cm" svg:y2="-0.25cm"><text:p/></draw:line><text:span text:style-name="footer.staatscourant.oranje"><text:page-number text:select-page="current">1</text:page-number></text:span><text:tab/><text:span text:style-name="footer.staatscourant.blauw">Staatscourant 2024 nr. 21456</text:span><text:tab/>4 juli 20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Subsidieplafondbesluit Aangepast Lezen Instellingssubsidies 2025, Koninklijke Bibliotheek</dc:title>
    <dc:language>nl</dc:language>
    <meta:document-statistic meta:table-count="1" meta:image-count="2" meta:object-count="0" meta:page-count="1" meta:paragraph-count="25" meta:word-count="283" meta:character-count="1962"/>
    <dc:date>2024-07-03T09:08:59.89</dc:date>
    <dc:creator>sikko hoekzema</dc:creator>
    <meta:editing-duration>PT10S</meta:editing-duration>
    <meta:editing-cycles>1</meta:editing-cycles>
    <meta:user-defined meta:name="DC.title">Subsidieplafondbesluit Aangepast Lezen Instellingssubsidies 2025, Koninklijke Bibliotheek</meta:user-defined>
    <meta:user-defined meta:name="DCTERMS.W3CDTF/DCTERMS.available">2024-07-04</meta:user-defined>
    <meta:user-defined meta:name="DCTERMS.W3CDTF/OVERHEIDop.jaargang">2024</meta:user-defined>
    <meta:user-defined meta:name="OVERHEID.Informatietype/DC.type">officiële publicatie</meta:user-defined>
    <meta:user-defined meta:name="OVERHEID.Ministerie/DCTERMS.publisher" meta:value-type="string">Ministerie van Binnenlandse Zaken en Koninkrijksrelaties</meta:user-defined>
    <meta:user-defined meta:name="OVERHEID.Organisatietype/OVERHEID.organisationType" meta:value-type="string">zelfstandig bestuursorgaan</meta:user-defined>
    <meta:user-defined meta:name="OVERHEID.TaxonomieBeleidsagenda/OVERHEID.category" meta:value-type="string">Cultuur en recreatie | Cultuur</meta:user-defined>
    <meta:user-defined meta:name="OVERHEID.ZelfstandigBestuursorgaan/DC.creator" meta:value-type="string">Koninklijke Bibliotheek</meta:user-defined>
    <meta:user-defined meta:name="OVERHEIDop.Rubriek/DC.type" meta:value-type="string">overige overheidsinformatie</meta:user-defined>
    <meta:user-defined meta:name="OVERHEIDop.StcrtID/DC.identifier" meta:value-type="string">stcrt-2024-21456</meta:user-defined>
    <meta:user-defined meta:name="OVERHEIDop.StcrtID/DCTERMS.hasPart" meta:value-type="string"/>
    <meta:user-defined meta:name="OVERHEIDop.StcrtID/DCTERMS.isReplacedBy" meta:value-type="string"/>
    <meta:user-defined meta:name="OVERHEIDop.StcrtID/DCTERMS.isRequiredBy" meta:value-type="string"/>
    <meta:user-defined meta:name="OVERHEIDop.StcrtID/DCTERMS.replaces" meta:value-type="string"/>
    <meta:user-defined meta:name="OVERHEIDop.StcrtID/DCTERMS.requires" meta:value-type="string"/>
    <meta:user-defined meta:name="OVERHEIDop.configuratie" meta:value-type="string">https://repository.officiele-overheidspublicaties.nl/MasterConfiguraties/MC-OEP-StcrtOverigOverig-Web/1.18/xml/MC-OEP-StcrtOverigOverig-Web.xml</meta:user-defined>
    <meta:user-defined meta:name="OVERHEIDop.datumEindeReactietermijn" meta:value-type="string"/>
    <meta:user-defined meta:name="OVERHEIDop.doctype" meta:value-type="string">Officiële Publicaties, versie 1.1</meta:user-defined>
    <meta:user-defined meta:name="OVERHEIDop.pagina" meta:value-type="string"/>
    <meta:user-defined meta:name="OVERHEIDop.publicationIssue" meta:value-type="string">21456</meta:user-defined>
    <meta:user-defined meta:name="OVERHEIDop.publicationName" meta:value-type="string">Staatscourant</meta:user-defined>
    <meta:user-defined meta:name="OVERHEIDop.steltVast" meta:value-type="string"/>
    <meta:user-defined meta:name="OVERHEIDop.terinzageleggingBG" meta:value-type="string"/>
    <meta:user-defined meta:name="OVERHEIDop.versieInformatie" meta:value-type="string"/>
  </office:meta>
</office:document-meta>
</file>