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5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 plaatsen tbv glasvezel KPN Rottebandreef 54 Bergschenhoek Lansingerland 2-9-2024 tm 1-9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4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50</meta:user-defined>
    <meta:user-defined meta:name="DCTERMS.abstract">Melding omgevingswet kabel plaatsen tbv glasvezel KPN Rottebandreef 54  Bergschenhoek Lansingerland 2-9-2024 tm 1-9-2025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46</meta:user-defined>
    <meta:user-defined meta:name="OVERHEIDop.StcrtID/DC.identifier">stcrt-2024-21446</meta:user-defined>
    <meta:user-defined meta:name="OVERHEIDop.versieInformatie"/>
  </office:meta>
</office:document-meta>
</file>