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37</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Raad voor Rechtsbijstand van 26 juni 2024, tot intrekking van de Beleidsregel houdende aanpassing van vergoedingen in strafpiketzaken, reiskostenvergoedingen en de toeslag bij intrekking van de beschikking in asielzaken</text:h>
      <text:p text:style-name="ifm_p_mt.3.7mm_ifm">Het bestuur van de Raad voor Rechtsbijstand,</text:p>
      <text:p text:style-name="ifm_p_mt.3.7mm_ifm">Gelet op de artikelen 4:23, derde lid, onder a, en 4:81 van de Algemene wet bestuursrecht, en 7, eerste en derde lid, van de Wet op de rechtsbijstand;</text:p>
      <text:p text:style-name="ifm_p_mt.3.7mm_indent.0mm_ifm">Besluit:</text:p>
      <text:h text:style-name="ifm_p_font.bold_mt.5.08mm_page.keep-with-next_ifm" text:outline-level="2">ARTIKEL<text:s/>I<text:s/></text:h>
      <text:p text:style-name="ifm_p_font.roman_mt.4.23mm_ifm">De Beleidsregel houdende aanpassing van vergoedingen in strafpiketzaken, reiskostenvergoedingen en de toeslag bij intrekking van de beschikking in asielzaken (Staatscourant 2023, 22119) wordt ingetrokken.</text:p>
      <text:h text:style-name="ifm_p_font.bold_mt.5.08mm_page.keep-with-next_ifm" text:outline-level="2">ARTIKEL<text:s/>II<text:s/></text:h>
      <text:p text:style-name="ifm_p_font.roman_mt.4.23mm_ifm">De in artikel I genoemde beleidsregel blijft van toepassing op toevoegingen afgegeven tot en met 30 juni 2024 en piketzaken waarin de eerste rechtsbijstand is verleend op uiterlijk 30 juni 2024.</text:p>
      <text:h text:style-name="ifm_p_font.bold_mt.5.08mm_page.keep-with-next_ifm" text:outline-level="2">ARTIKEL<text:s/>III<text:s/></text:h>
      <text:p text:style-name="ifm_p_mt.4.23mm_ifm">Dit besluit treedt in werking met ingang van 1 juli 2024.</text:p>
      <text:p text:style-name="ifm_p_mt.3.7mm_ifm">Dit besluit zal met de toelichting in de Staatscourant worden geplaatst.</text:p>
      <text:p text:style-name="ifm_p_font.italic_mt.3.7mm_ifm">
                  ’s-Hertogenbosch,
                   26 juni 2024
               </text:p>
      <text:p text:style-name="ifm_p_font.italic_mt.3.7mm_ifm"><text:line-break/>I.D.<text:s/>Nijboer<text:line-break/>Algemeen directeur / bestuurderRaad voor Rechtsbijstand</text:p>
      <text:h text:style-name="ifm_p_font.bold_mt.5.08mm_page.break-before_ifm" text:outline-level="3">TOELICHTING</text:h>
      <text:p text:style-name="ifm_p_mt.4.23mm_ifm">Op 1 juli 2023 is de Beleidsregel van het bestuur van de Raad voor Rechtsbijstand houdende aanpassing van vergoedingen in strafpiketzaken, reiskostenvergoedingen en de toeslag bij intrekking van de beschikking in asielzaken in werking getreden.<text:note text:id="n1" text:note-class="footnote"><text:note-citation text:label="1 ">1</text:note-citation><text:note-body><text:p text:style-name="ifm_p_font.normal_size.6.93pt_mt..5mm_indent.-0.1161in_mleft.0.1161in_ifm">Stcrt 2023, 22119.</text:p></text:note-body></text:note></text:p>
      <text:p text:style-name="ifm_p_mt.3.7mm_ifm">Die beleidsregel strekte tot enkele begunstigende afwijkingen van en aanvullingen op het Besluit vergoedingen rechtsbijstand 2000 (Bvr) en het Besluit toevoeging mediation (Btm) in verband met de vergoedingen van rechtsbijstandverleners en mediators die werkzaam zijn in het stelsel van gesubsidieerde rechtsbijstand. De Beleidsregel anticipeerde daarmee op de wijzigingen van het Bvr en het Btm bij algemene maatregel van bestuur.</text:p>
      <text:p text:style-name="ifm_p_mt.3.7mm_ifm">Met ingang van 1 juli 2024 zal het Besluit van 15 april 2024 tot wijziging van het Besluit vergoedingen rechtsbijstand 2000 en het Besluit toevoeging mediation in verband met de vergoeding van reiskosten en vervolgverhoren, toeslagen, tijdschrijven en enkele andere onderwerpen in werking treden.<text:note text:id="n2" text:note-class="footnote"><text:note-citation text:label="2 ">2</text:note-citation><text:note-body><text:p text:style-name="ifm_p_font.normal_size.6.93pt_mt..5mm_indent.-0.1161in_mleft.0.1161in_ifm">Stb. 2024, 100.</text:p></text:note-body></text:note></text:p>
      <text:p text:style-name="ifm_p_mt.3.7mm_ifm">Met dit besluit worden de wijzigingen in bovengenoemde beleidsregel alsmede enkele andere wijzigingen in het Besluit vergoedingen rechtsbijstand en het Besluit toevoeging mediation opgenomen. De bovengenoemde beleidsregel wordt om die reden ingetrokken met ingang van 1 juli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437</text:span><text:tab/>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437</text:span><text:tab/>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bestuur van de Raad voor Rechtsbijstand van 26 juni 2024, tot intrekking van de Beleidsregel houdende aanpassing van vergoedingen in strafpiketzaken, reiskostenvergoedingen en de toeslag bij intrekking van de beschikking in asielzaken</dc:title>
    <meta:user-defined meta:name="OVERHEID.ZelfstandigBestuursorgaan/DC.creator">Raden voor Rechtsbijstand (Cluster)</meta:user-defined>
    <meta:user-defined meta:name="OVERHEIDop.Rubriek/DC.type">beleidsregel</meta:user-defined>
    <meta:user-defined meta:name="OVERHEIDop.configuratie">https://repository.officiele-overheidspublicaties.nl/MasterConfiguraties/MC-OEP-StcrtBvasBeleidsregel-Web/1.12/xml/MC-OEP-StcrtBvasBeleidsregel-Web.xml</meta:user-defined>
    <meta:user-defined meta:name="OVERHEIDop.steltVast"/>
    <meta:user-defined meta:name="OVERHEIDop.StcrtID/DC.identifier">stcrt-2024-2143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43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Strafrecht</meta:user-defined>
    <meta:user-defined meta:name="DC.title">Besluit van het bestuur van de Raad voor Rechtsbijstand van 26 juni 2024, tot intrekking van de Beleidsregel houdende aanpassing van vergoedingen in strafpiketzaken, reiskostenvergoedingen en de toeslag bij intrekking van de beschikking in asielzaken</meta:user-defined>
    <meta:user-defined meta:name="DCTERMS.W3CDTF/DCTERMS.available">2024-07-04</meta:user-defined>
  </office:meta>
</office:document-meta>
</file>