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rijp maken van de grond ten behoeve van een nieuwbouwproject nabij de Stationsweg te Colmschate. </text:p>
            <text:p text:style-name="common-al">Besluit: verleend</text:p>
            <text:p text:style-name="common-al">Verzonden naar aanvrager op: 26 juni 2024</text:p>
            <text:p text:style-name="common-al">Zaaknummer: Z2024-000699</text:p>
            <text:p text:style-name="common-al">DSO nummer: 202405060154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99</meta:user-defined>
    <meta:user-defined meta:name="DCTERMS.abstract">het bouwrijp maken van de locatie ten behoeve van nieuwbouwproject nabij Stationsweg 18 te Colmscha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34</meta:user-defined>
    <meta:user-defined meta:name="OVERHEIDop.StcrtID/DC.identifier">stcrt-2024-21434</meta:user-defined>
    <meta:user-defined meta:name="OVERHEIDop.versieInformatie"/>
  </office:meta>
</office:document-meta>
</file>